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loext:contextual-spacing="false" fo:margin-top="0.275cm" fo:margin-bottom="0cm"/>
    </style:style>
    <style:style style:name="P9" style:family="paragraph" style:parent-style-name="Standard">
      <style:paragraph-properties loext:contextual-spacing="false" fo:margin-top="0.275cm" fo:margin-bottom="0cm" fo:line-height="0.847cm"/>
    </style:style>
    <style:style style:name="P10" style:family="paragraph" style:parent-style-name="Standard">
      <style:paragraph-properties loext:contextual-spacing="false" fo:margin-top="0cm" fo:margin-bottom="0.494cm" fo:line-height="0.776cm"/>
    </style:style>
    <style:style style:name="P11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loext:contextual-spacing="false"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loext:contextual-spacing="false" fo:margin-left="0.423cm" fo:margin-right="0cm" fo:margin-top="0.318cm" fo:margin-bottom="0cm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loext:contextual-spacing="false"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601397459989894259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06/090647/TmpDir/OpenTmp/LINK3.odt/Normal.dotm"/>
  </office:meta>
</office:document-meta>
</file>