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7.357cm" fo:margin-left="0cm" table:align="left"/>
    </style:style>
    <style:style style:name="表格1.A" style:family="table-column">
      <style:table-column-properties style:column-width="3.106cm"/>
    </style:style>
    <style:style style:name="表格1.B" style:family="table-column">
      <style:table-column-properties style:column-width="3.561cm"/>
    </style:style>
    <style:style style:name="表格1.C" style:family="table-column">
      <style:table-column-properties style:column-width="3.563cm"/>
    </style:style>
    <style:style style:name="表格1.1" style:family="table-row">
      <style:table-row-properties style:min-row-height="0.915cm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="0.018cm solid #000000">
        <style:background-image/>
      </style:table-cell-properties>
    </style:style>
    <style:style style:name="表格1.2" style:family="table-row">
      <style:table-row-properties style:min-row-height="0.526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6" style:family="table-row">
      <style:table-row-properties style:min-row-height="7.041cm" style:keep-together="false" fo:keep-together="always"/>
    </style:style>
    <style:style style:name="表格1.7" style:family="table-row">
      <style:table-row-properties style:min-row-height="0.817cm" style:keep-together="false" fo:keep-together="always"/>
    </style:style>
    <style:style style:name="表格1.E7" style:family="table-cell">
      <style:table-cell-properties fo:padding-left="0.191cm" fo:padding-right="0.191cm" fo:padding-top="0cm" fo:padding-bottom="0cm" fo:border="0.018cm solid #000000"/>
    </style:style>
    <style:style style:name="表格1.8" style:family="table-row">
      <style:table-row-properties style:min-row-height="0.489cm" style:keep-together="false" fo:keep-together="always"/>
    </style:style>
    <style:style style:name="表格1.12" style:family="table-row">
      <style:table-row-properties style:min-row-height="0.727cm" style:keep-together="false" fo:keep-together="always"/>
    </style:style>
    <style:style style:name="表格1.14" style:family="table-row">
      <style:table-row-properties style:min-row-height="3.242cm" style:keep-together="false" fo:keep-together="always"/>
    </style:style>
    <style:style style:name="P1" style:family="paragraph" style:parent-style-name="內文">
      <style:paragraph-properties fo:text-align="center" style:justify-single-word="false" fo:break-before="page"/>
    </style:style>
    <style:style style:name="P2" style:family="paragraph" style:parent-style-name="內文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內文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6" style:family="paragraph" style:parent-style-name="內文">
      <style:paragraph-properties style:line-height-at-least="0.35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7" style:family="paragraph" style:parent-style-name="內文">
      <style:paragraph-properties style:line-height-at-least="0.35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內文">
      <style:paragraph-properties style:line-height-at-least="0.35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內文">
      <style:paragraph-properties style:line-height-at-least="0.353cm" fo:text-align="center" style:justify-single-word="false" style:snap-to-layout-grid="false"/>
    </style:style>
    <style:style style:name="P10" style:family="paragraph" style:parent-style-name="內文">
      <style:paragraph-properties style:line-height-at-least="0.353cm" fo:text-align="justify" style:justify-single-word="false" style:snap-to-layout-grid="false"/>
    </style:style>
    <style:style style:name="P11" style:family="paragraph" style:parent-style-name="內文">
      <style:paragraph-properties fo:margin-top="0.635cm" fo:margin-bottom="0cm"/>
      <style:text-properties style:font-name="標楷體" style:font-name-asian="標楷體"/>
    </style:style>
    <style:style style:name="P12" style:family="paragraph" style:parent-style-name="內文">
      <style:paragraph-properties fo:margin-top="0.318cm" fo:margin-bottom="0cm" fo:line-height="0.706cm"/>
    </style:style>
    <style:style style:name="P13" style:family="paragraph" style:parent-style-name="內文">
      <style:paragraph-properties fo:margin-left="1.499cm" fo:margin-right="0cm" fo:line-height="0.706cm" fo:text-indent="-0.847cm" style:auto-text-indent="false">
        <style:tab-stops>
          <style:tab-stop style:position="1.887cm"/>
        </style:tab-stops>
      </style:paragraph-properties>
      <style:text-properties fo:color="#000000" style:font-name="標楷體" style:font-name-asian="標楷體"/>
    </style:style>
    <style:style style:name="P14" style:family="paragraph" style:parent-style-name="內文">
      <style:paragraph-properties fo:margin-left="1.499cm" fo:margin-right="0cm" fo:line-height="0.706cm" fo:text-indent="-0.847cm" style:auto-text-indent="false">
        <style:tab-stops>
          <style:tab-stop style:position="1.887cm"/>
        </style:tab-stops>
      </style:paragraph-properties>
    </style:style>
    <style:style style:name="P15" style:family="paragraph" style:parent-style-name="內文">
      <style:paragraph-properties fo:margin-left="0.653cm" fo:margin-right="0cm" fo:line-height="0.706cm" fo:text-align="justify" style:justify-single-word="false" fo:text-indent="0cm" style:auto-text-indent="false">
        <style:tab-stops>
          <style:tab-stop style:position="2.734cm"/>
        </style:tab-stops>
      </style:paragraph-properties>
      <style:text-properties fo:color="#000000" style:font-name="標楷體" style:font-name-asian="標楷體"/>
    </style:style>
    <style:style style:name="P16" style:family="paragraph" style:parent-style-name="內文">
      <style:paragraph-properties fo:margin-left="0.653cm" fo:margin-right="0cm" fo:line-height="0.706cm" fo:text-align="justify" style:justify-single-word="false" fo:text-indent="0cm" style:auto-text-indent="false">
        <style:tab-stops>
          <style:tab-stop style:position="2.734cm"/>
        </style:tab-stops>
      </style:paragraph-properties>
    </style:style>
    <style:style style:name="P17" style:family="paragraph" style:parent-style-name="內文">
      <style:paragraph-properties fo:margin-left="1.058cm" fo:margin-right="0cm" fo:text-indent="-1.058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內文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內文">
      <style:paragraph-properties fo:margin-left="0cm" fo:margin-right="-0.185cm" style:line-height-at-least="0.353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0" style:family="paragraph" style:parent-style-name="內文">
      <style:paragraph-properties fo:margin-left="0cm" fo:margin-right="-0.169cm" style:line-height-at-least="0.353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內文" style:master-page-name="MP0">
      <style:paragraph-properties style:line-height-at-least="0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內文" style:master-page-name="MP1">
      <style:paragraph-properties style:page-number="auto" fo:break-before="page"/>
      <style:text-properties style:font-name="標楷體" style:font-name-asian="標楷體"/>
    </style:style>
    <style:style style:name="P23" style:family="paragraph">
      <style:paragraph-properties style:writing-mode="lr-tb" style:font-independent-line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etter-spacing="0.071cm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size="9pt" style:font-name-asian="標楷體" style:font-size-asian="9pt" style:font-size-complex="9pt"/>
    </style:style>
    <style:style style:name="T10" style:family="text">
      <style:text-properties style:font-name="標楷體" fo:font-size="8pt" style:font-name-asian="標楷體" style:font-size-asian="8pt" style:font-size-complex="8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109年度國民小學及社區童軍幼童軍服務員訓練營實施計畫</text:p>
      <text:p>(中華民國童軍總會國家研習營彰化縣第50期幼童軍木章基本訓練營)</text:p>
      <text:p>一、依據：</text:p>
      <text:p>（一）彰化縣政府教育處年度工作計畫辦理。</text:p>
      <text:p>（二）彰化縣童軍會年度工作計畫。</text:p>
      <text:p/>
      <text:p>二、目的：</text:p>
      <text:p>（一）使教師、家長及社區民眾認識童軍活動，培養推動青少年正當休閒活動之童軍服務員。</text:p>
      <text:p>（二）介紹小隊制度及其應用，並提供童軍技能學習，協助學校及社區童軍教育與活動發展。</text:p>
      <text:p>（三）融合童軍教育精神與活動方式，活潑國民教育內容。</text:p>
      <text:p/>
      <text:p>三、指導單位：</text:p>
      <text:p>（一）教育部</text:p>
      <text:p>（二）中華民國童軍總會</text:p>
      <text:p/>
      <text:p>四、主辦單位：彰化縣政府</text:p>
      <text:p>五、承辦單位：彰化縣童軍會</text:p>
      <text:p>六、協辦單位：湖南國小、王功國小、福興國小</text:p>
      <text:p><text:soft-page-break/><text:span text:style-name="預設段落字型"><text:span text:style-name="T1">七、</text:span></text:span><text:span text:style-name="預設段落字型"><text:span text:style-name="T1">參加對象：</text:span></text:span><text:span text:style-name="預設段落字型"><text:span text:style-name="T6">共40名</text:span></text:span><text:span text:style-name="預設段落字型"><text:span text:style-name="T5">(額滿依下列順位錄取)</text:span></text:span><text:span text:style-name="預設段落字型"><text:span text:style-name="T6">。</text:span></text:span></text:p>
      <text:p>(一) 彰化縣第20期國民小學候用主任20名(務必參加)。 </text:p>
      <text:p><text:span text:style-name="預設段落字型"><text:span text:style-name="T6">(二)</text:span></text:span><text:span text:style-name="預設段落字型"><text:span text:style-name="T5"> </text:span></text:span><text:span text:style-name="預設段落字型"><text:span text:style-name="T5">縣屬</text:span></text:span><text:span text:style-name="預設段落字型"><text:span text:style-name="T5">國民小學</text:span></text:span><text:span text:style-name="預設段落字型"><text:span text:style-name="T5">未曾受木章基本訓練之現職主任與候用主任。</text:span></text:span></text:p>
      <text:p>(三) 學校與社區童軍團團長、服務員。</text:p>
      <text:p><text:span text:style-name="預設段落字型"><text:span text:style-name="T5">(四)</text:span></text:span><text:span text:style-name="預設段落字型"><text:span text:style-name="T5"> </text:span></text:span><text:span text:style-name="預設段落字型"><text:span text:style-name="T5">學校志工及熱心關懷青少年活動、童軍教育暨運動之社會人士。</text:span></text:span><text:span text:style-name="預設段落字型"><text:span text:style-name="T1"> <text:s text:c="3"/></text:span></text:span></text:p>
      <text:p><text:s text:c="3"/></text:p>
      <text:p>八、實施方式及活動內容：配合幼童軍木章基本訓練課程實施。(幼童軍技能研習、分站活動、手工藝活動、體能活動、生態與環境保護、探涉活動、營火、交誼與服務等活動。)</text:p>
      <text:p><text:s text:c="9"/></text:p>
      <text:p>九、研習日期：109年10月24-25日、10月31日-11月1日共四天分二階段進行。</text:p>
      <text:p/>
      <text:p>十、研習地點：彰化縣社頭鄉清水之森營地。</text:p>
      <text:p><text:s text:c="8"/>[511]彰化縣社頭鄉山腳路一段268號 　</text:p>
      <text:p/>
      <text:p>十一、報 名 費： </text:p>
      <text:p>(一）參加費：新臺幣1,200元。(代購一套制服費用及報總費業務費、保險)，個人報名費用由所屬單位負擔或酌予補助。</text:p>
      <text:p>(二）非本縣教師或服務員參加人員一律收報名費2,000<text:soft-page-break/>元。</text:p>
      <text:p>(三）為培養幼童軍服務員，鼓勵教師及志工參與，訓練經費報請彰化縣政府補助。</text:p>
      <text:p/>
      <text:p/>
      <text:p/>
      <text:p>十二、報名方式：</text:p>
      <text:p text:style-name="Text_20_body"><text:span text:style-name="預設段落字型"><text:span text:style-name="T1">（一）即日起報名至</text:span></text:span><text:span text:style-name="預設段落字型"><text:span text:style-name="T1">10</text:span></text:span><text:span text:style-name="預設段落字型"><text:span text:style-name="T1">9</text:span></text:span><text:span text:style-name="預設段落字型"><text:span text:style-name="T1">年</text:span></text:span><text:span text:style-name="預設段落字型"><text:span text:style-name="T1">10</text:span></text:span><text:span text:style-name="預設段落字型"><text:span text:style-name="T1">月</text:span></text:span><text:span text:style-name="預設段落字型"><text:span text:style-name="T1">12</text:span></text:span><text:span text:style-name="預設段落字型"><text:span text:style-name="T1">日</text:span></text:span><text:span text:style-name="預設段落字型"><text:span text:style-name="T1">17:00</text:span></text:span><text:span text:style-name="預設段落字型"><text:span text:style-name="T1">止</text:span></text:span><text:span text:style-name="預設段落字型"><text:span text:style-name="T1">(</text:span></text:span><text:span text:style-name="預設段落字型"><text:span text:style-name="T1">額滿截止</text:span></text:span><text:span text:style-name="預設段落字型"><text:span text:style-name="T1">)</text:span></text:span><text:span text:style-name="預設段落字型"><text:span text:style-name="T1">，請</text:span></text:span><text:span text:style-name="預設段落字型"><text:span text:style-name="T1">上網報名</text:span></text:span><text:a xlink:type="simple" xlink:href="https://forms.gle/jhZkwKYygeZjTYEC6" office:target-frame-name="_top" xlink:show="replace" text:style-name="Internet_20_link" text:visited-style-name="Visited_20_Internet_20_Link"><text:span text:style-name="超連結"><text:span text:style-name="T1">https://forms.gle/jhZkwKYygeZjTYEC6</text:span></text:span></text:a><text:span text:style-name="預設段落字型"><text:span text:style-name="T1"> </text:span></text:span><text:span text:style-name="預設段落字型"><text:span text:style-name="T1">或</text:span></text:span><text:span text:style-name="預設段落字型"><text:span text:style-name="T1">(</text:span></text:span><text:span text:style-name="預設段落字型"><text:span text:style-name="T1">彰化縣童軍會</text:span></text:span><text:a xlink:type="simple" xlink:href="http://ccsc.chc.edu.tw/scout/" office:target-frame-name="_top" xlink:show="replace" text:style-name="Internet_20_link" text:visited-style-name="Visited_20_Internet_20_Link"><text:span text:style-name="預設段落字型"><text:span text:style-name="T7">http://ccsc.chc.edu.tw/scout/</text:span></text:span></text:a><text:span text:style-name="預設段落字型"><text:span text:style-name="T1">公佈欄</text:span></text:span><text:span text:style-name="預設段落字型"><text:span text:style-name="T1">-</text:span></text:span><text:span text:style-name="預設段落字型"><text:span text:style-name="T1">報名表</text:span></text:span><text:span text:style-name="預設段落字型"><text:span text:style-name="T1">或)</text:span></text:span></text:p>
      <text:p text:style-name="Text_20_body"><text:span text:style-name="預設段落字型"><text:span text:style-name="T1">（</text:span></text:span><text:span text:style-name="預設段落字型"><text:span text:style-name="T1">二</text:span></text:span><text:span text:style-name="預設段落字型"><text:span text:style-name="T1">）參加費請劃撥郵政帳號：</text:span></text:span><text:span text:style-name="預設段落字型"><text:span text:style-name="T2">21695321</text:span></text:span><text:span text:style-name="預設段落字型"><text:span text:style-name="T1"> <text:s/></text:span></text:span><text:span text:style-name="預設段落字型"><text:span text:style-name="T1">戶名：彰化縣童軍會。</text:span></text:span></text:p>
      <text:p text:style-name="Text_20_body"><text:span text:style-name="預設段落字型"><text:span text:style-name="T1"><text:s text:c="6"/></text:span></text:span><text:span text:style-name="預設段落字型"><text:span text:style-name="T1">收據</text:span></text:span><text:span text:style-name="預設段落字型"><text:span text:style-name="T1">請</text:span></text:span><text:span text:style-name="預設段落字型"><text:span text:style-name="T1">email：</text:span></text:span><text:a xlink:type="simple" xlink:href="mailto:ch7115359@gmail.com" office:target-frame-name="_top" xlink:show="replace" text:style-name="Internet_20_link" text:visited-style-name="Visited_20_Internet_20_Link"><text:span text:style-name="超連結"><text:span text:style-name="T1">ch7115359@gmail.com</text:span></text:span></text:a><text:span text:style-name="預設段落字型"><text:span text:style-name="T1"> 彰化縣童軍會</text:span></text:span><text:span text:style-name="預設段落字型"><text:span text:style-name="T1">完成報名程序。</text:span></text:span><text:span text:style-name="預設段落字型"><text:span text:style-name="T1"> </text:span></text:span></text:p>
      <text:p/>
      <text:p>十三、報到與離營</text:p>
      <text:p>（一）報到：彰化縣社頭鄉清水之森營地，請著整齊童軍制服（自備）。</text:p>
      <text:p><text:s text:c="11"/>全體學員請於109年10月24日上午8:30-8：50前完成報到。</text:p>
      <text:p><text:s/>(二)離營：每日課程結束後於營地解散</text:p>
      <text:p/>
      <text:p>十四、參加須知(注意事項): <text:s/></text:p>
      <text:p>（一）各項通知僅以e-mail為主，除修訂外不另行寄發紙本通知。</text:p>
      <text:p><text:soft-page-break/>（二）攜帶裝備：禦寒外套、手電筒、文具、休閒鞋、雨具、健保卡、電話卡、個人物﹙藥﹚品、個人餐具（碗、筷、湯匙、杯子）等，非訓練相關物品請勿攜帶。</text:p>
      <text:p/>
      <text:p>十五、訓練編組：營本部設指導委員若干人，營主任兼團長1人，教務長1人，事務長1人，器材及糧食事務各1人，副團長8名，助理行政2人，其人選由主辦單位遴選合格訓練員擔任之。</text:p>
      <text:p/>
      <text:p>十六、附則：</text:p>
      <text:p>（一）訓練結束頒授木章基本訓練結訓證書，並由主辦單位簽請核發研習進修時數25小時。</text:p>
      <text:p>（二）本訓練以通學方式辦理，夜間課程結束後，方可離營。</text:p>
      <text:p><text:s/>(三) 現仍在職之大會工作人員及參加人員，得以在不影響課業情形下，擇期補休。</text:p>
      <text:p/>
      <text:p>十七、辦理活動有關之工作人員會後簽核敘獎。</text:p>
      <text:p/>
      <text:p>十八、本實施計畫報請縣府核准後實施，修正時亦同。</text:p>
      <text:p><text:span text:style-name="預設段落字型"><text:span text:style-name="T3">彰化縣10</text:span></text:span><text:span text:style-name="預設段落字型"><text:span text:style-name="T3">9</text:span></text:span><text:span text:style-name="預設段落字型"><text:span text:style-name="T3">年度國民小學及社區童軍幼童軍服務員訓練營</text:span></text:span><text:span text:style-name="預設段落字型"><text:span text:style-name="T3">課程表</text:span></text:span></text:p>
      <text:p>(中華民國童軍總會國家研習營彰化縣第50期稚齡童軍暨幼童軍服務員木章基本訓練營) </text:p>
      <text:p><text:s text:c="30"/>國家研習營第25屆第七次會議108.3.23修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office:value-type="string">
            <text:p><draw:g text:anchor-type="paragraph" draw:z-index="0" draw:name="Group 11" draw:style-name="gr1"><draw:connector draw:name="__TH_L9" draw:style-name="gr2" draw:type="line" svg:x1="1.337cm" svg:y1="0cm" svg:x2="2.858cm" svg:y2="0.924cm" svg:d="M1337 0l1521 924"><text:p/></draw:connector><draw:g draw:name="Group 13" draw:style-name="gr3"><draw:connector draw:name="__TH_L10" draw:style-name="gr2" draw:type="line" svg:x1="-0.179cm" svg:y1="0.462cm" svg:x2="2.858cm" svg:y2="0.924cm" svg:d="M-180 462l3038 462"><text:p/></draw:connector><draw:frame draw:name="__TH_B1111" draw:style-name="gr4" draw:text-style-name="P23" svg:width="0.445cm" svg:height="0.318cm" svg:x="1.916cm" svg:y="0.051cm"><draw:text-box><text:p><text:span text:style-name="T9">時</text:span></text:p></draw:text-box></draw:frame><draw:frame draw:name="__TH_B1212" draw:style-name="gr4" draw:text-style-name="P23" svg:width="0.482cm" svg:height="0.362cm" svg:x="2.378cm" svg:y="0.192cm"><draw:text-box><text:p><text:span text:style-name="T9">間</text:span></text:p></draw:text-box></draw:frame><draw:frame draw:name="__TH_B2113" draw:style-name="gr4" draw:text-style-name="P23" svg:width="0.583cm" svg:height="0.436cm" svg:x="0.321cm" svg:y="0.113cm"><draw:text-box><text:p><text:span text:style-name="T10">內</text:span></text:p></draw:text-box></draw:frame><draw:frame draw:name="__TH_B2214" draw:style-name="gr4" draw:text-style-name="P23" svg:width="0.489cm" svg:height="0.338cm" svg:x="1.097cm" svg:y="0.259cm"><draw:text-box><text:p><text:span text:style-name="T10">容</text:span></text:p></draw:text-box></draw:frame><draw:frame draw:name="__TH_B3115" draw:style-name="gr4" draw:text-style-name="P23" svg:width="0.461cm" svg:height="0.311cm" svg:x="0.003cm" svg:y="0.556cm"><draw:text-box><text:p><text:span text:style-name="T9">日</text:span></text:p></draw:text-box></draw:frame><draw:frame draw:name="__TH_B3216" draw:style-name="gr4" draw:text-style-name="P23" svg:width="0.689cm" svg:height="0.572cm" svg:x="0.638cm" svg:y="0.674cm"><draw:text-box><text:p><text:span text:style-name="T9">期</text:span></text:p></draw:text-box></draw:frame></draw:g></draw:g><text:span text:style-name="預設段落字型"><text:span text:style-name="T4"/></text:span></text:p>
          </table:table-cell>
          <table:table-cell table:style-name="表格1.A1" office:value-type="string">
            <text:p>第一天</text:p>
            <text:p>10月24日（星期六）</text:p>
          </table:table-cell>
          <table:table-cell table:style-name="表格1.A1" office:value-type="string">
            <text:p>第二天</text:p>
            <text:p>10月25日（星期日）</text:p>
          </table:table-cell>
          <table:table-cell table:style-name="表格1.A1" office:value-type="string">
            <text:p>第三天</text:p>
            <text:p>10月31日（星期六）</text:p>
          </table:table-cell>
          <table:table-cell table:style-name="表格1.A1" office:value-type="string">
            <text:p>第四天</text:p>
            <text:p>11月1日（星期日）</text:p>
          </table:table-cell>
        </table:table-row>
        <table:table-row table:style-name="表格1.2">
          <table:table-cell table:style-name="表格1.A2" office:value-type="string">
            <text:p>06:00-07:00</text:p>
          </table:table-cell>
          <table:table-cell table:style-name="表格1.A2" table:number-rows-spanned="2" office:value-type="string">
            <text:p>工作人員報到</text:p>
          </table:table-cell>
          <table:table-cell table:style-name="表格1.A2" table:number-columns-spanned="3" office:value-type="string">
            <text:p>起床、盥洗、整理環境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07:00-08:00</text:p>
          </table:table-cell>
          <table:covered-table-cell/>
          <table:table-cell table:style-name="表格1.A2" table:number-columns-spanned="3" office:value-type="string">
            <text:p>早 餐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08:00-08:30</text:p>
          </table:table-cell>
          <table:table-cell table:style-name="表格1.A2" table:number-rows-spanned="2" office:value-type="string">
            <text:p>學員報到</text:p>
          </table:table-cell>
          <table:table-cell table:style-name="表格1.A2" table:number-columns-spanned="3" office:value-type="string">
            <text:p>晨檢 &amp; 晨檢講評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08:30-09:00</text:p>
          </table:table-cell>
          <table:covered-table-cell/>
          <table:table-cell table:style-name="表格1.A2" table:number-columns-spanned="3" office:value-type="string">
            <text:p>升旗 &amp; 晨間講話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>09:00</text:p>
            <text:p>∣</text:p>
            <text:p>12:00</text:p>
            <text:p>(180分鐘)</text:p>
          </table:table-cell>
          <table:table-cell table:style-name="表格1.A2" office:value-type="string">
            <text:p>準備時間(50)</text:p>
            <text:p/>
            <text:p>開訓儀式(30)</text:p>
            <text:p>照相/認識環境(10)</text:p>
            <text:p/>
            <text:p>敏捷與良好秩序(40)</text:p>
            <text:p/>
            <text:p>童軍運動的基本原則 (25)</text:p>
            <text:p><text:span text:style-name="預設段落字型"><text:span text:style-name="T8">童軍運動使命宣言</text:span></text:span><text:span text:style-name="預設段落字型"><text:span text:style-name="T8">(</text:span></text:span><text:span text:style-name="預設段落字型"><text:span text:style-name="T8">25</text:span></text:span><text:span text:style-name="預設段落字型"><text:span text:style-name="T8">)</text:span></text:span></text:p>
          </table:table-cell>
          <table:table-cell table:style-name="表格1.A2" office:value-type="string">
            <text:p>世界童軍青少年訓練政策(20)</text:p>
            <text:p>青少年參與政策(20)</text:p>
            <text:p/>
            <text:p>第三次團集會(稚齡童軍)-主題式分級分組(90)</text:p>
            <text:p/>
            <text:p>兒童身心發展特性(30)</text:p>
            <text:p>保護安全免受侵害政策(20)</text:p>
          </table:table-cell>
          <table:table-cell table:style-name="表格1.A2" office:value-type="string">
            <text:p>風險管理(30)</text:p>
            <text:p/>
            <text:p>兒童照護-包紮、救護、特殊兒童需求(40)</text:p>
            <text:p/>
            <text:p>講戶外急救(20)</text:p>
            <text:p/>
            <text:p>第四次團集會(幼童軍)-戶外活動(90)</text:p>
          </table:table-cell>
          <table:table-cell table:style-name="表格1.A2" office:value-type="string">
            <text:p>團隊動力(40)</text:p>
            <text:p/>
            <text:p>團務管理-三項登記(20)</text:p>
            <text:p>社區資源與合作(20)</text:p>
            <text:p/>
            <text:p>訓練評鑑-公開討論(30)</text:p>
            <text:p/>
            <text:p>講拔營-拔營滅跡(30)</text:p>
            <text:p>結訓儀式(40)</text:p>
          </table:table-cell>
        </table:table-row>
        <table:table-row table:style-name="表格1.7">
          <table:table-cell table:style-name="表格1.A2" office:value-type="string">
            <text:p>12:00-13:00</text:p>
          </table:table-cell>
          <table:table-cell table:style-name="表格1.A2" table:number-columns-spanned="3" office:value-type="string">
            <text:p>午 餐</text:p>
          </table:table-cell>
          <table:covered-table-cell/>
          <table:covered-table-cell/>
          <table:table-cell table:style-name="表格1.E7" table:number-rows-spanned="9" office:value-type="string">
            <text:p/>
            <text:p>午 餐</text:p>
            <text:p/>
            <text:p>離營賦歸</text:p>
          </table:table-cell>
        </table:table-row>
        <table:table-row table:style-name="表格1.8">
          <table:table-cell table:style-name="表格1.A2" office:value-type="string">
            <text:p>13:00-13:30</text:p>
          </table:table-cell>
          <table:table-cell table:style-name="表格1.A2" office:value-type="string">
            <text:p>唱遊活動</text:p>
          </table:table-cell>
          <table:table-cell table:style-name="表格1.A2" office:value-type="string">
            <text:p>唱遊活動</text:p>
          </table:table-cell>
          <table:table-cell table:style-name="表格1.A2" office:value-type="string">
            <text:p>唱遊活動</text:p>
          </table:table-cell>
          <table:covered-table-cell/>
        </table:table-row>
        <table:table-row table:style-name="表格1.8">
          <table:table-cell table:style-name="表格1.A2" office:value-type="string">
            <text:p>13:30</text:p>
            <text:p>∣</text:p>
            <text:p>15:30</text:p>
            <text:p>(120分鐘)</text:p>
          </table:table-cell>
          <table:table-cell table:style-name="表格1.A2" office:value-type="string">
            <text:p>童軍運動發展歷史史(30)</text:p>
            <text:p>介紹各級童軍(30)</text:p>
            <text:p>第一次團集會(稚齡童軍)-典型團集會(60)</text:p>
          </table:table-cell>
          <table:table-cell table:style-name="表格1.A2" office:value-type="string">
            <text:p>服務員的職能(30)</text:p>
            <text:p/>
            <text:p>講如何講故事(20)</text:p>
            <text:p>講遊戲(30)</text:p>
            <text:p/>
            <text:p>分站活動(40)</text:p>
          </table:table-cell>
          <table:table-cell table:style-name="表格1.A2" office:value-type="string">
            <text:p>講團集會設計(30)</text:p>
            <text:p/>
            <text:p>設計團集會及分組觀摩(90)</text:p>
          </table:table-cell>
          <table:covered-table-cell/>
        </table:table-row>
        <table:table-row table:style-name="表格1.8">
          <table:table-cell table:style-name="表格1.A2" office:value-type="string">
            <text:p>15:30-15:40</text:p>
          </table:table-cell>
          <table:table-cell table:style-name="表格1.A2" office:value-type="string">
            <text:p>茶 敘</text:p>
          </table:table-cell>
          <table:table-cell table:style-name="表格1.A2" office:value-type="string">
            <text:p>茶 敘</text:p>
          </table:table-cell>
          <table:table-cell table:style-name="表格1.A2" office:value-type="string">
            <text:p>茶 敘</text:p>
          </table:table-cell>
          <table:covered-table-cell/>
        </table:table-row>
        <table:table-row table:style-name="表格1.8">
          <table:table-cell table:style-name="表格1.A2" office:value-type="string">
            <text:p>15:40</text:p>
            <text:p>∣</text:p>
            <text:p>17:30</text:p>
            <text:p>(110分鐘)</text:p>
          </table:table-cell>
          <table:table-cell table:style-name="表格1.A2" office:value-type="string">
            <text:p>活動進程與技能章-稚齡及幼童軍(30)</text:p>
            <text:p>第二次團集會(幼童軍)-典型團集會(60)</text:p>
            <text:p>木章訓練歷史及意義(20)</text:p>
          </table:table-cell>
          <table:table-cell table:style-name="表格1.A2" office:value-type="string">
            <text:p>世界童軍相關政策(30)</text:p>
            <text:p>怎樣利用童書或繪本-叢林奇談(20)</text:p>
            <text:p>戲劇表演(30)</text:p>
            <text:p>小隊作業/手工藝(30)</text:p>
          </table:table-cell>
          <table:table-cell table:style-name="表格1.A2" office:value-type="string">
            <text:p>講童軍組織(30)</text:p>
            <text:p>講團組織、複式團與升團典禮(20)</text:p>
            <text:p/>
            <text:p>講營火做法(30)</text:p>
            <text:p>小隊活動-營火準備(30)</text:p>
          </table:table-cell>
          <table:covered-table-cell/>
        </table:table-row>
        <table:table-row table:style-name="表格1.12">
          <table:table-cell table:style-name="表格1.A2" office:value-type="string">
            <text:p>17:30-18:00</text:p>
          </table:table-cell>
          <table:table-cell table:style-name="表格1.A2" office:value-type="string">
            <text:p>降旗/小隊時間</text:p>
          </table:table-cell>
          <table:table-cell table:style-name="表格1.A2" office:value-type="string">
            <text:p>降旗/小隊時間</text:p>
          </table:table-cell>
          <table:table-cell table:style-name="表格1.A2" office:value-type="string">
            <text:p>降旗/小隊時間</text:p>
          </table:table-cell>
          <table:covered-table-cell/>
        </table:table-row>
        <table:table-row table:style-name="表格1.12">
          <table:table-cell table:style-name="表格1.A2" office:value-type="string">
            <text:p>18:00-19:00</text:p>
          </table:table-cell>
          <table:table-cell table:style-name="表格1.A2" office:value-type="string">
            <text:p>晚 餐</text:p>
          </table:table-cell>
          <table:table-cell table:style-name="表格1.A2" office:value-type="string">
            <text:p>晚 餐</text:p>
          </table:table-cell>
          <table:table-cell table:style-name="表格1.A2" office:value-type="string">
            <text:p>晚 餐</text:p>
          </table:table-cell>
          <table:covered-table-cell/>
        </table:table-row>
        <table:table-row table:style-name="表格1.14">
          <table:table-cell table:style-name="表格1.A2" office:value-type="string">
            <text:p>19:00</text:p>
            <text:p>∣</text:p>
            <text:p>20:30</text:p>
            <text:p>(90分鐘)</text:p>
          </table:table-cell>
          <table:table-cell table:style-name="表格1.A2" office:value-type="string">
            <text:p>講檢查（20）</text:p>
            <text:p>世界童軍成人服務員資源政策(30)</text:p>
            <text:p>服務員虔敬聚會(20)</text:p>
            <text:p>講儀典(20)</text:p>
          </table:table-cell>
          <table:table-cell table:style-name="表格1.A2" table:number-rows-spanned="2" office:value-type="string">
            <text:p>彈性課程：</text:p>
            <text:p>1.主題研討/研究</text:p>
            <text:p>2.小隊營火</text:p>
            <text:p>3.專題報告</text:p>
            <text:p>4.影片欣賞</text:p>
            <text:p>5.課餘作業</text:p>
          </table:table-cell>
          <table:table-cell table:style-name="表格1.A2" office:value-type="string">
            <text:p>營火(60)</text:p>
            <text:p/>
            <text:p>彈性課程-星象觀察-(30)</text:p>
          </table:table-cell>
          <table:covered-table-cell/>
        </table:table-row>
        <table:table-row table:style-name="表格1.2">
          <table:table-cell table:style-name="表格1.A2" office:value-type="string">
            <text:p>20:30-21:00</text:p>
          </table:table-cell>
          <table:table-cell table:style-name="表格1.A2" office:value-type="string">
            <text:p>課餘作業</text:p>
          </table:table-cell>
          <table:covered-table-cell/>
          <table:table-cell table:style-name="表格1.A2" office:value-type="string">
            <text:p>課餘作業</text:p>
          </table:table-cell>
          <table:covered-table-cell/>
        </table:table-row>
      </table:table>
      <text:p>備註：如採分階段（二階段各二天）實施本課程，第一階段結束時可安排適當之課餘作業。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/>
    </style:style>
    <style:style style:name="頁尾_20_字元" style:display-name="頁尾 字元" style:family="text">
      <style:text-properties style:letter-kerning="true" style:font-name-complex="Times New Roman"/>
    </style:style>
    <style:style style:name="wj8kef60b8" style:family="text">
      <style:text-properties style:font-name-complex="Times New Roman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3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彰化縣九十四年度國民中小學童  軍幼童軍服務員訓練營實施計畫</dc:title>
    <meta:initial-creator>User002</meta:initial-creator>
    <dc:creator>王鈞浩</dc:creator>
    <meta:creation-date>2020-09-24T07:34:00Z</meta:creation-date>
    <dc:date>2020-09-24T07:34:00Z</dc:date>
    <meta:print-date>2014-01-03T03:04:00Z</meta:print-date>
    <meta:editing-cycles>2</meta:editing-cycles>
    <meta:editing-duration>PT0S</meta:editing-duration>
    <meta:document-statistic meta:table-count="1" meta:image-count="0" meta:object-count="0" meta:page-count="7" meta:paragraph-count="162" meta:word-count="1981" meta:character-count="2544"/>
    <meta:template xlink:type="simple" xlink:actuate="onRequest" xlink:title="" xlink:href="../../../../eic/tmp/1007/080250/TmpDir611/OpenTmp/LINK3.odt/Normal"/>
  </office:meta>
</office:document-meta>
</file>