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2.494cm" fo:margin-top="0cm" fo:margin-bottom="0cm" table:align="center" style:writing-mode="lr-tb"/>
    </style:style>
    <style:style style:name="表格1.A" style:family="table-column">
      <style:table-column-properties style:column-width="2.524cm"/>
    </style:style>
    <style:style style:name="表格1.B" style:family="table-column">
      <style:table-column-properties style:column-width="1.64cm"/>
    </style:style>
    <style:style style:name="表格1.C" style:family="table-column">
      <style:table-column-properties style:column-width="5.826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f2f2f2" fo:padding-left="0.049cm" fo:padding-right="0.049cm" fo:padding-top="0cm" fo:padding-bottom="0cm" fo:border="0.018cm solid #00000a">
        <style:background-image/>
      </style:table-cell-properties>
    </style:style>
    <style:style style:name="表格1.2" style:family="table-row">
      <style:table-row-properties style:min-row-height="0.582cm" style:keep-together="true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1.3" style:family="table-row">
      <style:table-row-properties style:min-row-height="0.9cm" style:keep-together="true" fo:keep-together="auto"/>
    </style:style>
    <style:style style:name="表格1.4" style:family="table-row">
      <style:table-row-properties style:min-row-height="0.635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10" style:family="table-row">
      <style:table-row-properties style:min-row-height="0.785cm" style:keep-together="true" fo:keep-together="auto"/>
    </style:style>
    <style:style style:name="表格2" style:family="table">
      <style:table-properties style:width="12.887cm" fo:margin-top="0cm" fo:margin-bottom="0cm" table:align="center" style:writing-mode="lr-tb"/>
    </style:style>
    <style:style style:name="表格2.A" style:family="table-column">
      <style:table-column-properties style:column-width="2.602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5.946cm"/>
    </style:style>
    <style:style style:name="表格2.1" style:family="table-row">
      <style:table-row-properties style:min-row-height="0.445cm" style:keep-together="true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="0.018cm solid #00000a">
        <style:background-image/>
      </style:table-cell-properties>
    </style:style>
    <style:style style:name="表格2.2" style:family="table-row">
      <style:table-row-properties style:min-row-height="0.427cm" style:keep-together="true" fo:keep-together="auto"/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="0.018cm solid #00000a">
        <style:background-image/>
      </style:table-cell-properties>
    </style:style>
    <style:style style:name="表格2.3" style:family="table-row">
      <style:table-row-properties style:min-row-height="0.66cm" style:keep-together="true" fo:keep-together="auto"/>
    </style:style>
    <style:style style:name="表格2.4" style:family="table-row">
      <style:table-row-properties style:min-row-height="0.792cm" style:keep-together="true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5" style:family="table-row">
      <style:table-row-properties style:min-row-height="0.635cm" style:keep-together="true" fo:keep-together="auto"/>
    </style:style>
    <style:style style:name="表格2.6" style:family="table-row">
      <style:table-row-properties style:min-row-height="0.734cm" style:keep-together="true" fo:keep-together="auto"/>
    </style:style>
    <style:style style:name="表格2.7" style:family="table-row">
      <style:table-row-properties style:min-row-height="0.82cm" style:keep-together="true" fo:keep-together="auto"/>
    </style:style>
    <style:style style:name="表格2.10" style:family="table-row">
      <style:table-row-properties style:min-row-height="1.249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150%"/>
      <style:text-properties style:font-name="標楷體" fo:font-weight="bold" style:font-name-asian="標楷體1" style:font-weight-asian="bold" style:font-name-complex="標楷體1" style:font-weight-complex="bold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1" style:font-name-complex="新細明體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 style:master-page-name="Standard">
      <style:paragraph-properties fo:margin-left="0.767cm" fo:margin-right="0cm" fo:margin-top="0.191cm" fo:margin-bottom="0.191cm" fo:line-height="115%" fo:text-align="center" style:justify-single-word="false" fo:text-indent="-0.767cm" style:auto-text-indent="false" style:page-number="auto"/>
    </style:style>
    <style:style style:name="P9" style:family="paragraph" style:parent-style-name="Standard">
      <style:paragraph-properties fo:margin-left="0cm" fo:margin-right="0cm" fo:line-height="150%" fo:text-indent="0.75cm" style:auto-text-indent="false"/>
    </style:style>
    <style:style style:name="P10" style:family="paragraph" style:parent-style-name="Standard">
      <style:paragraph-properties fo:margin-left="0cm" fo:margin-right="0cm" fo:line-height="115%" fo:text-indent="0.75cm" style:auto-text-indent="false"/>
    </style:style>
    <style:style style:name="P11" style:family="paragraph" style:parent-style-name="Standard">
      <style:paragraph-properties fo:margin-left="0cm" fo:margin-right="0cm" fo:line-height="115%" fo:text-indent="0.75cm" style:auto-text-indent="false"/>
      <style:text-properties style:font-name="標楷體" style:font-name-asian="標楷體1" style:font-name-complex="標楷體1" style:font-weight-complex="bold"/>
    </style:style>
    <style:style style:name="P12" style:family="paragraph" style:parent-style-name="Standard">
      <style:paragraph-properties fo:margin-left="2.752cm" fo:margin-right="0cm" fo:line-height="115%" fo:text-indent="0.245cm" style:auto-text-indent="false"/>
    </style:style>
    <style:style style:name="P13" style:family="paragraph" style:parent-style-name="Standard">
      <style:paragraph-properties fo:margin-left="2.755cm" fo:margin-right="0cm" fo:text-indent="-2.755cm" style:auto-text-indent="false"/>
    </style:style>
    <style:style style:name="P14" style:family="paragraph" style:parent-style-name="Standard">
      <style:paragraph-properties fo:margin-left="2.967cm" fo:margin-right="-1.85cm" fo:line-height="115%" fo:text-indent="-2.967cm" style:auto-text-indent="false"/>
    </style:style>
    <style:style style:name="P15" style:family="paragraph" style:parent-style-name="Standard">
      <style:paragraph-properties fo:margin-left="0cm" fo:margin-right="0cm" fo:line-height="150%" fo:text-indent="0.499cm" style:auto-text-indent="false"/>
    </style:style>
    <style:style style:name="P16" style:family="paragraph" style:parent-style-name="Standard">
      <style:paragraph-properties fo:margin-left="0cm" fo:margin-right="0cm" fo:line-height="150%" fo:text-indent="0.499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17" style:family="paragraph" style:parent-style-name="Standard">
      <style:paragraph-properties fo:margin-left="0.691cm" fo:margin-right="0cm" fo:line-height="150%" fo:text-indent="-0.688cm" style:auto-text-indent="false"/>
      <style:text-properties style:font-name="標楷體" fo:font-size="3pt" fo:font-weight="bold" style:font-name-asian="標楷體1" style:font-size-asian="3pt" style:font-weight-asian="bold" style:font-name-complex="標楷體1" style:font-weight-complex="bold"/>
    </style:style>
    <style:style style:name="P18" style:family="paragraph" style:parent-style-name="Standard">
      <style:paragraph-properties fo:margin-left="3.177cm" fo:margin-right="0cm" fo:text-indent="-3.173cm" style:auto-text-indent="false"/>
    </style:style>
    <style:style style:name="P19" style:family="paragraph" style:parent-style-name="Standard">
      <style:paragraph-properties fo:margin-left="3.177cm" fo:margin-right="0cm" fo:text-indent="-3.173cm" style:auto-text-indent="false"/>
      <style:text-properties style:font-name="標楷體" fo:font-weight="bold" style:font-name-asian="標楷體1" style:font-weight-asian="bold" style:font-name-complex="標楷體1" style:font-weight-complex="bold"/>
    </style:style>
    <style:style style:name="P20" style:family="paragraph" style:parent-style-name="Standard">
      <style:paragraph-properties fo:margin-left="2.752cm" fo:margin-right="0cm" fo:text-indent="-2.748cm" style:auto-text-indent="false"/>
      <style:text-properties style:font-name="標楷體" style:font-name-asian="標楷體1" style:font-name-complex="標楷體1" style:font-weight-complex="bold"/>
    </style:style>
    <style:style style:name="P21" style:family="paragraph" style:parent-style-name="Standard">
      <style:paragraph-properties fo:margin-left="3.503cm" fo:margin-right="0cm" fo:line-height="115%" fo:text-indent="-3.5cm" style:auto-text-indent="false"/>
    </style:style>
    <style:style style:name="P22" style:family="paragraph" style:parent-style-name="Standard">
      <style:paragraph-properties fo:margin-left="1.499cm" fo:margin-right="0cm" fo:line-height="115%" fo:text-indent="-0.75cm" style:auto-text-indent="false"/>
    </style:style>
    <style:style style:name="P23" style:family="paragraph" style:parent-style-name="Standard">
      <style:paragraph-properties fo:margin-left="3.496cm" fo:margin-right="0cm" fo:line-height="115%" fo:text-indent="-2.743cm" style:auto-text-indent="false"/>
    </style:style>
    <style:style style:name="P24" style:family="paragraph" style:parent-style-name="Standard">
      <style:paragraph-properties fo:margin-left="1.498cm" fo:margin-right="0cm" fo:line-height="115%" fo:text-indent="-0.744cm" style:auto-text-indent="false"/>
    </style:style>
    <style:style style:name="P25" style:family="paragraph" style:parent-style-name="Standard">
      <style:paragraph-properties fo:margin-left="4.237cm" fo:margin-right="0cm" fo:line-height="150%" fo:text-indent="-4.237cm" style:auto-text-indent="false"/>
    </style:style>
    <style:style style:name="P26" style:family="paragraph" style:parent-style-name="Standard">
      <style:paragraph-properties fo:margin-left="2.542cm" fo:margin-right="0cm" fo:line-height="150%" fo:text-indent="-2.542cm" style:auto-text-indent="false"/>
    </style:style>
    <style:style style:name="P27" style:family="paragraph" style:parent-style-name="Standard">
      <style:paragraph-properties fo:margin-left="5.101cm" fo:margin-right="0cm" fo:line-height="115%" fo:text-indent="-5.101cm" style:auto-text-indent="false"/>
    </style:style>
    <style:style style:name="P28" style:family="paragraph" style:parent-style-name="Standard">
      <style:paragraph-properties fo:margin-left="4.255cm" fo:margin-right="0cm" fo:line-height="115%" fo:text-indent="-4.255cm" style:auto-text-indent="false"/>
    </style:style>
    <style:style style:name="T1" style:family="text">
      <style:text-properties style:font-name="標楷體" style:font-name-asian="標楷體1" style:font-name-complex="標楷體1" style:font-weight-complex="bold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" style:letter-kerning="true" style:font-name-asian="標楷體1" style:font-name-complex="Times New Roman"/>
    </style:style>
    <style:style style:name="T7" style:family="text">
      <style:text-properties style:font-name="標楷體" style:letter-kerning="true" style:font-name-asian="標楷體1" style:font-name-complex="新細明體"/>
    </style:style>
    <style:style style:name="T8" style:family="text">
      <style:text-properties style:font-name="標楷體" style:text-underline-style="solid" style:text-underline-type="double" style:text-underline-width="auto" style:text-underline-color="font-color" style:font-name-asian="標楷體1" style:font-name-complex="標楷體1" style:font-weight-complex="bold"/>
    </style:style>
    <style:style style:name="T9" style:family="text">
      <style:text-properties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Book_20_Title"><text:span text:style-name="T2">彰化縣</text:span></text:span><text:bookmark-start text:name="_GoBack"/><text:span text:style-name="Book_20_Title"><text:span text:style-name="T2">109學年度</text:span></text:span><text:span text:style-name="T3">學習扶助教師增能研習</text:span><text:span text:style-name="Book_20_Title"><text:span text:style-name="T2">實施計畫(國小國語及數學)</text:span></text:span><text:bookmark-end text:name="_GoBack"/></text:p>
      <text:p text:style-name="P2"><text:span text:style-name="T5">壹、依據</text:span></text:p>
      <text:p text:style-name="P9"><text:span text:style-name="T1">一、教育部國民及學前教育署補助直轄市、縣（市）政府辦理學習扶助作業要點。</text:span></text:p>
      <text:p text:style-name="P9"><text:span text:style-name="T1">二、彰化縣109學年度學習扶助整體行政推動計畫。</text:span></text:p>
      <text:p text:style-name="P2"><text:span text:style-name="T5">貳、目的</text:span></text:p>
      <text:p text:style-name="P9"><text:span text:style-name="T1">一、提供學習扶助教師回流進修之機會，持續提升教師學習扶助之專業知能。</text:span></text:p>
      <text:p text:style-name="P9"><text:span text:style-name="T1">二、強化學習扶助線上測驗結果報告之運用及研討，落實學習扶助之機制。</text:span></text:p>
      <text:p text:style-name="P9"><text:span text:style-name="T1">三、結合學習扶助各項系統及資源提供各種教學策略，並解決教學現場遭遇之困境及問題。</text:span></text:p>
      <text:p text:style-name="P9"><text:span text:style-name="T1">四、建立補教教學之教師支持系統，透過教師同儕之合作，凝聚學習扶助專業社群。</text:span></text:p>
      <text:p text:style-name="P2"><text:span text:style-name="T5">參、辦理單位：</text:span></text:p>
      <text:p text:style-name="P10"><text:span text:style-name="T1">一、指導單位：教育部國民及學前教育署</text:span></text:p>
      <text:p text:style-name="P10"><text:span text:style-name="T1">二、主辦單位：彰化縣政府</text:span></text:p>
      <text:p text:style-name="P10"><text:span text:style-name="T1">三、承辦單位：大成國小</text:span></text:p>
      <text:p text:style-name="P10"><text:span text:style-name="T1">四、協辦單位：湳雅國小</text:span></text:p>
      <text:p text:style-name="P11"/>
      <text:p text:style-name="P6"><text:span text:style-name="T5">肆、實施期程：</text:span><text:span text:style-name="T1">國小數學場次：109年7月22日、23日、24日辦理(地點：大成國小)</text:span></text:p>
      <text:p text:style-name="P12"><text:span text:style-name="T1">國小國語文場次：109年7月29日、30日辦理(地點：大成國小)</text:span></text:p>
      <text:p text:style-name="P13"><text:span text:style-name="T5">伍、實施方式：</text:span><text:span text:style-name="T1">聘請縣市對基本學科具有專業之種子教師，並由資源中心彙整本縣各校202005篩選測驗結果報告，各科目錯誤率較高之題目及能力指標提供給講師，由講師帶領學習扶助教師，導入學習扶助科技化評量系統之應用，分析探討各科目之基本學習內容與教材教法，並能產出可運用之教學設計與素材。</text:span></text:p>
      <text:p text:style-name="P14"><text:span text:style-name="T5">陸、參加對象：</text:span><text:span text:style-name="T6">請各校派員參加任一場次，國語場次80名、數學場次80名。</text:span></text:p>
      <text:p text:style-name="P4"/>
      <text:p text:style-name="P2"><text:span text:style-name="T5">柒、研討會課程表：</text:span></text:p>
      <text:p text:style-name="P15"><text:span text:style-name="T1"><text:s text:c="14"/>(數學三天，共18小時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1"><text:span text:style-name="T7">數學課程表(第一天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時間</text:span></text:p>
          </table:table-cell>
          <table:table-cell table:style-name="表格1.A2" table:number-columns-spanned="2" office:value-type="string">
            <text:p text:style-name="P1"><text:span text:style-name="T7">數學</text:span></text:p>
          </table:table-cell>
          <table:covered-table-cell/>
          <table:table-cell table:style-name="表格1.A2" table:number-columns-spanned="0" office:value-type="string">
            <text:p text:style-name="P1"><text:span text:style-name="T7">講師</text:span></text:p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7">09:00~12:00</text:span></text:p>
          </table:table-cell>
          <table:table-cell table:style-name="表格1.A2" table:number-rows-spanned="2" table:number-columns-spanned="2" office:value-type="string">
            <text:p text:style-name="P7"><text:span text:style-name="T7">數學基本學習內容與診斷報告分析運用</text:span></text:p>
          </table:table-cell>
          <table:covered-table-cell/>
          <table:table-cell table:style-name="表格1.A2" table:number-rows-spanned="4" table:number-columns-spanned="0" office:value-type="string">
            <text:p text:style-name="P1"><text:span text:style-name="T7">永靖國小</text:span></text:p>
            <text:p text:style-name="P1"><text:span text:style-name="T7">蘇月妙校長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"><text:span text:style-name="T7">13:30~16:30</text:span></text:p>
          </table:table-cell>
          <table:table-cell table:style-name="表格1.A2" table:number-rows-spanned="2" table:number-columns-spanned="2" office:value-type="string">
            <text:p text:style-name="P7"><text:span text:style-name="T7">量與計算教學策略與教材製作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7">數學課程表(第二天)</text:span></text:p>
          </table:table-cell>
          <table:covered-table-cell/>
        </table:table-row>
        <text:soft-page-break/>
        <table:table-row table:style-name="表格1.2">
          <table:table-cell table:style-name="表格1.A2" office:value-type="string">
            <text:p text:style-name="P1"><text:span text:style-name="T7">時間</text:span></text:p>
          </table:table-cell>
          <table:table-cell table:style-name="表格1.A2" table:number-columns-spanned="2" office:value-type="string">
            <text:p text:style-name="P1"><text:span text:style-name="T7">數學</text:span></text:p>
          </table:table-cell>
          <table:covered-table-cell/>
          <table:table-cell table:style-name="表格1.A2" table:number-columns-spanned="0" office:value-type="string">
            <text:p text:style-name="P1"><text:span text:style-name="T7">講師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1"><text:span text:style-name="T7">09:00~12:00</text:span></text:p>
          </table:table-cell>
          <table:table-cell table:style-name="表格1.A2" table:number-rows-spanned="2" table:number-columns-spanned="2" office:value-type="string">
            <text:p text:style-name="P7"><text:span text:style-name="T7">數與計算的遊戲設計教學與實作 </text:span></text:p>
          </table:table-cell>
          <table:covered-table-cell/>
          <table:table-cell table:style-name="表格1.A2" table:number-rows-spanned="5" table:number-columns-spanned="0" office:value-type="string">
            <text:p text:style-name="P1"><text:span text:style-name="T7">永靖國小</text:span></text:p>
            <text:p text:style-name="P1"><text:span text:style-name="T7">蘇月妙校長</text:span>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"><text:span text:style-name="T7">13:30~16:30</text:span></text:p>
          </table:table-cell>
          <table:table-cell table:style-name="表格1.A2" table:number-rows-spanned="3" table:number-columns-spanned="2" office:value-type="string">
            <text:p text:style-name="P7"><text:span text:style-name="T7">幾何教學策略與教材製作 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7">數學課程表(第三天)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"><text:span text:style-name="T7">時間</text:span></text:p>
          </table:table-cell>
          <table:table-cell table:style-name="表格1.A2" table:number-columns-spanned="2" office:value-type="string">
            <text:p text:style-name="P1"><text:span text:style-name="T7">數學</text:span></text:p>
          </table:table-cell>
          <table:covered-table-cell/>
          <table:table-cell table:style-name="表格1.A2" table:number-columns-spanned="0" office:value-type="string">
            <text:p text:style-name="P1"><text:span text:style-name="T7">講師</text:span></text:p>
          </table:table-cell>
        </table:table-row>
        <table:table-row table:style-name="表格1.4">
          <table:table-cell table:style-name="表格1.A2" table:number-rows-spanned="2" office:value-type="string">
            <text:p text:style-name="P1"><text:span text:style-name="T7">09:00~12:00</text:span></text:p>
          </table:table-cell>
          <table:table-cell table:style-name="表格1.A2" table:number-rows-spanned="2" table:number-columns-spanned="2" office:value-type="string">
            <text:p text:style-name="P7"><text:span text:style-name="T7">統計與機率教學策略與教材製作</text:span></text:p>
          </table:table-cell>
          <table:covered-table-cell/>
          <table:table-cell table:style-name="表格1.A2" table:number-rows-spanned="5" table:number-columns-spanned="0" office:value-type="string">
            <text:p text:style-name="P1"><text:span text:style-name="T7">永靖國小</text:span></text:p>
            <text:p text:style-name="P1"><text:span text:style-name="T7">蘇月妙校長</text:span>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3" office:value-type="string">
            <text:p text:style-name="P1"><text:span text:style-name="T7">13:30~16:30</text:span></text:p>
          </table:table-cell>
          <table:table-cell table:style-name="表格1.A2" table:number-rows-spanned="3" table:number-columns-spanned="2" office:value-type="string">
            <text:p text:style-name="P7"><text:span text:style-name="T7">代數教學策略學與教材製作 </text:span>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</table:table>
      <text:p text:style-name="P16"/>
      <text:p text:style-name="P15"><text:span text:style-name="T1"><text:s text:c="13"/>(國語文兩天，共12小時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1"><text:span text:style-name="T7">國語文課程表(第一天)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7">時間</text:span></text:p>
          </table:table-cell>
          <table:table-cell table:style-name="表格2.A2" table:number-columns-spanned="2" office:value-type="string">
            <text:p text:style-name="P1"><text:span text:style-name="T7">國語文</text:span></text:p>
          </table:table-cell>
          <table:covered-table-cell/>
          <table:table-cell table:style-name="表格2.A2" table:number-columns-spanned="0" office:value-type="string">
            <text:p text:style-name="P1"><text:span text:style-name="T7">講師</text:span></text:p>
          </table:table-cell>
        </table:table-row>
        <table:table-row table:style-name="表格2.3">
          <table:table-cell table:style-name="表格2.A2" table:number-rows-spanned="2" office:value-type="string">
            <text:p text:style-name="P1"><text:span text:style-name="T7">09:00~12:00</text:span></text:p>
          </table:table-cell>
          <table:table-cell table:style-name="表格2.A2" table:number-rows-spanned="2" table:number-columns-spanned="2" office:value-type="string">
            <text:p text:style-name="P7"><text:span text:style-name="T7">基本學習內容、學習診斷與課程規劃</text:span></text:p>
          </table:table-cell>
          <table:covered-table-cell/>
          <table:table-cell table:style-name="表格2.A2" table:number-rows-spanned="4" table:number-columns-spanned="0" office:value-type="string">
            <text:p text:style-name="P1"><text:span text:style-name="T7">呂美慧校長</text:span></text:p>
          </table:table-cell>
        </table:table-row>
        <table:table-row table:style-name="表格2.4"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2" office:value-type="string">
            <text:p text:style-name="P1"><text:span text:style-name="T7">13:30~16:30</text:span></text:p>
          </table:table-cell>
          <table:table-cell table:style-name="表格2.A2" table:number-rows-spanned="2" table:number-columns-spanned="2" office:value-type="string">
            <text:p text:style-name="P7"><text:span text:style-name="T7">測驗試題分析與對應學習教材實作</text:span></text:p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1"><text:bookmark-start text:name="_Hlk32915760"/><text:bookmark-start text:name="_Hlk32915742"/><text:span text:style-name="T7">國語文課程表(第二天)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"><text:span text:style-name="T7">時間</text:span></text:p>
          </table:table-cell>
          <table:table-cell table:style-name="表格2.A2" table:number-columns-spanned="2" office:value-type="string">
            <text:p text:style-name="P1"><text:span text:style-name="T7">國語文</text:span></text:p>
          </table:table-cell>
          <table:covered-table-cell/>
          <table:table-cell table:style-name="表格2.A2" table:number-columns-spanned="0" office:value-type="string">
            <text:p text:style-name="P1"><text:span text:style-name="T7">講師</text:span></text:p>
          </table:table-cell>
        </table:table-row>
        <table:table-row table:style-name="表格2.5">
          <table:table-cell table:style-name="表格2.A2" table:number-rows-spanned="2" office:value-type="string">
            <text:p text:style-name="P1"><text:span text:style-name="T7">09:00~12:00</text:span></text:p>
          </table:table-cell>
          <table:table-cell table:style-name="表格2.A2" table:number-rows-spanned="2" table:number-columns-spanned="2" office:value-type="string">
            <text:p text:style-name="P7"><text:span text:style-name="T7">字詞與句段教材教法示例及實作</text:span></text:p>
          </table:table-cell>
          <table:covered-table-cell/>
          <table:table-cell table:style-name="表格2.A2" table:number-rows-spanned="7" table:number-columns-spanned="0" office:value-type="string">
            <text:p text:style-name="P1"><text:span text:style-name="T7">呂美慧校長</text:span></text:p>
          </table:table-cell>
        </table:table-row>
        <table:table-row table:style-name="表格2.10"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2" table:number-rows-spanned="5" office:value-type="string">
            <text:p text:style-name="P1"><text:span text:style-name="T7">13:30~16:30</text:span></text:p>
          </table:table-cell>
          <table:table-cell table:style-name="表格2.A2" table:number-rows-spanned="5" table:number-columns-spanned="2" office:value-type="string">
            <text:p text:style-name="P7"><text:span text:style-name="T7">篇章閱讀教材教法示例及實作</text:span></text:p>
          </table:table-cell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9"/>
      <text:p text:style-name="P19"/>
      <text:p text:style-name="P18"><text:span text:style-name="T5">捌、研習報名：</text:span><text:span text:style-name="T1">請至全國教師在職進修網報名，研習人員以公差(假)登記，並覈實核發研習時數，數學18小時、國語12小時。</text:span></text:p>
      <text:p text:style-name="P20"/>
      <text:p text:style-name="P21"><text:span text:style-name="T5">玖、預期成效：</text:span></text:p>
      <text:p text:style-name="P22"><text:soft-page-break/><text:span text:style-name="T1">一、充分善用學習扶助測驗結果報告，提升教師執行學習扶助之動力與成效並減輕教師負擔。</text:span></text:p>
      <text:p text:style-name="P23"><text:span text:style-name="T1">二、</text:span><text:span text:style-name="T9">分享學習扶助現場示例實踐經驗，啟動教師學習扶助專業成長與實踐能力。</text:span></text:p>
      <text:p text:style-name="P24"><text:span text:style-name="T1">三、透過研習將針對科技化評量測驗結果，釐清各校教師備課之困難點，並協助學習扶助教師解決實際教學所面臨的問題。</text:span></text:p>
      <text:p text:style-name="P10"><text:span text:style-name="T1">四、落實學習扶助的實踐反思，提升教師在學習扶助方面的專業能力。</text:span></text:p>
      <text:p text:style-name="P24"><text:span text:style-name="T1">五、透過工作坊實務研討，將有效的學習扶助策略，推廣到各個學校，以提升落後學生的學習成效。</text:span></text:p>
      <text:p text:style-name="P25"><text:span text:style-name="T5">拾、經費需求及明細：</text:span><text:span text:style-name="T1">詳如經費概算表，由109學年度學習扶助整體行政推動計畫經費支付。</text:span></text:p>
      <text:p text:style-name="P26"><text:span text:style-name="T5">拾壹、獎勵：</text:span><text:span text:style-name="T1">承辦本活動之工作人員以公(差)假登記，及相關業務有功人員依規定辦理敘獎。</text:span></text:p>
      <text:p text:style-name="P27"><text:span text:style-name="T5">拾貳、其他注意事項：</text:span><text:span text:style-name="T1">一、研習會場配合環保政策，交通請儘量共乘，並鼓勵使用杯子及環保筷。</text:span></text:p>
      <text:p text:style-name="P27"><text:span text:style-name="T5"><text:s text:c="20"/></text:span><text:span text:style-name="T1">二、</text:span><text:span text:style-name="T5">國語文、數學場次</text:span><text:span text:style-name="T1">請參與研習的老師</text:span><text:span text:style-name="T8">攜帶筆記型電腦</text:span><text:span text:style-name="T1">，便於進行實作課程。</text:span></text:p>
      <text:p text:style-name="P28"><text:span text:style-name="T5"><text:s text:c="20"/></text:span><text:span text:style-name="T1">三、聯絡人：大成國小 教學組長 顏巧妃老師 <text:s/>04-7353457#161</text:span></text:p>
      <text:p text:style-name="P2"><text:span text:style-name="T5">拾參、</text:span><text:span text:style-name="T1">本計畫經報教育部國民及學前教育署核可後實施。</text:span>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Calibri" style:font-name-asian="新細明體" style:font-name-complex="Calibri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Calibri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Calibri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3.501cm" fo:margin-left="2cm" fo:margin-right="2.49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湳雅國小 補救教學資源中心</meta:initial-creator>
    <dc:creator>張靜宜</dc:creator>
    <meta:editing-cycles>5</meta:editing-cycles>
    <meta:creation-date>2020-07-03T03:00:00</meta:creation-date>
    <dc:date>2020-07-03T03:45:00</dc:date>
    <meta:editing-duration>PT22S</meta:editing-duration>
    <meta:generator>OpenOffice/4.1.6$Win32 OpenOffice.org_project/416m1$Build-9790</meta:generator>
    <meta:document-statistic meta:table-count="2" meta:image-count="0" meta:object-count="0" meta:page-count="3" meta:paragraph-count="82" meta:word-count="1307" meta:character-count="1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