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T61975E41tCID-WinCharSetFFFF-H" svg:font-family="TT61975E41tCID-WinCharSetFFFF-H, 'Arial Unicode MS'"/>
    <style:font-face style:name="TT8B73o00" svg:font-family="TT8B73o00, 'Arial Unicode MS'"/>
    <style:font-face style:name="細明體" svg:font-family="細明體, MingLiU" style:font-family-generic="modern"/>
    <style:font-face style:name="書法家圖案集" svg:font-family="書法家圖案集"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51cm"/>
    </style:style>
    <style:style style:name="表格1.B" style:family="table-column">
      <style:table-column-properties style:column-width="9.502cm"/>
    </style:style>
    <style:style style:name="表格1.C" style:family="table-column">
      <style:table-column-properties style:column-width="5.41cm"/>
    </style:style>
    <style:style style:name="表格1.1" style:family="table-row">
      <style:table-row-properties style:min-row-height="0.804cm" style:keep-together="true" fo:keep-together="auto"/>
    </style:style>
    <style:style style:name="表格1.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表格1.2" style:family="table-row">
      <style:table-row-properties style:min-row-height="0.945cm" style:keep-together="false" fo:keep-together="always"/>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736cm" style:keep-together="false" fo:keep-together="always"/>
    </style:style>
    <style:style style:name="表格1.5" style:family="table-row">
      <style:table-row-properties style:min-row-height="0.94cm" style:keep-together="false" fo:keep-together="always"/>
    </style:style>
    <style:style style:name="表格2" style:family="table">
      <style:table-properties style:width="17.173cm" table:align="left" style:writing-mode="lr-tb"/>
    </style:style>
    <style:style style:name="表格2.A" style:family="table-column">
      <style:table-column-properties style:column-width="0.847cm"/>
    </style:style>
    <style:style style:name="表格2.B" style:family="table-column">
      <style:table-column-properties style:column-width="3.395cm"/>
    </style:style>
    <style:style style:name="表格2.C" style:family="table-column">
      <style:table-column-properties style:column-width="1.009cm"/>
    </style:style>
    <style:style style:name="表格2.D" style:family="table-column">
      <style:table-column-properties style:column-width="11.922cm"/>
    </style:style>
    <style:style style:name="表格2.1" style:family="table-row">
      <style:table-row-properties style:min-row-height="0.591cm" style:keep-together="true" fo:keep-together="auto"/>
    </style:style>
    <style:style style:name="表格2.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2.2" style:family="table-row">
      <style:table-row-properties style:min-row-height="1.011cm" style:keep-together="false" fo:keep-together="always"/>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2.729cm" style:keep-together="false" fo:keep-together="always"/>
    </style:style>
    <style:style style:name="表格2.4" style:family="table-row">
      <style:table-row-properties style:min-row-height="3.274cm" style:keep-together="false" fo:keep-together="always"/>
    </style:style>
    <style:style style:name="表格2.5" style:family="table-row">
      <style:table-row-properties style:min-row-height="2.487cm" style:keep-together="false" fo:keep-together="always"/>
    </style:style>
    <style:style style:name="表格2.6" style:family="table-row">
      <style:table-row-properties style:row-height="13.933cm" style:keep-together="false" fo:keep-together="always"/>
    </style:style>
    <style:style style:name="表格2.A6"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316cm" fo:margin-left="-0.199cm" table:align="left" style:writing-mode="lr-tb"/>
    </style:style>
    <style:style style:name="表格3.A" style:family="table-column">
      <style:table-column-properties style:column-width="2.251cm"/>
    </style:style>
    <style:style style:name="表格3.B" style:family="table-column">
      <style:table-column-properties style:column-width="4.154cm"/>
    </style:style>
    <style:style style:name="表格3.C" style:family="table-column">
      <style:table-column-properties style:column-width="10.911cm"/>
    </style:style>
    <style:style style:name="表格3.1" style:family="table-row">
      <style:table-row-properties style:min-row-height="1.177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251cm" style:keep-together="false" fo:keep-together="always"/>
    </style:style>
    <style:style style:name="表格3.3" style:family="table-row">
      <style:table-row-properties style:min-row-height="1.281cm" style:keep-together="false" fo:keep-together="always"/>
    </style:style>
    <style:style style:name="表格3.4" style:family="table-row">
      <style:table-row-properties style:min-row-height="3.463cm" style:keep-together="false" fo:keep-together="always"/>
    </style:style>
    <style:style style:name="表格4" style:family="table">
      <style:table-properties style:width="17.784cm" fo:margin-left="0.083cm" table:align="left" style:writing-mode="lr-tb"/>
    </style:style>
    <style:style style:name="表格4.A" style:family="table-column">
      <style:table-column-properties style:column-width="1.281cm"/>
    </style:style>
    <style:style style:name="表格4.B" style:family="table-column">
      <style:table-column-properties style:column-width="2.293cm"/>
    </style:style>
    <style:style style:name="表格4.C" style:family="table-column">
      <style:table-column-properties style:column-width="0.723cm"/>
    </style:style>
    <style:style style:name="表格4.I" style:family="table-column">
      <style:table-column-properties style:column-width="4.226cm"/>
    </style:style>
    <style:style style:name="表格4.J" style:family="table-column">
      <style:table-column-properties style:column-width="5.644cm"/>
    </style:style>
    <style:style style:name="表格4.1" style:family="table-row">
      <style:table-row-properties style:min-row-height="0.684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J1" style:family="table-cell">
      <style:table-cell-properties style:vertical-align="middle" fo:padding-left="0.049cm" fo:padding-right="0.049cm" fo:padding-top="0cm" fo:padding-bottom="0cm" fo:border="0.018cm solid #000000" style:writing-mode="lr-tb"/>
    </style:style>
    <style:style style:name="表格4.3" style:family="table-row">
      <style:table-row-properties style:min-row-height="0.425cm" style:keep-together="true" fo:keep-together="auto"/>
    </style:style>
    <style:style style:name="表格4.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C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4" style:family="table-row">
      <style:table-row-properties style:min-row-height="0.259cm" style:keep-together="true" fo:keep-together="auto"/>
    </style:style>
    <style:style style:name="表格4.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C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4.5" style:family="table-row">
      <style:table-row-properties style:min-row-height="0.12cm" style:keep-together="true" fo:keep-together="auto"/>
    </style:style>
    <style:style style:name="表格4.6" style:family="table-row">
      <style:table-row-properties style:min-row-height="0.106cm" style:keep-together="true" fo:keep-together="auto"/>
    </style:style>
    <style:style style:name="表格4.A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C6"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7" style:family="table-row">
      <style:table-row-properties style:min-row-height="2.582cm" style:keep-together="true" fo:keep-together="auto"/>
    </style:style>
    <style:style style:name="表格4.C7"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I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J7" style:family="table-cell">
      <style:table-cell-properties style:vertical-align="top" fo:padding-left="0.049cm" fo:padding-right="0.049cm" fo:padding-top="0cm" fo:padding-bottom="0cm" fo:border="0.018cm solid #000000" style:writing-mode="lr-tb"/>
    </style:style>
    <style:style style:name="表格4.8" style:family="table-row">
      <style:table-row-properties style:min-row-height="1.783cm" style:keep-together="true" fo:keep-together="auto"/>
    </style:style>
    <style:style style:name="表格4.9" style:family="table-row">
      <style:table-row-properties style:min-row-height="1.889cm" style:keep-together="true" fo:keep-together="auto"/>
    </style:style>
    <style:style style:name="表格4.10" style:family="table-row">
      <style:table-row-properties style:min-row-height="1.988cm" style:keep-together="true" fo:keep-together="auto"/>
    </style:style>
    <style:style style:name="表格4.I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J10"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11" style:family="table-row">
      <style:table-row-properties style:min-row-height="1.732cm" style:keep-together="true" fo:keep-together="auto"/>
    </style:style>
    <style:style style:name="表格4.12" style:family="table-row">
      <style:table-row-properties style:min-row-height="0.693cm" style:keep-together="true" fo:keep-together="auto"/>
    </style:style>
    <style:style style:name="表格4.13" style:family="table-row">
      <style:table-row-properties style:min-row-height="0.459cm" style:keep-together="true" fo:keep-together="auto"/>
    </style:style>
    <style:style style:name="表格4.19" style:family="table-row">
      <style:table-row-properties style:min-row-height="1.111cm" style:keep-together="true" fo:keep-together="auto"/>
    </style:style>
    <style:style style:name="表格4.20" style:family="table-row">
      <style:table-row-properties style:min-row-height="0.614cm" style:keep-together="true" fo:keep-together="auto"/>
    </style:style>
    <style:style style:name="表格4.21" style:family="table-row">
      <style:table-row-properties style:min-row-height="1.464cm" style:keep-together="true" fo:keep-together="auto"/>
    </style:style>
    <style:style style:name="表格4.22" style:family="table-row">
      <style:table-row-properties style:min-row-height="0.633cm" style:keep-together="true" fo:keep-together="auto"/>
    </style:style>
    <style:style style:name="表格4.23" style:family="table-row">
      <style:table-row-properties style:min-row-height="1.095cm" style:keep-together="true" fo:keep-together="auto"/>
    </style:style>
    <style:style style:name="表格4.24" style:family="table-row">
      <style:table-row-properties style:min-row-height="2.027cm" style:keep-together="true" fo:keep-together="auto"/>
    </style:style>
    <style:style style:name="表格5" style:family="table">
      <style:table-properties style:width="17.611cm" fo:margin-left="-0.058cm" table:align="left" style:writing-mode="lr-tb"/>
    </style:style>
    <style:style style:name="表格5.A" style:family="table-column">
      <style:table-column-properties style:column-width="3.044cm"/>
    </style:style>
    <style:style style:name="表格5.B" style:family="table-column">
      <style:table-column-properties style:column-width="4.034cm"/>
    </style:style>
    <style:style style:name="表格5.C" style:family="table-column">
      <style:table-column-properties style:column-width="1.316cm"/>
    </style:style>
    <style:style style:name="表格5.D" style:family="table-column">
      <style:table-column-properties style:column-width="1.341cm"/>
    </style:style>
    <style:style style:name="表格5.F" style:family="table-column">
      <style:table-column-properties style:column-width="1.307cm"/>
    </style:style>
    <style:style style:name="表格5.I" style:family="table-column">
      <style:table-column-properties style:column-width="1.305cm"/>
    </style:style>
    <style:style style:name="表格5.J" style:family="table-column">
      <style:table-column-properties style:column-width="1.325cm"/>
    </style:style>
    <style:style style:name="表格5.1" style:family="table-row">
      <style:table-row-properties style:row-height="0.584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style:vertical-align="middle" fo:padding-left="0.049cm" fo:padding-right="0.049cm" fo:padding-top="0cm" fo:padding-bottom="0cm" fo:border="0.018cm solid #000000" style:writing-mode="lr-tb"/>
    </style:style>
    <style:style style:name="表格5.C3"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J3" style:family="table-cell">
      <style:table-cell-properties style:vertical-align="middle" fo:background-color="#e0e0e0" fo:padding-left="0.049cm" fo:padding-right="0.049cm" fo:padding-top="0cm" fo:padding-bottom="0cm" fo:border="0.018cm solid #000000" style:writing-mode="lr-tb">
        <style:background-image/>
      </style:table-cell-properties>
    </style:style>
    <style:style style:name="表格5.A1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16" style:family="table-row">
      <style:table-row-properties style:row-height="1.081cm" style:keep-together="true" fo:keep-together="auto"/>
    </style:style>
    <style:style style:name="表格5.A1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A1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19" style:family="table-row">
      <style:table-row-properties style:row-height="3.946cm" style:keep-together="true" fo:keep-together="auto"/>
    </style:style>
    <style:style style:name="表格6" style:family="table">
      <style:table-properties style:width="19.412cm" table:align="center" style:writing-mode="lr-tb"/>
    </style:style>
    <style:style style:name="表格6.A" style:family="table-column">
      <style:table-column-properties style:column-width="2.364cm"/>
    </style:style>
    <style:style style:name="表格6.B" style:family="table-column">
      <style:table-column-properties style:column-width="4.627cm"/>
    </style:style>
    <style:style style:name="表格6.C" style:family="table-column">
      <style:table-column-properties style:column-width="1.522cm"/>
    </style:style>
    <style:style style:name="表格6.D" style:family="table-column">
      <style:table-column-properties style:column-width="1.438cm"/>
    </style:style>
    <style:style style:name="表格6.E" style:family="table-column">
      <style:table-column-properties style:column-width="1.508cm"/>
    </style:style>
    <style:style style:name="表格6.F" style:family="table-column">
      <style:table-column-properties style:column-width="7.953cm"/>
    </style:style>
    <style:style style:name="表格6.1" style:family="table-row">
      <style:table-row-properties style:min-row-height="1.455cm" style:keep-together="true" fo:keep-together="auto"/>
    </style:style>
    <style:style style:name="表格6.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表格6.2" style:family="table-row">
      <style:table-row-properties style:min-row-height="0.743cm" style:keep-together="true" fo:keep-together="auto"/>
    </style:style>
    <style:style style:name="表格6.4" style:family="table-row">
      <style:table-row-properties style:min-row-height="1.221cm" style:keep-together="true" fo:keep-together="auto"/>
    </style:style>
    <style:style style:name="表格6.6" style:family="table-row">
      <style:table-row-properties style:min-row-height="0.243cm" style:keep-together="true" fo:keep-together="auto"/>
    </style:style>
    <style:style style:name="表格6.7" style:family="table-row">
      <style:table-row-properties style:min-row-height="0.944cm" style:keep-together="true" fo:keep-together="auto"/>
    </style:style>
    <style:style style:name="表格6.9" style:family="table-row">
      <style:table-row-properties style:min-row-height="0.441cm" style:keep-together="true" fo:keep-together="auto"/>
    </style:style>
    <style:style style:name="表格6.10" style:family="table-row">
      <style:table-row-properties style:min-row-height="0.512cm" style:keep-together="true" fo:keep-together="auto"/>
    </style:style>
    <style:style style:name="表格6.11" style:family="table-row">
      <style:table-row-properties style:min-row-height="0.882cm" style:keep-together="true" fo:keep-together="auto"/>
    </style:style>
    <style:style style:name="表格6.12" style:family="table-row">
      <style:table-row-properties style:min-row-height="0.734cm" style:keep-together="true" fo:keep-together="auto"/>
    </style:style>
    <style:style style:name="表格6.13" style:family="table-row">
      <style:table-row-properties style:min-row-height="0.598cm" style:keep-together="true" fo:keep-together="auto"/>
    </style:style>
    <style:style style:name="表格6.14" style:family="table-row">
      <style:table-row-properties style:min-row-height="0.249cm" style:keep-together="true" fo:keep-together="auto"/>
    </style:style>
    <style:style style:name="表格6.15" style:family="table-row">
      <style:table-row-properties style:min-row-height="1.005cm" style:keep-together="true" fo:keep-together="auto"/>
    </style:style>
    <style:style style:name="表格7" style:family="table">
      <style:table-properties style:width="14.48cm" table:align="center" style:writing-mode="lr-tb"/>
    </style:style>
    <style:style style:name="表格7.A" style:family="table-column">
      <style:table-column-properties style:column-width="11.07cm"/>
    </style:style>
    <style:style style:name="表格7.B" style:family="table-column">
      <style:table-column-properties style:column-width="3.41cm"/>
    </style:style>
    <style:style style:name="表格7.1" style:family="table-row">
      <style:table-row-properties style:min-row-height="0.762cm" style:keep-together="true" fo:keep-together="auto"/>
    </style:style>
    <style:style style:name="表格7.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表格7.2" style:family="table-row">
      <style:table-row-properties style:min-row-height="0.732cm" style:keep-together="true" fo:keep-together="auto"/>
    </style:style>
    <style:style style:name="表格8" style:family="table">
      <style:table-properties style:width="17.597cm" fo:margin-left="-0.229cm" table:align="left" style:writing-mode="lr-tb"/>
    </style:style>
    <style:style style:name="表格8.A" style:family="table-column">
      <style:table-column-properties style:column-width="0.811cm"/>
    </style:style>
    <style:style style:name="表格8.B" style:family="table-column">
      <style:table-column-properties style:column-width="2.18cm"/>
    </style:style>
    <style:style style:name="表格8.C" style:family="table-column">
      <style:table-column-properties style:column-width="2.928cm"/>
    </style:style>
    <style:style style:name="表格8.D" style:family="table-column">
      <style:table-column-properties style:column-width="2.895cm"/>
    </style:style>
    <style:style style:name="表格8.G" style:family="table-column">
      <style:table-column-properties style:column-width="2.863cm"/>
    </style:style>
    <style:style style:name="表格8.1" style:family="table-row">
      <style:table-row-properties style:min-row-height="0.614cm" style:keep-together="true" fo:keep-together="auto"/>
    </style:style>
    <style:style style:name="表格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8.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8.H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8.2" style:family="table-row">
      <style:table-row-properties style:min-row-height="0.633cm" style:keep-together="true" fo:keep-together="auto"/>
    </style:style>
    <style:style style:name="表格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H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8.3" style:family="table-row">
      <style:table-row-properties style:min-row-height="0.653cm" style:keep-together="true" fo:keep-together="auto"/>
    </style:style>
    <style:style style:name="表格8.A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8.B5"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8.H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8.30" style:family="table-row">
      <style:table-row-properties style:min-row-height="0.672cm" style:keep-together="true" fo:keep-together="auto"/>
    </style:style>
    <style:style style:name="表格9" style:family="table">
      <style:table-properties style:width="16.63cm" table:align="center" style:writing-mode="lr-tb"/>
    </style:style>
    <style:style style:name="表格9.A" style:family="table-column">
      <style:table-column-properties style:column-width="3.385cm"/>
    </style:style>
    <style:style style:name="表格9.B" style:family="table-column">
      <style:table-column-properties style:column-width="3.431cm"/>
    </style:style>
    <style:style style:name="表格9.C" style:family="table-column">
      <style:table-column-properties style:column-width="2.925cm"/>
    </style:style>
    <style:style style:name="表格9.D" style:family="table-column">
      <style:table-column-properties style:column-width="2.729cm"/>
    </style:style>
    <style:style style:name="表格9.E" style:family="table-column">
      <style:table-column-properties style:column-width="1.535cm"/>
    </style:style>
    <style:style style:name="表格9.F" style:family="table-column">
      <style:table-column-properties style:column-width="2.626cm"/>
    </style:style>
    <style:style style:name="表格9.1" style:family="table-row">
      <style:table-row-properties style:min-row-height="1.164cm" style:keep-together="true" fo:keep-together="auto"/>
    </style:style>
    <style:style style:name="表格9.A1"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B1"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表格9.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B2" style:family="table-cell">
      <style:table-cell-properties style:vertical-align="middle" fo:padding-left="0.191cm" fo:padding-right="0.191cm" fo:padding-top="0cm" fo:padding-bottom="0cm" fo:border="0.018cm solid #000000" style:writing-mode="lr-tb"/>
    </style:style>
    <style:style style:name="表格9.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 style:family="table-row">
      <style:table-row-properties style:min-row-height="1.005cm" style:keep-together="true" fo:keep-together="auto"/>
    </style:style>
    <style:style style:name="表格9.C5"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C6"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9" style:family="table-row">
      <style:table-row-properties style:min-row-height="0.873cm" style:keep-together="true" fo:keep-together="auto"/>
    </style:style>
    <style:style style:name="表格9.10" style:family="table-row">
      <style:table-row-properties style:min-row-height="0.937cm" style:keep-together="true" fo:keep-together="auto"/>
    </style:style>
    <style:style style:name="表格9.11" style:family="table-row">
      <style:table-row-properties style:min-row-height="0.882cm" style:keep-together="true" fo:keep-together="auto"/>
    </style:style>
    <style:style style:name="表格9.13" style:family="table-row">
      <style:table-row-properties style:min-row-height="1.528cm" style:keep-together="true" fo:keep-together="auto"/>
    </style:style>
    <style:style style:name="表格9.14" style:family="table-row">
      <style:table-row-properties style:min-row-height="0.598cm" style:keep-together="true" fo:keep-together="auto"/>
    </style:style>
    <style:style style:name="表格9.15" style:family="table-row">
      <style:table-row-properties style:min-row-height="0.249cm" style:keep-together="true" fo:keep-together="auto"/>
    </style:style>
    <style:style style:name="表格10" style:family="table">
      <style:table-properties style:width="17.461cm" fo:margin-left="-0.229cm" table:align="left" style:writing-mode="lr-tb"/>
    </style:style>
    <style:style style:name="表格10.A" style:family="table-column">
      <style:table-column-properties style:column-width="0.804cm"/>
    </style:style>
    <style:style style:name="表格10.B" style:family="table-column">
      <style:table-column-properties style:column-width="2.171cm"/>
    </style:style>
    <style:style style:name="表格10.C" style:family="table-column">
      <style:table-column-properties style:column-width="2.856cm"/>
    </style:style>
    <style:style style:name="表格10.D" style:family="table-column">
      <style:table-column-properties style:column-width="2.882cm"/>
    </style:style>
    <style:style style:name="表格10.H" style:family="table-column">
      <style:table-column-properties style:column-width="2.916cm"/>
    </style:style>
    <style:style style:name="表格10.1" style:family="table-row">
      <style:table-row-properties style:keep-together="true" fo:keep-together="auto"/>
    </style:style>
    <style:style style:name="表格1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0.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0.H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H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0.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0.B4"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0.H4"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1" style:family="table">
      <style:table-properties style:width="16.63cm" table:align="center" style:writing-mode="lr-tb"/>
    </style:style>
    <style:style style:name="表格11.A" style:family="table-column">
      <style:table-column-properties style:column-width="3cm"/>
    </style:style>
    <style:style style:name="表格11.B" style:family="table-column">
      <style:table-column-properties style:column-width="3.815cm"/>
    </style:style>
    <style:style style:name="表格11.C" style:family="table-column">
      <style:table-column-properties style:column-width="0.385cm"/>
    </style:style>
    <style:style style:name="表格11.D" style:family="table-column">
      <style:table-column-properties style:column-width="2.54cm"/>
    </style:style>
    <style:style style:name="表格11.E" style:family="table-column">
      <style:table-column-properties style:column-width="2.729cm"/>
    </style:style>
    <style:style style:name="表格11.F" style:family="table-column">
      <style:table-column-properties style:column-width="1.535cm"/>
    </style:style>
    <style:style style:name="表格11.G" style:family="table-column">
      <style:table-column-properties style:column-width="2.626cm"/>
    </style:style>
    <style:style style:name="表格11.1" style:family="table-row">
      <style:table-row-properties style:min-row-height="1.164cm" style:keep-together="true" fo:keep-together="auto"/>
    </style:style>
    <style:style style:name="表格11.A1"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1.B1"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表格1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1.B2" style:family="table-cell">
      <style:table-cell-properties style:vertical-align="middle" fo:padding-left="0.191cm" fo:padding-right="0.191cm" fo:padding-top="0cm" fo:padding-bottom="0cm" fo:border="0.018cm solid #000000"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 style:family="table-row">
      <style:table-row-properties style:min-row-height="1.005cm" style:keep-together="true" fo:keep-together="auto"/>
    </style:style>
    <style:style style:name="表格11.C5"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1.9" style:family="table-row">
      <style:table-row-properties style:min-row-height="0.873cm" style:keep-together="true" fo:keep-together="auto"/>
    </style:style>
    <style:style style:name="表格11.10" style:family="table-row">
      <style:table-row-properties style:min-row-height="0.937cm" style:keep-together="true" fo:keep-together="auto"/>
    </style:style>
    <style:style style:name="表格11.11" style:family="table-row">
      <style:table-row-properties style:min-row-height="0.882cm" style:keep-together="true" fo:keep-together="auto"/>
    </style:style>
    <style:style style:name="表格11.12" style:family="table-row">
      <style:table-row-properties style:min-row-height="1.528cm" style:keep-together="true" fo:keep-together="auto"/>
    </style:style>
    <style:style style:name="表格11.13" style:family="table-row">
      <style:table-row-properties style:min-row-height="0.598cm" style:keep-together="true" fo:keep-together="auto"/>
    </style:style>
    <style:style style:name="表格11.14" style:family="table-row">
      <style:table-row-properties style:min-row-height="0.249cm" style:keep-together="true" fo:keep-together="auto"/>
    </style:style>
    <style:style style:name="表格12" style:family="table">
      <style:table-properties style:width="17.662cm" fo:margin-left="-0.229cm" table:align="left" style:writing-mode="lr-tb"/>
    </style:style>
    <style:style style:name="表格12.A" style:family="table-column">
      <style:table-column-properties style:column-width="0.804cm"/>
    </style:style>
    <style:style style:name="表格12.B" style:family="table-column">
      <style:table-column-properties style:column-width="2.194cm"/>
    </style:style>
    <style:style style:name="表格12.C" style:family="table-column">
      <style:table-column-properties style:column-width="2.898cm"/>
    </style:style>
    <style:style style:name="表格12.D" style:family="table-column">
      <style:table-column-properties style:column-width="2.917cm"/>
    </style:style>
    <style:style style:name="表格12.H" style:family="table-column">
      <style:table-column-properties style:column-width="2.951cm"/>
    </style:style>
    <style:style style:name="表格12.1" style:family="table-row">
      <style:table-row-properties style:keep-together="true" fo:keep-together="auto"/>
    </style:style>
    <style:style style:name="表格1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2.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2.H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H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2.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2.B4"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2.H4"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style:line-height-at-least="0cm" fo:text-align="center" style:justify-single-word="false">
        <style:tab-stops>
          <style:tab-stop style:position="2.54cm"/>
        </style:tab-stops>
      </style:paragraph-properties>
    </style:style>
    <style:style style:name="P2" style:family="paragraph" style:parent-style-name="Standard">
      <style:paragraph-properties style:line-height-at-least="0cm">
        <style:tab-stops>
          <style:tab-stop style:position="2.54cm"/>
        </style:tab-stops>
      </style:paragraph-properties>
    </style:style>
    <style:style style:name="P3"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4" style:family="paragraph" style:parent-style-name="Standard">
      <style:paragraph-properties fo:line-height="0.494cm" fo:text-align="center" style:justify-single-word="false" fo:orphans="2" fo:widows="2"/>
      <style:text-properties style:font-name="標楷體" fo:font-size="11.5pt" style:font-name-asian="標楷體" style:font-size-asian="11.5pt" style:font-name-complex="標楷體" style:font-size-complex="11.5pt"/>
    </style:style>
    <style:style style:name="P5" style:family="paragraph" style:parent-style-name="Standard">
      <style:paragraph-properties fo:line-height="0.494cm" fo:text-align="justify" style:justify-single-word="false" fo:orphans="2" fo:widows="2"/>
      <style:text-properties style:font-name="標楷體" fo:font-size="10pt" fo:font-weight="bold" style:letter-kerning="true" style:font-name-asian="標楷體" style:font-size-asian="10pt" style:font-weight-asian="bold" style:font-name-complex="標楷體" style:font-size-complex="10pt"/>
    </style:style>
    <style:style style:name="P6" style:family="paragraph" style:parent-style-name="Standard">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justify" style:justify-single-word="false" fo:orphans="2" fo:widows="2"/>
      <style:text-properties style:font-name="標楷體" style:letter-kerning="true" style:font-name-asian="標楷體" style:font-name-complex="標楷體"/>
    </style:style>
    <style:style style:name="P10" style:family="paragraph" style:parent-style-name="Standard">
      <style:paragraph-properties style:line-height-at-least="0.6cm" fo:text-align="center" style:justify-single-word="false" fo:orphans="2" fo:widows="2"/>
      <style:text-properties style:font-name="標楷體" style:letter-kerning="true" style:font-name-asian="標楷體" style:font-name-complex="標楷體"/>
    </style:style>
    <style:style style:name="P11" style:family="paragraph" style:parent-style-name="Standard">
      <style:paragraph-properties style:line-height-at-least="0.6cm" fo:text-align="center" style:justify-single-word="false" fo:orphans="2" fo:widows="2" style:snap-to-layout-grid="false"/>
      <style:text-properties style:font-name="標楷體" style:letter-kerning="true" style:font-name-asian="標楷體" style:font-name-complex="標楷體"/>
    </style:style>
    <style:style style:name="P12" style:family="paragraph" style:parent-style-name="Standard">
      <style:paragraph-properties style:line-height-at-least="0.6cm" fo:orphans="2" fo:widows="2" style:snap-to-layout-grid="false"/>
      <style:text-properties style:font-name="標楷體" style:letter-kerning="true" style:font-name-asian="標楷體" style:font-name-complex="標楷體"/>
    </style:style>
    <style:style style:name="P13" style:family="paragraph" style:parent-style-name="Standard">
      <style:paragraph-properties style:line-height-at-least="0.6cm" fo:text-align="justify" style:justify-single-word="false" fo:orphans="2" fo:widows="2" style:snap-to-layout-grid="false"/>
      <style:text-properties style:font-name="標楷體" fo:font-size="10.5pt" style:letter-kerning="true" style:font-name-asian="標楷體" style:font-size-asian="10.5pt" style:font-name-complex="標楷體" style:font-size-complex="10.5pt"/>
    </style:style>
    <style:style style:name="P14" style:family="paragraph" style:parent-style-name="Standard">
      <style:paragraph-properties style:line-height-at-least="0.6cm" fo:text-align="justify" style:justify-single-word="false" style:snap-to-layout-grid="false"/>
      <style:text-properties style:font-name="標楷體" fo:font-size="10.5pt" style:letter-kerning="true" style:font-name-asian="標楷體" style:font-size-asian="10.5pt" style:font-name-complex="新細明體" style:font-size-complex="10.5pt"/>
    </style:style>
    <style:style style:name="P15" style:family="paragraph" style:parent-style-name="Standard">
      <style:paragraph-properties style:line-height-at-least="0.6cm" fo:text-align="justify" style:justify-single-word="false" fo:orphans="2" fo:widows="2" style:snap-to-layout-grid="false"/>
      <style:text-properties style:font-name="標楷體" fo:font-size="10.5pt" style:letter-kerning="true" style:font-name-asian="標楷體" style:font-size-asian="10.5pt" style:font-name-complex="新細明體" style:font-size-complex="10.5pt"/>
    </style:style>
    <style:style style:name="P16"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423cm"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text-properties style:font-name="標楷體" fo:font-size="20pt" style:font-name-asian="標楷體" style:font-size-asian="20pt" style:font-name-complex="標楷體" style:font-size-complex="20pt"/>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font-size-complex="12pt"/>
    </style:style>
    <style:style style:name="P2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style:line-height-at-least="0.423cm" fo:text-align="end"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style:line-height-at-least="0.423cm" style:snap-to-layout-grid="false"/>
      <style:text-properties style:font-name="標楷體" fo:font-size="11pt" style:font-name-asian="標楷體" style:font-size-asian="11pt" style:font-name-complex="標楷體"/>
    </style:style>
    <style:style style:name="P32"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style>
    <style:style style:name="P33" style:family="paragraph" style:parent-style-name="Standard">
      <style:text-properties style:font-name="標楷體" fo:font-size="16pt" style:font-name-asian="標楷體" style:font-size-asian="16pt" style:font-name-complex="標楷體" style:font-size-complex="16pt"/>
    </style:style>
    <style:style style:name="P34" style:family="paragraph" style:parent-style-name="Standard">
      <style:paragraph-properties style:line-height-at-least="0cm" fo:text-align="end" style:justify-single-word="false"/>
      <style:text-properties fo:color="#ff0000" style:font-name="標楷體" fo:font-size="8pt" style:font-name-asian="標楷體" style:font-size-asian="8pt" style:font-name-complex="標楷體" style:font-size-complex="8pt"/>
    </style:style>
    <style:style style:name="P35" style:family="paragraph" style:parent-style-name="Standard">
      <style:paragraph-properties style:line-height-at-least="0.423cm" fo:text-align="center" style:justify-single-word="false" style:snap-to-layout-gri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6" style:family="paragraph" style:parent-style-name="Standard">
      <style:paragraph-properties style:line-height-at-least="0.423cm" fo:text-align="center" style:justify-single-word="false" style:snap-to-layout-gri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7" style:family="paragraph" style:parent-style-name="Standard">
      <style:paragraph-properties fo:line-height="0.423cm" style:snap-to-layout-gri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8" style:family="paragraph" style:parent-style-name="Standard">
      <style:paragraph-properties style:line-height-at-least="0.423cm" fo:text-align="center"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39" style:family="paragraph" style:parent-style-name="Standard">
      <style:paragraph-properties style:line-height-at-least="0.423cm" fo:text-align="center"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3pt"/>
    </style:style>
    <style:style style:name="P40" style:family="paragraph" style:parent-style-name="Standard">
      <style:paragraph-properties fo:line-height="0.564cm" fo:text-align="center" style:justify-single-word="false"/>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41" style:family="paragraph" style:parent-style-name="Standard">
      <style:paragraph-properties fo:line-height="0.282cm" fo:text-align="center" style:justify-single-word="false"/>
      <style:text-properties fo:color="#ff0000" style:text-line-through-style="solid" style:font-name="標楷體" style:text-underline-style="solid" style:text-underline-width="auto" style:text-underline-color="font-color" fo:font-weight="bold" style:font-name-asian="標楷體" style:font-weight-asian="bold" style:font-name-complex="標楷體"/>
    </style:style>
    <style:style style:name="P42" style:family="paragraph" style:parent-style-name="Standard">
      <style:paragraph-properties style:line-height-at-least="0cm" fo:text-align="center" style:justify-single-word="false"/>
      <style:text-properties fo:color="#000000" style:font-name="標楷體" fo:font-size="11.5pt" fo:font-weight="bold" style:font-name-asian="標楷體" style:font-size-asian="11.5pt" style:font-weight-asian="bold" style:font-name-complex="標楷體" style:font-size-complex="11.5pt"/>
    </style:style>
    <style:style style:name="P43" style:family="paragraph" style:parent-style-name="Standard">
      <style:paragraph-properties style:line-height-at-least="0cm" fo:text-align="center" style:justify-single-word="false"/>
      <style:text-properties fo:color="#000000" style:font-name="標楷體" fo:font-size="11.5pt" fo:font-weight="bold" style:font-name-asian="標楷體" style:font-size-asian="11.5pt" style:font-weight-asian="bold" style:font-name-complex="標楷體" style:font-size-complex="11.5pt"/>
    </style:style>
    <style:style style:name="P44" style:family="paragraph" style:parent-style-name="Standard">
      <style:paragraph-properties fo:line-height="200%" fo:text-align="center" style:justify-single-word="false"/>
      <style:text-properties fo:color="#000000" style:font-name="標楷體" fo:font-size="11.5pt" fo:font-weight="bold" style:font-name-asian="標楷體" style:font-size-asian="11.5pt" style:font-weight-asian="bold" style:font-name-complex="標楷體" style:font-size-complex="11.5pt"/>
    </style:style>
    <style:style style:name="P45" style:family="paragraph" style:parent-style-name="Standard">
      <style:paragraph-properties fo:line-height="0.459cm" fo:text-align="center" style:justify-single-word="false"/>
      <style:text-properties fo:color="#000000" style:font-name="標楷體" fo:font-size="11.5pt" fo:font-weight="bold" style:font-name-asian="標楷體" style:font-size-asian="11.5pt" style:font-weight-asian="bold" style:font-name-complex="標楷體" style:font-size-complex="11.5pt"/>
    </style:style>
    <style:style style:name="P46" style:family="paragraph" style:parent-style-name="Standard">
      <style:paragraph-properties fo:line-height="0.459cm" fo:text-align="center" style:justify-single-word="false" style:snap-to-layout-grid="false"/>
      <style:text-properties fo:color="#000000" style:font-name="標楷體" fo:font-size="11.5pt" fo:font-weight="bold" style:font-name-asian="標楷體" style:font-size-asian="11.5pt" style:font-weight-asian="bold" style:font-name-complex="標楷體" style:font-size-complex="11.5pt"/>
    </style:style>
    <style:style style:name="P47" style:family="paragraph" style:parent-style-name="Standard">
      <style:paragraph-properties fo:line-height="0.459cm" fo:text-align="center" style:justify-single-word="false" style:snap-to-layout-grid="false"/>
      <style:text-properties fo:color="#000000" style:font-name="標楷體" fo:font-size="11.5pt" fo:font-weight="bold" style:font-name-asian="標楷體" style:font-size-asian="11.5pt" style:font-weight-asian="bold" style:font-name-complex="標楷體" style:font-size-complex="11.5pt"/>
    </style:style>
    <style:style style:name="P48" style:family="paragraph" style:parent-style-name="Standard">
      <style:paragraph-properties fo:text-align="justify" style:justify-single-word="false" style:text-autospace="none"/>
      <style:text-properties fo:color="#000000" style:font-name="標楷體" fo:font-size="11.5pt" fo:font-weight="bold" style:letter-kerning="true" style:font-name-asian="標楷體" style:font-size-asian="11.5pt" style:font-weight-asian="bold" style:font-name-complex="TT61975E41tCID-WinCharSetFFFF-H" style:font-size-complex="11.5pt"/>
    </style:style>
    <style:style style:name="P49" style:family="paragraph" style:parent-style-name="Standard">
      <style:paragraph-properties fo:line-height="0.476cm" fo:text-align="center" style:justify-single-word="false"/>
      <style:text-properties fo:color="#000000" style:font-name="標楷體" fo:font-size="11.5pt" style:font-name-asian="標楷體" style:font-size-asian="11.5pt" style:font-name-complex="標楷體" style:font-size-complex="11.5pt"/>
    </style:style>
    <style:style style:name="P50" style:family="paragraph" style:parent-style-name="Standard">
      <style:paragraph-properties fo:line-height="0.476cm" fo:text-align="center" style:justify-single-word="false" style:snap-to-layout-grid="false"/>
      <style:text-properties fo:color="#000000" style:font-name="標楷體" fo:font-size="11.5pt" style:font-name-asian="標楷體" style:font-size-asian="11.5pt" style:font-name-complex="標楷體" style:font-size-complex="11.5pt"/>
    </style:style>
    <style:style style:name="P51" style:family="paragraph" style:parent-style-name="Standard">
      <style:paragraph-properties fo:line-height="0.476cm" fo:text-align="center" style:justify-single-word="false"/>
      <style:text-properties fo:color="#000000" style:font-name="標楷體" fo:font-size="11.5pt" style:font-name-asian="標楷體" style:font-size-asian="11.5pt" style:font-name-complex="標楷體" style:font-size-complex="11.5pt"/>
    </style:style>
    <style:style style:name="P52" style:family="paragraph" style:parent-style-name="Standard">
      <style:paragraph-properties style:text-autospace="none"/>
      <style:text-properties fo:color="#000000" style:font-name="標楷體" fo:font-size="11.5pt" style:font-name-asian="標楷體" style:font-size-asian="11.5pt" style:font-name-complex="標楷體" style:font-size-complex="11.5pt"/>
    </style:style>
    <style:style style:name="P53" style:family="paragraph" style:parent-style-name="Standard">
      <style:paragraph-properties style:line-height-at-least="0cm">
        <style:tab-stops>
          <style:tab-stop style:position="2.54cm"/>
        </style:tab-stops>
      </style:paragraph-properties>
      <style:text-properties fo:color="#000000" style:font-name="標楷體" fo:font-size="11.5pt" style:font-name-asian="標楷體" style:font-size-asian="11.5pt" style:font-name-complex="標楷體" style:font-size-complex="11.5pt"/>
    </style:style>
    <style:style style:name="P54" style:family="paragraph" style:parent-style-name="Standard">
      <style:paragraph-properties fo:line-height="0.706cm" fo:text-align="end" style:justify-single-word="false"/>
      <style:text-properties fo:color="#000000" style:font-name="標楷體" fo:font-size="11.5pt" style:font-name-asian="標楷體" style:font-size-asian="11.5pt" style:font-name-complex="標楷體" style:font-size-complex="11.5pt"/>
    </style:style>
    <style:style style:name="P55" style:family="paragraph" style:parent-style-name="Standard">
      <style:paragraph-properties style:line-height-at-least="0cm" fo:text-align="center" style:justify-single-word="false" style:snap-to-layout-grid="false">
        <style:tab-stops>
          <style:tab-stop style:position="2.54cm"/>
        </style:tab-stops>
      </style:paragraph-properties>
      <style:text-properties fo:color="#000000" style:font-name="標楷體" fo:font-size="11.5pt" style:font-name-asian="標楷體" style:font-size-asian="11.5pt" style:font-name-complex="標楷體" style:font-size-complex="11.5pt"/>
    </style:style>
    <style:style style:name="P56" style:family="paragraph" style:parent-style-name="Standard">
      <style:paragraph-properties style:line-height-at-least="0cm" fo:text-align="justify" style:justify-single-word="false"/>
      <style:text-properties fo:color="#000000" style:font-name="標楷體" fo:font-size="11.5pt" style:font-name-asian="標楷體" style:font-size-asian="11.5pt" style:font-name-complex="標楷體" style:font-size-complex="11.5pt" style:text-scale="90%"/>
    </style:style>
    <style:style style:name="P57" style:family="paragraph" style:parent-style-name="Standard">
      <style:paragraph-properties fo:line-height="0.476cm" style:text-autospace="none"/>
      <style:text-properties fo:color="#000000" style:font-name="標楷體" fo:font-size="11.5pt" style:letter-kerning="true" style:font-name-asian="標楷體" style:font-size-asian="11.5pt" style:font-name-complex="TT61975E41tCID-WinCharSetFFFF-H" style:font-size-complex="11.5pt"/>
    </style:style>
    <style:style style:name="P58" style:family="paragraph" style:parent-style-name="Standard">
      <style:text-properties fo:color="#000000" style:font-name="標楷體" fo:font-size="11.5pt" style:letter-kerning="true" style:font-name-asian="標楷體" style:font-size-asian="11.5pt" style:font-name-complex="標楷體" style:font-size-complex="11.5pt"/>
    </style:style>
    <style:style style:name="P59" style:family="paragraph" style:parent-style-name="Standard">
      <style:paragraph-properties fo:line-height="0.476cm" fo:text-align="center" style:justify-single-word="false"/>
      <style:text-properties fo:color="#000000" style:font-name="標楷體" fo:font-size="11.5pt" style:letter-kerning="true" style:font-name-asian="標楷體" style:font-size-asian="11.5pt" style:font-name-complex="標楷體" style:font-size-complex="11.5pt"/>
    </style:style>
    <style:style style:name="P60" style:family="paragraph" style:parent-style-name="Standard">
      <style:paragraph-properties fo:line-height="0.494cm" fo:text-align="center" style:justify-single-word="false"/>
      <style:text-properties fo:color="#000000" style:font-name="標楷體" fo:font-size="11.5pt" style:letter-kerning="true" style:font-name-asian="標楷體" style:font-size-asian="11.5pt" style:font-name-complex="標楷體" style:font-size-complex="11.5pt"/>
    </style:style>
    <style:style style:name="P61" style:family="paragraph" style:parent-style-name="Standard">
      <style:paragraph-properties fo:line-height="0.494cm" fo:text-align="center" style:justify-single-word="false" fo:orphans="2" fo:widows="2"/>
      <style:text-properties fo:color="#000000" style:font-name="標楷體" fo:font-size="11.5pt" style:letter-kerning="true" style:font-name-asian="標楷體" style:font-size-asian="11.5pt" style:font-name-complex="標楷體" style:font-size-complex="11.5pt"/>
    </style:style>
    <style:style style:name="P62" style:family="paragraph" style:parent-style-name="Standard">
      <style:paragraph-properties fo:line-height="0.494cm" fo:text-align="center" style:justify-single-word="false" style:snap-to-layout-grid="false"/>
      <style:text-properties fo:color="#000000" style:font-name="標楷體" fo:font-size="11.5pt" style:letter-kerning="true" style:font-name-asian="標楷體" style:font-size-asian="11.5pt" style:font-name-complex="標楷體" style:font-size-complex="11.5pt"/>
    </style:style>
    <style:style style:name="P63" style:family="paragraph" style:parent-style-name="Standard">
      <style:paragraph-properties style:text-autospace="none"/>
      <style:text-properties fo:color="#000000" style:font-name="標楷體" fo:font-size="11.5pt" style:letter-kerning="true" style:font-name-asian="標楷體" style:font-size-asian="11.5pt" style:font-name-complex="標楷體" style:font-size-complex="11.5pt"/>
    </style:style>
    <style:style style:name="P64" style:family="paragraph" style:parent-style-name="Standard">
      <style:paragraph-properties fo:line-height="0.494cm" fo:text-align="center" style:justify-single-word="false" fo:orphans="2" fo:widows="2"/>
      <style:text-properties fo:color="#000000" style:font-name="標楷體" fo:font-size="11.5pt" style:letter-kerning="true" style:font-name-asian="標楷體" style:font-size-asian="11.5pt" style:font-name-complex="標楷體" style:font-size-complex="11.5pt"/>
    </style:style>
    <style:style style:name="P65" style:family="paragraph" style:parent-style-name="Standard">
      <style:paragraph-properties fo:line-height="0.494cm" fo:text-align="center" style:justify-single-word="false" fo:orphans="2" fo:widows="2" style:snap-to-layout-grid="false"/>
      <style:text-properties fo:color="#000000" style:font-name="標楷體" fo:font-size="11.5pt" style:letter-kerning="true" style:font-name-asian="標楷體" style:font-size-asian="11.5pt" style:font-name-complex="標楷體" style:font-size-complex="11.5pt"/>
    </style:style>
    <style:style style:name="P66" style:family="paragraph" style:parent-style-name="Standard">
      <style:paragraph-properties fo:line-height="0.494cm" fo:orphans="2" fo:widows="2" style:snap-to-layout-grid="false"/>
      <style:text-properties fo:color="#000000" style:font-name="標楷體" fo:font-size="11.5pt" style:letter-kerning="true" style:font-name-asian="標楷體" style:font-size-asian="11.5pt" style:font-name-complex="標楷體" style:font-size-complex="11.5pt"/>
    </style:style>
    <style:style style:name="P67" style:family="paragraph" style:parent-style-name="Standard">
      <style:paragraph-properties fo:line-height="0.494cm" fo:text-align="justify" style:justify-single-word="false" fo:orphans="2" fo:widows="2"/>
      <style:text-properties fo:color="#000000" style:font-name="標楷體" fo:font-size="11.5pt" style:letter-kerning="true" style:font-name-asian="標楷體" style:font-size-asian="11.5pt" style:font-name-complex="標楷體" style:font-size-complex="11.5pt"/>
    </style:style>
    <style:style style:name="P68" style:family="paragraph" style:parent-style-name="Standard">
      <style:paragraph-properties fo:line-height="0.494cm" fo:text-align="justify" style:justify-single-word="false" fo:orphans="2" fo:widows="2" style:snap-to-layout-grid="false"/>
      <style:text-properties fo:color="#000000" style:font-name="標楷體" fo:font-size="11.5pt" style:letter-kerning="true" style:font-name-asian="標楷體" style:font-size-asian="11.5pt" style:font-name-complex="標楷體" style:font-size-complex="11.5pt"/>
    </style:style>
    <style:style style:name="P69" style:family="paragraph" style:parent-style-name="Standard">
      <style:paragraph-properties fo:line-height="0.494cm" fo:text-align="justify" style:justify-single-word="false" fo:orphans="2" fo:widows="2"/>
      <style:text-properties fo:color="#000000" style:font-name="標楷體" fo:font-size="10pt" style:letter-kerning="true" style:font-name-asian="標楷體" style:font-size-asian="10pt" style:font-name-complex="標楷體" style:font-size-complex="10pt"/>
    </style:style>
    <style:style style:name="P70" style:family="paragraph" style:parent-style-name="Standard">
      <style:paragraph-properties fo:line-height="0.494cm" fo:text-align="justify" style:justify-single-word="false"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71" style:family="paragraph" style:parent-style-name="Standard">
      <style:paragraph-properties fo:line-height="0.494cm" fo:text-align="center" style:justify-single-word="false" fo:orphans="2" fo:widows="2"/>
      <style:text-properties fo:color="#000000" style:font-name="標楷體" fo:font-size="10pt" style:letter-kerning="true" style:font-name-asian="標楷體" style:font-size-asian="10pt" style:font-name-complex="標楷體" style:font-size-complex="10pt"/>
    </style:style>
    <style:style style:name="P72" style:family="paragraph" style:parent-style-name="Standard">
      <style:paragraph-properties fo:line-height="0.494cm" fo:text-align="justify"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73" style:family="paragraph" style:parent-style-name="Standard">
      <style:paragraph-properties fo:line-height="0.494cm" fo:text-align="justify" style:justify-single-word="false"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74"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75" style:family="paragraph" style:parent-style-name="Standard">
      <style:paragraph-properties fo:line-height="0.564cm" fo:text-align="center" style:justify-single-word="false"/>
      <style:text-properties fo:color="#000000" style:font-name="標楷體" fo:font-size="10pt" style:font-name-asian="標楷體" style:font-size-asian="10pt" style:font-name-complex="標楷體" style:font-size-complex="10pt"/>
    </style:style>
    <style:style style:name="P76" style:family="paragraph" style:parent-style-name="Standard">
      <style:paragraph-properties fo:line-height="0.56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77" style:family="paragraph" style:parent-style-name="Standard">
      <style:paragraph-properties fo:line-height="0.564cm" fo:text-align="center" style:justify-single-word="false"/>
      <style:text-properties fo:color="#000000" style:font-name="標楷體" fo:font-size="10pt" style:font-name-asian="標楷體" style:font-size-asian="10pt" style:font-name-complex="標楷體" style:font-size-complex="10pt"/>
    </style:style>
    <style:style style:name="P78" style:family="paragraph" style:parent-style-name="Standard">
      <style:paragraph-properties style:line-height-at-least="0.423cm"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79" style:family="paragraph" style:parent-style-name="Standard">
      <style:text-properties fo:color="#000000" style:font-name="標楷體" fo:font-size="20pt" style:font-name-asian="標楷體" style:font-size-asian="20pt" style:font-name-complex="標楷體" style:font-size-complex="20pt"/>
    </style:style>
    <style:style style:name="P80" style:family="paragraph" style:parent-style-name="Standard">
      <style:paragraph-properties fo:line-height="0.635cm" style:snap-to-layout-grid="false">
        <style:tab-stops>
          <style:tab-stop style:position="5.503cm"/>
        </style:tab-stops>
      </style:paragraph-properties>
      <style:text-properties fo:color="#000000" style:font-name="標楷體" fo:font-size="20pt" style:font-name-asian="標楷體" style:font-size-asian="20pt" style:font-name-complex="標楷體" style:font-size-complex="20pt"/>
    </style:style>
    <style:style style:name="P81" style:family="paragraph" style:parent-style-name="Standard">
      <style:paragraph-properties fo:line-height="0.635cm" style:snap-to-layout-grid="false">
        <style:tab-stops>
          <style:tab-stop style:position="5.503cm"/>
        </style:tab-stops>
      </style:paragraph-properties>
      <style:text-properties fo:color="#000000" style:font-name="標楷體" fo:font-size="20pt" style:font-name-asian="標楷體" style:font-size-asian="20pt" style:font-name-complex="標楷體" style:font-size-complex="20pt"/>
    </style:style>
    <style:style style:name="P82"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4" style:family="paragraph" style:parent-style-name="Standard">
      <style:text-properties fo:color="#000000" style:font-name="標楷體" style:font-name-asian="標楷體" style:font-name-complex="標楷體"/>
    </style:style>
    <style:style style:name="P8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86" style:family="paragraph" style:parent-style-name="Standard">
      <style:paragraph-properties style:line-height-at-least="0.423cm" fo:text-align="end" style:justify-single-word="false" style:snap-to-layout-grid="false"/>
      <style:text-properties fo:color="#000000" style:font-name="標楷體" style:font-name-asian="標楷體" style:font-name-complex="標楷體"/>
    </style:style>
    <style:style style:name="P87"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89" style:family="paragraph" style:parent-style-name="Standard">
      <style:paragraph-properties style:line-height-at-least="0.423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90" style:family="paragraph" style:parent-style-name="Standard">
      <style:paragraph-properties style:line-height-at-least="0.423cm" fo:text-align="justify" fo:text-align-last="justify" style:justify-single-word="false" style:snap-to-layout-grid="false"/>
      <style:text-properties fo:color="#000000" style:font-name="標楷體" fo:font-size="15pt" style:font-name-asian="標楷體" style:font-size-asian="15pt" style:font-name-complex="標楷體" style:font-size-complex="15pt"/>
    </style:style>
    <style:style style:name="P91" style:family="paragraph" style:parent-style-name="Standard">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style:line-height-at-least="0.882cm" style:snap-to-layout-grid="false"/>
      <style:text-properties fo:color="#000000" style:font-name="標楷體" fo:font-size="16pt" style:font-name-asian="標楷體" style:font-size-asian="16pt" style:font-name-complex="標楷體" style:font-size-complex="16pt"/>
    </style:style>
    <style:style style:name="P95" style:family="paragraph" style:parent-style-name="Standard">
      <style:text-properties fo:color="#000000" style:font-name="標楷體" fo:font-size="8pt" style:font-name-asian="標楷體" style:font-size-asian="8pt" style:font-name-complex="標楷體" style:font-size-complex="8pt"/>
    </style:style>
    <style:style style:name="P96" style:family="paragraph" style:parent-style-name="Standard">
      <style:paragraph-properties fo:line-height="0.459cm" fo:text-align="center" style:justify-single-word="false"/>
    </style:style>
    <style:style style:name="P97" style:family="paragraph" style:parent-style-name="Standard">
      <style:paragraph-properties fo:line-height="0.459cm" fo:text-align="justify" style:justify-single-word="false" fo:orphans="2" fo:widows="2"/>
    </style:style>
    <style:style style:name="P98" style:family="paragraph" style:parent-style-name="Standard">
      <style:paragraph-properties fo:line-height="0.459cm" fo:text-align="justify" style:justify-single-word="false" fo:orphans="2" fo:widows="2" style:snap-to-layout-grid="false"/>
    </style:style>
    <style:style style:name="P99" style:family="paragraph" style:parent-style-name="Standard">
      <style:paragraph-properties fo:line-height="0.476cm"/>
    </style:style>
    <style:style style:name="P100" style:family="paragraph" style:parent-style-name="Standard">
      <style:paragraph-properties fo:line-height="0.476cm" fo:text-align="center" style:justify-single-word="false"/>
    </style:style>
    <style:style style:name="P101" style:family="paragraph" style:parent-style-name="Standard">
      <style:paragraph-properties fo:line-height="0.476cm" style:text-autospace="none"/>
    </style:style>
    <style:style style:name="P102" style:family="paragraph" style:parent-style-name="Standard">
      <style:paragraph-properties style:text-autospace="none"/>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style:text-autospace="none"/>
    </style:style>
    <style:style style:name="P105" style:family="paragraph" style:parent-style-name="Standard">
      <style:paragraph-properties fo:text-align="center" style:justify-single-word="false"/>
    </style:style>
    <style:style style:name="P106" style:family="paragraph" style:parent-style-name="Standard">
      <style:paragraph-properties fo:line-height="0.494cm"/>
    </style:style>
    <style:style style:name="P107" style:family="paragraph" style:parent-style-name="Standard">
      <style:paragraph-properties fo:line-height="0.494cm" fo:orphans="2" fo:widows="2"/>
    </style:style>
    <style:style style:name="P108" style:family="paragraph" style:parent-style-name="Standard">
      <style:paragraph-properties fo:line-height="0.494cm" fo:text-align="end" style:justify-single-word="false" fo:orphans="2" fo:widows="2"/>
    </style:style>
    <style:style style:name="P109" style:family="paragraph" style:parent-style-name="Standard">
      <style:paragraph-properties fo:line-height="0.494cm" fo:text-align="center" style:justify-single-word="false" fo:orphans="2" fo:widows="2"/>
    </style:style>
    <style:style style:name="P110" style:family="paragraph" style:parent-style-name="Standard">
      <style:paragraph-properties fo:line-height="0.494cm" fo:text-align="justify" style:justify-single-word="false" fo:orphans="2" fo:widows="2"/>
    </style:style>
    <style:style style:name="P111" style:family="paragraph" style:parent-style-name="Standard">
      <style:paragraph-properties fo:line-height="0.423cm"/>
    </style:style>
    <style:style style:name="P112" style:family="paragraph" style:parent-style-name="Standard">
      <style:paragraph-properties fo:line-height="0.423cm" fo:text-align="justify" style:justify-single-word="false" fo:orphans="2" fo:widows="2"/>
    </style:style>
    <style:style style:name="P113" style:family="paragraph" style:parent-style-name="Standard">
      <style:paragraph-properties fo:line-height="0.423cm" fo:text-align="center" style:justify-single-word="false" fo:orphans="2" fo:widows="2"/>
    </style:style>
    <style:style style:name="P114" style:family="paragraph" style:parent-style-name="Standard">
      <style:paragraph-properties fo:line-height="0.423cm" style:snap-to-layout-grid="false"/>
    </style:style>
    <style:style style:name="P115" style:family="paragraph" style:parent-style-name="Standard">
      <style:paragraph-properties fo:line-height="0.423cm" style:snap-to-layout-grid="false">
        <style:tab-stops>
          <style:tab-stop style:position="0.415cm"/>
        </style:tab-stops>
      </style:paragraph-properties>
    </style:style>
    <style:style style:name="P116" style:family="paragraph" style:parent-style-name="Standard">
      <style:paragraph-properties fo:orphans="2" fo:widows="2"/>
    </style:style>
    <style:style style:name="P117" style:family="paragraph" style:parent-style-name="Standard">
      <style:paragraph-properties style:line-height-at-least="0.6cm" fo:orphans="2" fo:widows="2"/>
    </style:style>
    <style:style style:name="P118" style:family="paragraph" style:parent-style-name="Standard">
      <style:paragraph-properties style:line-height-at-least="0.6cm" fo:text-align="center" style:justify-single-word="false" fo:orphans="2" fo:widows="2"/>
    </style:style>
    <style:style style:name="P119" style:family="paragraph" style:parent-style-name="Standard">
      <style:paragraph-properties style:line-height-at-least="0.6cm" fo:text-align="justify" style:justify-single-word="false" fo:orphans="2" fo:widows="2"/>
    </style:style>
    <style:style style:name="P120" style:family="paragraph" style:parent-style-name="Standard">
      <style:paragraph-properties fo:line-height="0.635cm"/>
    </style:style>
    <style:style style:name="P121" style:family="paragraph" style:parent-style-name="Standard">
      <style:paragraph-properties fo:line-height="0.635cm" style:snap-to-layout-grid="false"/>
    </style:style>
    <style:style style:name="P122" style:family="paragraph" style:parent-style-name="Standard">
      <style:paragraph-properties fo:line-height="0.635cm" fo:text-align="center" style:justify-single-word="false" style:snap-to-layout-grid="false"/>
    </style:style>
    <style:style style:name="P123" style:family="paragraph" style:parent-style-name="Standard">
      <style:paragraph-properties fo:text-align="justify" fo:text-align-last="justify" style:justify-single-word="false"/>
    </style:style>
    <style:style style:name="P124" style:family="paragraph" style:parent-style-name="Standard">
      <style:paragraph-properties fo:text-align="justify" fo:text-align-last="justify" style:justify-single-word="false" style:text-autospace="none"/>
    </style:style>
    <style:style style:name="P125" style:family="paragraph" style:parent-style-name="Standard">
      <style:paragraph-properties style:line-height-at-least="0.423cm" style:snap-to-layout-grid="false"/>
    </style:style>
    <style:style style:name="P126" style:family="paragraph" style:parent-style-name="Standard">
      <style:paragraph-properties style:line-height-at-least="0.423cm" fo:text-align="center" style:justify-single-word="false" style:snap-to-layout-grid="false"/>
    </style:style>
    <style:style style:name="P127" style:family="paragraph" style:parent-style-name="Standard">
      <style:paragraph-properties style:line-height-at-least="0.423cm" style:snap-to-layout-grid="false">
        <style:tab-stops>
          <style:tab-stop style:position="0.415cm"/>
        </style:tab-stops>
      </style:paragraph-properties>
    </style:style>
    <style:style style:name="P128" style:family="paragraph" style:parent-style-name="Standard">
      <style:paragraph-properties style:line-height-at-least="0.423cm" fo:text-align="justify" style:justify-single-word="false" style:snap-to-layout-grid="false"/>
    </style:style>
    <style:style style:name="P129" style:family="paragraph" style:parent-style-name="Standard">
      <style:paragraph-properties fo:line-height="0.706cm" style:snap-to-layout-grid="false"/>
    </style:style>
    <style:style style:name="P130" style:family="paragraph" style:parent-style-name="Standard">
      <style:paragraph-properties fo:line-height="0.706cm" fo:text-align="center" style:justify-single-word="false"/>
    </style:style>
    <style:style style:name="P131" style:family="paragraph" style:parent-style-name="Standard">
      <style:paragraph-properties fo:line-height="0.706cm" fo:text-align="center" style:justify-single-word="false" style:snap-to-layout-grid="false"/>
    </style:style>
    <style:style style:name="P132" style:family="paragraph" style:parent-style-name="Standard">
      <style:paragraph-properties fo:line-height="0.564cm" fo:text-align="center" style:justify-single-word="false"/>
    </style:style>
    <style:style style:name="P133" style:family="paragraph" style:parent-style-name="Standard">
      <style:paragraph-properties fo:line-height="0.706cm" fo:text-align="center" style:justify-single-word="false" style:snap-to-layout-grid="false"/>
      <style:text-properties fo:color="#a6a6a6" style:font-name="標楷體" style:font-name-asian="標楷體" style:font-name-complex="標楷體" style:font-size-complex="12pt"/>
    </style:style>
    <style:style style:name="P134" style:family="paragraph" style:parent-style-name="Standard" style:master-page-name="First_20_Page">
      <style:paragraph-properties fo:margin-top="0cm" fo:margin-bottom="0.318cm" style:line-height-at-least="0cm" fo:text-align="center" style:justify-single-word="false" style:page-number="1"/>
    </style:style>
    <style:style style:name="P135" style:family="paragraph" style:parent-style-name="Standard">
      <style:paragraph-properties fo:margin-left="0.406cm" fo:margin-right="0cm" fo:line-height="0.476cm" fo:text-indent="-0.406cm" style:auto-text-indent="false" style:text-autospace="none"/>
    </style:style>
    <style:style style:name="P136" style:family="paragraph" style:parent-style-name="Standard">
      <style:paragraph-properties fo:margin-left="0.406cm" fo:margin-right="0cm" fo:orphans="2" fo:widows="2" fo:text-indent="-0.406cm" style:auto-text-indent="false"/>
    </style:style>
    <style:style style:name="P137" style:family="paragraph" style:parent-style-name="Standard">
      <style:paragraph-properties fo:margin-left="0.406cm" fo:margin-right="0cm" fo:text-indent="-0.406cm" style:auto-text-indent="false" style:text-autospace="none"/>
    </style:style>
    <style:style style:name="P138" style:family="paragraph" style:parent-style-name="Standard">
      <style:paragraph-properties fo:margin-left="0cm" fo:margin-right="0cm" fo:text-align="justify" style:justify-single-word="false" fo:text-indent="0.811cm" style:auto-text-indent="false" style:text-autospace="none"/>
    </style:style>
    <style:style style:name="P139" style:family="paragraph" style:parent-style-name="Standard">
      <style:paragraph-properties fo:margin-left="0cm" fo:margin-right="0cm" fo:text-align="justify" style:justify-single-word="false" fo:text-indent="0.811cm" style:auto-text-indent="false" style:text-autospace="none"/>
      <style:text-properties fo:color="#000000" style:font-name="標楷體" fo:font-size="11.5pt" style:letter-kerning="true" style:font-name-asian="標楷體" style:font-size-asian="11.5pt" style:font-name-complex="TT61975E41tCID-WinCharSetFFFF-H" style:font-size-complex="11.5pt"/>
    </style:style>
    <style:style style:name="P140" style:family="paragraph" style:parent-style-name="Standard">
      <style:paragraph-properties fo:margin-left="1.252cm" fo:margin-right="0cm" fo:text-align="justify" style:justify-single-word="false" fo:text-indent="-0.406cm" style:auto-text-indent="false" style:text-autospace="none"/>
    </style:style>
    <style:style style:name="P141" style:family="paragraph" style:parent-style-name="Standard">
      <style:paragraph-properties fo:margin-left="0.831cm" fo:margin-right="0cm" fo:text-align="justify" style:justify-single-word="false" fo:text-indent="-0.831cm" style:auto-text-indent="false" style:text-autospace="none"/>
    </style:style>
    <style:style style:name="P142" style:family="paragraph" style:parent-style-name="Standard">
      <style:paragraph-properties fo:margin-left="0.344cm" fo:margin-right="0cm" fo:text-indent="-0.344cm" style:auto-text-indent="false" style:text-autospace="none"/>
    </style:style>
    <style:style style:name="P143" style:family="paragraph" style:parent-style-name="Standard">
      <style:paragraph-properties fo:margin-left="0.912cm" fo:margin-right="0cm" style:line-height-at-least="0cm" fo:text-align="justify" style:justify-single-word="false" fo:text-indent="-0.912cm" style:auto-text-indent="false"/>
    </style:style>
    <style:style style:name="P144" style:family="paragraph" style:parent-style-name="Standard">
      <style:paragraph-properties fo:margin-left="0cm" fo:margin-right="0cm" fo:line-height="0.494cm" fo:orphans="2" fo:widows="2" fo:text-indent="3.448cm" style:auto-text-indent="false"/>
    </style:style>
    <style:style style:name="P145" style:family="paragraph" style:parent-style-name="Standard">
      <style:paragraph-properties fo:margin-left="-0.046cm" fo:margin-right="0cm" fo:line-height="0.494cm" fo:text-align="center" style:justify-single-word="false" fo:orphans="2" fo:widows="2" fo:text-indent="0cm" style:auto-text-indent="false"/>
      <style:text-properties fo:color="#000000" style:font-name="標楷體" fo:font-size="11.5pt" style:letter-kerning="true" style:font-name-asian="標楷體" style:font-size-asian="11.5pt" style:font-name-complex="標楷體" style:font-size-complex="11.5pt"/>
    </style:style>
    <style:style style:name="P146" style:family="paragraph" style:parent-style-name="Standard">
      <style:paragraph-properties fo:margin-left="0.353cm" fo:margin-right="0cm" fo:line-height="0.494cm" fo:text-align="justify" style:justify-single-word="false" fo:orphans="2" fo:widows="2" fo:text-indent="-0.353cm" style:auto-text-indent="false"/>
    </style:style>
    <style:style style:name="P147" style:family="paragraph" style:parent-style-name="Standard">
      <style:paragraph-properties fo:margin-left="0.353cm" fo:margin-right="0cm" fo:line-height="0.494cm" fo:text-align="justify" style:justify-single-word="false" fo:orphans="2" fo:widows="2" fo:text-indent="-0.353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148" style:family="paragraph" style:parent-style-name="Standard">
      <style:paragraph-properties fo:margin-left="0.353cm" fo:margin-right="0cm" fo:line-height="0.494cm" fo:text-align="justify" style:justify-single-word="false" fo:orphans="2" fo:widows="2" fo:text-indent="-0.353cm" style:auto-text-indent="false"/>
      <style:text-properties fo:color="#000000" style:font-name="標楷體" fo:font-size="10pt" style:letter-kerning="true" style:font-name-asian="標楷體" style:font-size-asian="10pt" style:font-name-complex="標楷體" style:font-size-complex="10pt"/>
    </style:style>
    <style:style style:name="P149" style:family="paragraph" style:parent-style-name="Standard">
      <style:paragraph-properties fo:margin-left="0.353cm" fo:margin-right="0cm" fo:line-height="0.423cm" fo:text-align="justify" style:justify-single-word="false" fo:orphans="2" fo:widows="2" fo:text-indent="-0.353cm" style:auto-text-indent="false"/>
    </style:style>
    <style:style style:name="P150" style:family="paragraph" style:parent-style-name="Standard">
      <style:paragraph-properties fo:margin-left="0.448cm" fo:margin-right="0cm" fo:line-height="0.494cm" fo:text-align="justify" style:justify-single-word="false" fo:orphans="2" fo:widows="2" fo:text-indent="-0.448cm" style:auto-text-indent="false"/>
    </style:style>
    <style:style style:name="P151" style:family="paragraph" style:parent-style-name="Standard">
      <style:paragraph-properties fo:margin-left="0.448cm" fo:margin-right="0cm" fo:line-height="0.423cm" fo:text-align="justify" style:justify-single-word="false" fo:orphans="2" fo:widows="2" fo:text-indent="-0.448cm" style:auto-text-indent="false"/>
    </style:style>
    <style:style style:name="P152" style:family="paragraph" style:parent-style-name="Standard">
      <style:paragraph-properties fo:margin-left="0.002cm" fo:margin-right="0cm" fo:line-height="0.494cm" fo:text-align="justify" style:justify-single-word="false" fo:orphans="2" fo:widows="2" fo:text-indent="0.002cm" style:auto-text-indent="false"/>
    </style:style>
    <style:style style:name="P153" style:family="paragraph" style:parent-style-name="Standard">
      <style:paragraph-properties fo:margin-left="0.473cm" fo:margin-right="0cm" fo:line-height="0.423cm" fo:text-align="justify" style:justify-single-word="false" fo:orphans="2" fo:widows="2" fo:text-indent="-0.473cm" style:auto-text-indent="false"/>
    </style:style>
    <style:style style:name="P154" style:family="paragraph" style:parent-style-name="Standard">
      <style:paragraph-properties fo:margin-left="0.423cm" fo:margin-right="0cm" style:line-height-at-least="0.6cm" fo:text-align="end" style:justify-single-word="false" fo:orphans="2" fo:widows="2" fo:text-indent="-0.423cm" style:auto-text-indent="false"/>
    </style:style>
    <style:style style:name="P155" style:family="paragraph" style:parent-style-name="Standard">
      <style:paragraph-properties fo:margin-left="0.423cm" fo:margin-right="0cm" fo:line-height="0.459cm" fo:text-align="justify" style:justify-single-word="false" fo:orphans="2" fo:widows="2" fo:text-indent="-0.423cm" style:auto-text-indent="false" style:snap-to-layout-grid="false"/>
    </style:style>
    <style:style style:name="P156" style:family="paragraph" style:parent-style-name="Standard">
      <style:paragraph-properties fo:margin-left="0.423cm" fo:margin-right="0cm" style:line-height-at-least="0.423cm" fo:text-indent="-0.423cm" style:auto-text-indent="false" style:snap-to-layout-grid="false"/>
    </style:style>
    <style:style style:name="P157" style:family="paragraph" style:parent-style-name="Standard">
      <style:paragraph-properties fo:margin-left="1.501cm" fo:margin-right="0cm" fo:text-indent="-1.501cm" style:auto-text-indent="false" style:text-autospace="none"/>
    </style:style>
    <style:style style:name="P158" style:family="paragraph" style:parent-style-name="Standard">
      <style:paragraph-properties fo:margin-top="0cm" fo:margin-bottom="0.212cm" fo:line-height="0.635cm"/>
    </style:style>
    <style:style style:name="P159" style:family="paragraph" style:parent-style-name="Standard">
      <style:paragraph-properties fo:margin-left="1.498cm" fo:margin-right="0cm" fo:line-height="0.6cm" fo:text-align="justify" style:justify-single-word="false" fo:text-indent="-0.499cm" style:auto-text-indent="false"/>
    </style:style>
    <style:style style:name="P160" style:family="paragraph" style:parent-style-name="Standard">
      <style:paragraph-properties fo:margin-top="0.212cm" fo:margin-bottom="0.212cm" fo:line-height="0.635cm"/>
    </style:style>
    <style:style style:name="P161" style:family="paragraph" style:parent-style-name="Standard">
      <style:paragraph-properties fo:margin-top="0.212cm" fo:margin-bottom="0.212cm" style:text-autospace="none"/>
    </style:style>
    <style:style style:name="P162" style:family="paragraph" style:parent-style-name="Standard">
      <style:paragraph-properties fo:margin-top="0.212cm" fo:margin-bottom="0.212cm" fo:line-height="0.635cm"/>
      <style:text-properties style:font-name="標楷體" fo:font-size="11.5pt" style:font-name-asian="標楷體" style:font-size-asian="11.5pt" style:font-name-complex="標楷體" style:font-size-complex="11.5pt"/>
    </style:style>
    <style:style style:name="P163" style:family="paragraph" style:parent-style-name="Standard">
      <style:paragraph-properties fo:margin-left="1.476cm" fo:margin-right="0cm" fo:line-height="0.6cm" fo:text-align="justify" style:justify-single-word="false" fo:text-indent="-0.478cm" style:auto-text-indent="false"/>
    </style:style>
    <style:style style:name="P164" style:family="paragraph" style:parent-style-name="Standard">
      <style:paragraph-properties fo:margin-left="1.748cm" fo:margin-right="0cm" fo:text-indent="0cm" style:auto-text-indent="false" style:text-autospace="none"/>
    </style:style>
    <style:style style:name="P165" style:family="paragraph" style:parent-style-name="Standard">
      <style:paragraph-properties fo:margin-left="1.748cm" fo:margin-right="0cm" fo:text-indent="-1.748cm" style:auto-text-indent="false" style:text-autospace="none"/>
    </style:style>
    <style:style style:name="P166" style:family="paragraph" style:parent-style-name="Standard">
      <style:paragraph-properties fo:margin-left="1.75cm" fo:margin-right="0cm" fo:text-indent="-0.25cm" style:auto-text-indent="false" style:text-autospace="none"/>
    </style:style>
    <style:style style:name="P167" style:family="paragraph" style:parent-style-name="Standard">
      <style:paragraph-properties fo:margin-left="1.757cm" fo:margin-right="0cm" fo:text-indent="-0.258cm" style:auto-text-indent="false" style:text-autospace="none"/>
    </style:style>
    <style:style style:name="P168" style:family="paragraph" style:parent-style-name="Standard">
      <style:paragraph-properties fo:margin-left="1.752cm" fo:margin-right="0cm" fo:text-indent="-1.501cm" style:auto-text-indent="false" style:text-autospace="none"/>
    </style:style>
    <style:style style:name="P169" style:family="paragraph" style:parent-style-name="Standard">
      <style:paragraph-properties fo:margin-left="0.212cm" fo:margin-right="0cm" fo:text-align="justify" fo:text-align-last="justify" style:justify-single-word="false" fo:text-indent="0cm" style:auto-text-indent="false" style:text-autospace="none"/>
      <style:text-properties fo:color="#000000" style:font-name="標楷體" fo:font-size="11.5pt" style:letter-kerning="true" style:font-name-asian="標楷體" style:font-size-asian="11.5pt" style:font-name-complex="標楷體" style:font-size-complex="11.5pt"/>
    </style:style>
    <style:style style:name="P170" style:family="paragraph" style:parent-style-name="Standard">
      <style:paragraph-properties fo:margin-left="0.998cm" fo:margin-right="0cm" fo:text-indent="-0.998cm" style:auto-text-indent="false" style:text-autospace="none"/>
    </style:style>
    <style:style style:name="P171" style:family="paragraph" style:parent-style-name="Standard">
      <style:paragraph-properties fo:margin-left="0.21cm" fo:margin-right="0cm" fo:text-indent="0cm" style:auto-text-indent="false" style:text-autospace="none"/>
    </style:style>
    <style:style style:name="P172" style:family="paragraph" style:parent-style-name="Standard">
      <style:paragraph-properties fo:margin-top="0.212cm" fo:margin-bottom="0cm" style:text-autospace="none"/>
    </style:style>
    <style:style style:name="P173" style:family="paragraph" style:parent-style-name="Standard">
      <style:paragraph-properties fo:margin-top="0.212cm" fo:margin-bottom="0cm" fo:line-height="0.635cm"/>
    </style:style>
    <style:style style:name="P174" style:family="paragraph" style:parent-style-name="Standard" style:list-style-name="WW8Num18">
      <style:paragraph-properties fo:margin-left="1.27cm" fo:margin-right="0cm" fo:text-indent="-0.847cm" style:auto-text-indent="false">
        <style:tab-stops/>
      </style:paragraph-properties>
    </style:style>
    <style:style style:name="P175" style:family="paragraph" style:parent-style-name="Standard" style:list-style-name="WW8Num18">
      <style:paragraph-properties fo:margin-left="1.27cm" fo:margin-right="0cm" fo:text-indent="-0.847cm" style:auto-text-indent="false">
        <style:tab-stops/>
      </style:paragraph-properties>
      <style:text-properties fo:color="#ff0000" style:font-name="標楷體" fo:font-size="11.5pt" style:letter-kerning="true" style:font-name-asian="標楷體" style:font-size-asian="11.5pt" style:font-name-complex="標楷體" style:font-size-complex="11.5pt"/>
    </style:style>
    <style:style style:name="P176" style:family="paragraph" style:parent-style-name="Standard">
      <style:paragraph-properties fo:margin-left="0.42cm" fo:margin-right="0cm" fo:text-indent="0cm" style:auto-text-indent="false"/>
    </style:style>
    <style:style style:name="P177" style:family="paragraph" style:parent-style-name="Standard">
      <style:paragraph-properties fo:margin-left="0.42cm" fo:margin-right="0cm" fo:text-align="justify" fo:text-align-last="justify" style:justify-single-word="false" fo:text-indent="0cm" style:auto-text-indent="false"/>
    </style:style>
    <style:style style:name="P178" style:family="paragraph" style:parent-style-name="Standard">
      <style:paragraph-properties fo:margin-left="1.997cm" fo:margin-right="0cm" fo:text-indent="-1.676cm" style:auto-text-indent="false" style:text-autospace="none"/>
    </style:style>
    <style:style style:name="P179" style:family="paragraph" style:parent-style-name="Standard">
      <style:paragraph-properties fo:margin-left="0.42cm" fo:margin-right="-0.998cm" fo:text-indent="0cm" style:auto-text-indent="false"/>
    </style:style>
    <style:style style:name="P180" style:family="paragraph" style:parent-style-name="Standard">
      <style:paragraph-properties fo:margin-left="0.423cm" fo:margin-right="0cm" fo:text-indent="0cm" style:auto-text-indent="false"/>
    </style:style>
    <style:style style:name="P181" style:family="paragraph" style:parent-style-name="Standard">
      <style:paragraph-properties fo:margin-left="0cm" fo:margin-right="0cm" fo:line-height="0.776cm" fo:text-align="center" style:justify-single-word="false" fo:orphans="2" fo:widows="2" fo:text-indent="0.362cm" style:auto-text-indent="false" style:snap-to-layout-grid="false"/>
    </style:style>
    <style:style style:name="P182" style:family="paragraph" style:parent-style-name="Standard">
      <style:paragraph-properties fo:margin-left="0cm" fo:margin-right="0cm" fo:line-height="0.776cm" fo:text-align="center" style:justify-single-word="false" fo:orphans="2" fo:widows="2" fo:text-indent="0.362cm"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6pt"/>
    </style:style>
    <style:style style:name="P183" style:family="paragraph" style:parent-style-name="Standard">
      <style:paragraph-properties fo:margin-left="0cm" fo:margin-right="0cm" fo:line-height="0.776cm" fo:text-align="center" style:justify-single-word="false" fo:orphans="2" fo:widows="2" fo:text-indent="0.407cm" style:auto-text-indent="false" style:snap-to-layout-grid="false"/>
      <style:text-properties style:font-name="標楷體" fo:font-size="18pt" fo:font-weight="bold" style:letter-kerning="true" style:font-name-asian="標楷體" style:font-size-asian="18pt" style:font-weight-asian="bold" style:font-name-complex="新細明體" style:font-size-complex="18pt"/>
    </style:style>
    <style:style style:name="P184" style:family="paragraph" style:parent-style-name="Standard">
      <style:paragraph-properties fo:margin-top="0.318cm" fo:margin-bottom="0cm" style:line-height-at-least="0.423cm" style:snap-to-layout-grid="false"/>
    </style:style>
    <style:style style:name="P185" style:family="paragraph" style:parent-style-name="Standard">
      <style:paragraph-properties fo:margin-top="0.318cm" fo:margin-bottom="0cm" fo:text-align="center" style:justify-single-word="false"/>
    </style:style>
    <style:style style:name="P186" style:family="paragraph" style:parent-style-name="Standard">
      <style:paragraph-properties fo:margin-left="0.988cm" fo:margin-right="0cm" fo:margin-top="0.318cm" fo:margin-bottom="0cm" fo:line-height="0.776cm" fo:text-align="justify" style:justify-single-word="false" fo:orphans="2" fo:widows="2" fo:text-indent="-0.988cm" style:auto-text-indent="false" style:snap-to-layout-grid="false"/>
    </style:style>
    <style:style style:name="P187" style:family="paragraph" style:parent-style-name="Standard">
      <style:paragraph-properties fo:margin-left="0.988cm" fo:margin-right="0cm" fo:line-height="0.776cm" fo:orphans="2" fo:widows="2" fo:text-indent="-0.988cm" style:auto-text-indent="false" style:snap-to-layout-grid="false">
        <style:tab-stops>
          <style:tab-stop style:position="0.82cm"/>
        </style:tab-stops>
      </style:paragraph-properties>
    </style:style>
    <style:style style:name="P188" style:family="paragraph" style:parent-style-name="Standard">
      <style:paragraph-properties fo:margin-left="0.988cm" fo:margin-right="0cm" fo:line-height="0.776cm" fo:orphans="2" fo:widows="2" fo:text-indent="-0.988cm" style:auto-text-indent="false" style:snap-to-layout-grid="false">
        <style:tab-stops>
          <style:tab-stop style:position="0.82cm"/>
        </style:tab-stops>
      </style:paragraph-properties>
      <style:text-properties style:font-name="標楷體" fo:font-size="14pt" style:letter-kerning="true" style:font-name-asian="標楷體" style:font-size-asian="14pt" style:font-name-complex="新細明體"/>
    </style:style>
    <style:style style:name="P189" style:family="paragraph" style:parent-style-name="Standard">
      <style:paragraph-properties fo:margin-left="1.27cm" fo:margin-right="0cm" fo:line-height="0.776cm" fo:orphans="2" fo:widows="2" fo:text-indent="-1.27cm" style:auto-text-indent="false" style:snap-to-layout-grid="false">
        <style:tab-stops>
          <style:tab-stop style:position="0.82cm"/>
        </style:tab-stops>
      </style:paragraph-properties>
      <style:text-properties style:font-name="標楷體" fo:font-size="14pt" style:letter-kerning="true" style:font-name-asian="標楷體" style:font-size-asian="14pt" style:font-name-complex="新細明體"/>
    </style:style>
    <style:style style:name="P190" style:family="paragraph" style:parent-style-name="Standard">
      <style:paragraph-properties fo:margin-left="1.27cm" fo:margin-right="0cm" fo:line-height="0.776cm" fo:orphans="2" fo:widows="2" fo:text-indent="-1.27cm" style:auto-text-indent="false" style:snap-to-layout-grid="false">
        <style:tab-stops>
          <style:tab-stop style:position="0.82cm"/>
        </style:tab-stops>
      </style:paragraph-properties>
    </style:style>
    <style:style style:name="P191" style:family="paragraph" style:parent-style-name="Standard">
      <style:paragraph-properties fo:margin-left="1.129cm" fo:margin-right="0cm" fo:line-height="0.776cm" fo:orphans="2" fo:widows="2" fo:text-indent="-0.282cm" style:auto-text-indent="false" style:snap-to-layout-grid="false">
        <style:tab-stops>
          <style:tab-stop style:position="0.82cm"/>
        </style:tab-stops>
      </style:paragraph-properties>
      <style:text-properties style:font-name="標楷體" fo:font-size="14pt" style:letter-kerning="true" style:font-name-asian="標楷體" style:font-size-asian="14pt" style:font-name-complex="新細明體"/>
    </style:style>
    <style:style style:name="P192" style:family="paragraph" style:parent-style-name="Standard">
      <style:paragraph-properties fo:margin-left="2.364cm" fo:margin-right="0cm" fo:line-height="0.776cm" fo:orphans="2" fo:widows="2" fo:text-indent="-1.517cm" style:auto-text-indent="false" style:snap-to-layout-grid="false">
        <style:tab-stops>
          <style:tab-stop style:position="0.82cm"/>
        </style:tab-stops>
      </style:paragraph-properties>
      <style:text-properties style:font-name="標楷體" fo:font-size="14pt" style:letter-kerning="true" style:font-name-asian="標楷體" style:font-size-asian="14pt" style:font-name-complex="新細明體"/>
    </style:style>
    <style:style style:name="P193" style:family="paragraph" style:parent-style-name="Standard">
      <style:paragraph-properties fo:margin-left="0.949cm" fo:margin-right="0cm" fo:line-height="0.776cm" fo:orphans="2" fo:widows="2" fo:text-indent="-0.949cm" style:auto-text-indent="false" style:snap-to-layout-grid="false">
        <style:tab-stops>
          <style:tab-stop style:position="0.953cm"/>
        </style:tab-stops>
      </style:paragraph-properties>
    </style:style>
    <style:style style:name="P194" style:family="paragraph" style:parent-style-name="Standard">
      <style:paragraph-properties fo:margin-left="0.949cm" fo:margin-right="0cm" fo:line-height="0.776cm" fo:orphans="2" fo:widows="2" fo:text-indent="-0.949cm" style:auto-text-indent="false" style:snap-to-layout-grid="false">
        <style:tab-stops>
          <style:tab-stop style:position="0.953cm"/>
        </style:tab-stops>
      </style:paragraph-properties>
      <style:text-properties style:font-name="標楷體" fo:font-size="14pt" style:letter-kerning="true" style:font-name-asian="標楷體" style:font-size-asian="14pt" style:font-name-complex="新細明體"/>
    </style:style>
    <style:style style:name="P195" style:family="paragraph" style:parent-style-name="Standard">
      <style:paragraph-properties fo:margin-left="0cm" fo:margin-right="0.055cm" style:line-height-at-least="0.423cm" fo:text-align="justify" style:justify-single-word="false" fo:text-indent="0cm" style:auto-text-indent="false" style:snap-to-layout-grid="false"/>
    </style:style>
    <style:style style:name="P196" style:family="paragraph" style:parent-style-name="Standard">
      <style:paragraph-properties fo:margin-left="0cm" fo:margin-right="0.055cm" style:line-height-at-least="0.423cm" fo:text-align="end" style:justify-single-word="false" fo:text-indent="0cm" style:auto-text-indent="false" style:snap-to-layout-grid="false"/>
      <style:text-properties style:font-name="標楷體" style:font-name-asian="標楷體" style:font-name-complex="標楷體" style:font-size-complex="12pt"/>
    </style:style>
    <style:style style:name="P197" style:family="paragraph" style:parent-style-name="Standard">
      <style:paragraph-properties fo:margin-left="0cm" fo:margin-right="0.055cm" style:line-height-at-least="0.423cm" fo:text-align="justify" style:justify-single-word="false" fo:text-indent="0cm" style:auto-text-indent="false" style:snap-to-layout-grid="false"/>
      <style:text-properties fo:color="#000000" style:font-name="標楷體" fo:font-size="8pt" style:font-name-asian="標楷體" style:font-size-asian="8pt" style:font-name-complex="標楷體" style:font-size-complex="8pt"/>
    </style:style>
    <style:style style:name="P198" style:family="paragraph" style:parent-style-name="Standard">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99" style:family="paragraph" style:parent-style-name="Standard">
      <style:paragraph-properties fo:margin-left="0cm" fo:margin-right="0cm" fo:margin-top="0.318cm" fo:margin-bottom="0cm" style:line-height-at-least="0.423cm" fo:text-indent="4.939cm" style:auto-text-indent="false" style:snap-to-layout-grid="false"/>
    </style:style>
    <style:style style:name="P200" style:family="paragraph" style:parent-style-name="Standard">
      <style:paragraph-properties fo:margin-left="0cm" fo:margin-right="0cm" fo:line-height="0.706cm" fo:text-indent="4.939cm" style:auto-text-indent="false" style:snap-to-layout-grid="false"/>
    </style:style>
    <style:style style:name="P201" style:family="paragraph" style:parent-style-name="Standard">
      <style:paragraph-properties fo:margin-left="0cm" fo:margin-right="0cm" style:line-height-at-least="0.882cm" fo:text-indent="1.905cm" style:auto-text-indent="false" style:snap-to-layout-grid="false"/>
      <style:text-properties style:font-name="標楷體" fo:font-size="16pt" style:font-name-asian="標楷體" style:font-size-asian="16pt" style:font-name-complex="標楷體" style:font-size-complex="16pt"/>
    </style:style>
    <style:style style:name="P202" style:family="paragraph" style:parent-style-name="Standard" style:master-page-name="轉換_20_1">
      <style:paragraph-properties fo:line-height="0.635cm" fo:text-align="center" style:justify-single-word="false" style:page-number="1"/>
    </style:style>
    <style:style style:name="P203" style:family="paragraph" style:parent-style-name="Standard" style:master-page-name="轉換_20_2">
      <style:paragraph-properties fo:line-height="0.706cm" fo:text-align="center" style:justify-single-word="false" style:page-number="1"/>
    </style:style>
    <style:style style:name="P204" style:family="paragraph" style:parent-style-name="Standard" style:master-page-name="轉換_20_3">
      <style:paragraph-properties fo:line-height="0.706cm" fo:text-align="center" style:justify-single-word="false" style:page-number="auto"/>
    </style:style>
    <style:style style:name="P205" style:family="paragraph" style:parent-style-name="Text_20_body">
      <style:paragraph-properties fo:text-align="justify" style:justify-single-word="false"/>
      <style:text-properties fo:font-size="11.5pt" style:font-size-asian="11.5pt" style:font-size-complex="11.5pt"/>
    </style:style>
    <style:style style:name="P206" style:family="paragraph" style:parent-style-name="清單段落">
      <style:paragraph-properties style:line-height-at-least="0cm"/>
    </style:style>
    <style:style style:name="P207" style:family="paragraph" style:parent-style-name="清單段落">
      <style:paragraph-properties style:line-height-at-least="0cm" fo:orphans="2" fo:widows="2"/>
    </style:style>
    <style:style style:name="P208" style:family="paragraph" style:parent-style-name="清單段落">
      <style:paragraph-properties style:line-height-at-least="0cm">
        <style:tab-stops>
          <style:tab-stop style:position="0.847cm"/>
          <style:tab-stop style:position="0.963cm"/>
          <style:tab-stop style:position="1.058cm"/>
        </style:tab-stops>
      </style:paragraph-properties>
    </style:style>
    <style:style style:name="P209" style:family="paragraph" style:parent-style-name="清單段落">
      <style:paragraph-properties style:line-height-at-least="0cm">
        <style:tab-stops>
          <style:tab-stop style:position="1.482cm"/>
          <style:tab-stop style:position="1.905cm"/>
        </style:tab-stops>
      </style:paragraph-properties>
    </style:style>
    <style:style style:name="P210" style:family="paragraph" style:parent-style-name="清單段落">
      <style:paragraph-properties>
        <style:tab-stops>
          <style:tab-stop style:position="1.803cm"/>
        </style:tab-stops>
      </style:paragraph-properties>
    </style:style>
    <style:style style:name="P211" style:family="paragraph" style:parent-style-name="清單段落">
      <style:paragraph-properties>
        <style:tab-stops>
          <style:tab-stop style:position="1.482cm"/>
          <style:tab-stop style:position="1.905cm"/>
        </style:tab-stops>
      </style:paragraph-properties>
    </style:style>
    <style:style style:name="P212" style:family="paragraph" style:parent-style-name="清單段落" style:list-style-name="WW8Num29">
      <style:paragraph-properties fo:margin-left="0.79cm" fo:margin-right="0cm" fo:margin-top="0cm" fo:margin-bottom="0.212cm" style:line-height-at-least="0cm" fo:text-indent="-0.79cm" style:auto-text-indent="false">
        <style:tab-stops>
          <style:tab-stop style:position="0.914cm"/>
          <style:tab-stop style:position="1.058cm"/>
        </style:tab-stops>
      </style:paragraph-properties>
    </style:style>
    <style:style style:name="P213" style:family="paragraph" style:parent-style-name="清單段落" style:list-style-name="WW8Num29">
      <style:paragraph-properties fo:margin-left="0.79cm" fo:margin-right="0cm" fo:margin-top="0.212cm" fo:margin-bottom="0.212cm" style:line-height-at-least="0cm" fo:text-indent="-0.79cm" style:auto-text-indent="false">
        <style:tab-stops>
          <style:tab-stop style:position="0.847cm"/>
          <style:tab-stop style:position="0.963cm"/>
          <style:tab-stop style:position="1.058cm"/>
        </style:tab-stops>
      </style:paragraph-properties>
      <style:text-properties fo:color="#000000" style:font-name="標楷體" fo:font-size="11.5pt" style:font-name-asian="標楷體" style:font-size-asian="11.5pt" style:font-name-complex="標楷體" style:font-size-complex="11.5pt"/>
    </style:style>
    <style:style style:name="P214" style:family="paragraph" style:parent-style-name="清單段落" style:list-style-name="WW8Num29">
      <style:paragraph-properties fo:margin-left="1.96cm" fo:margin-right="0cm" fo:text-indent="-1.113cm" style:auto-text-indent="false">
        <style:tab-stops>
          <style:tab-stop style:position="0.914cm"/>
          <style:tab-stop style:position="1.058cm"/>
        </style:tab-stops>
      </style:paragraph-properties>
    </style:style>
    <style:style style:name="P215" style:family="paragraph" style:parent-style-name="清單段落" style:list-style-name="WW8Num29">
      <style:paragraph-properties fo:margin-left="1.96cm" fo:margin-right="0cm" fo:text-indent="-1.113cm" style:auto-text-indent="false">
        <style:tab-stops>
          <style:tab-stop style:position="0.914cm"/>
          <style:tab-stop style:position="1.058cm"/>
        </style:tab-stops>
      </style:paragraph-properties>
      <style:text-properties style:font-name="標楷體" style:letter-kerning="true" style:font-name-asian="標楷體" style:font-name-complex="TT8B73o00"/>
    </style:style>
    <style:style style:name="P216" style:family="paragraph" style:parent-style-name="清單段落">
      <style:paragraph-properties fo:margin-left="1.96cm" fo:margin-right="0cm" fo:text-indent="0cm" style:auto-text-indent="false">
        <style:tab-stops>
          <style:tab-stop style:position="0.914cm"/>
          <style:tab-stop style:position="1.058cm"/>
        </style:tab-stops>
      </style:paragraph-properties>
      <style:text-properties fo:color="#000000" style:font-name="標楷體" fo:font-size="11.5pt" style:font-name-asian="標楷體" style:font-size-asian="11.5pt" style:font-name-complex="標楷體" style:font-size-complex="11.5pt"/>
    </style:style>
    <style:style style:name="P217" style:family="paragraph" style:parent-style-name="清單段落" style:list-style-name="WW8Num29">
      <style:paragraph-properties fo:margin-top="0.212cm" fo:margin-bottom="0.212cm" style:line-height-at-least="0cm" fo:orphans="2" fo:widows="2">
        <style:tab-stops>
          <style:tab-stop style:position="0.938cm"/>
          <style:tab-stop style:position="1.15cm"/>
        </style:tab-stops>
      </style:paragraph-properties>
    </style:style>
    <style:style style:name="P218" style:family="paragraph" style:parent-style-name="清單段落" style:list-style-name="WW8Num29">
      <style:paragraph-properties fo:margin-left="0.96cm" fo:margin-right="0cm" fo:margin-top="0.212cm" fo:margin-bottom="0.212cm" style:line-height-at-least="0cm" fo:text-indent="-0.96cm" style:auto-text-indent="false">
        <style:tab-stops>
          <style:tab-stop style:position="0.914cm"/>
          <style:tab-stop style:position="1.058cm"/>
        </style:tab-stops>
      </style:paragraph-properties>
    </style:style>
    <style:style style:name="P219" style:family="paragraph" style:parent-style-name="清單段落" style:list-style-name="WW8Num29">
      <style:paragraph-properties fo:margin-left="0.96cm" fo:margin-right="0cm" fo:margin-top="0.212cm" fo:margin-bottom="0.212cm" style:line-height-at-least="0cm" fo:text-indent="-0.96cm" style:auto-text-indent="false">
        <style:tab-stops>
          <style:tab-stop style:position="0.914cm"/>
          <style:tab-stop style:position="1.058cm"/>
        </style:tab-stops>
      </style:paragraph-properties>
      <style:text-properties style:font-name="標楷體" fo:font-size="11.5pt" style:font-name-asian="標楷體" style:font-size-asian="11.5pt" style:font-name-complex="標楷體" style:font-size-complex="11.5pt"/>
    </style:style>
    <style:style style:name="P220" style:family="paragraph" style:parent-style-name="清單段落">
      <style:paragraph-properties fo:margin-left="0cm" fo:margin-right="0cm" fo:text-indent="0.811cm" style:auto-text-indent="false"/>
      <style:text-properties fo:color="#000000" style:font-name="標楷體" fo:font-size="11.5pt" style:font-name-asian="標楷體" style:font-size-asian="11.5pt" style:font-name-complex="標楷體" style:font-size-complex="11.5pt"/>
    </style:style>
    <style:style style:name="P221" style:family="paragraph" style:parent-style-name="清單段落">
      <style:paragraph-properties fo:margin-left="0.963cm" fo:margin-right="0cm" fo:text-indent="-0.963cm" style:auto-text-indent="false">
        <style:tab-stops>
          <style:tab-stop style:position="0.914cm"/>
        </style:tab-stops>
      </style:paragraph-properties>
    </style:style>
    <style:style style:name="P222" style:family="paragraph" style:parent-style-name="清單段落">
      <style:paragraph-properties fo:margin-left="0.963cm" fo:margin-right="0cm" fo:text-indent="-0.963cm" style:auto-text-indent="false">
        <style:tab-stops>
          <style:tab-stop style:position="0.914cm"/>
        </style:tab-stops>
      </style:paragraph-properties>
      <style:text-properties fo:color="#000000" style:font-name="標楷體" fo:font-size="11.5pt" style:font-name-asian="標楷體" style:font-size-asian="11.5pt" style:font-name-complex="標楷體" style:font-size-complex="11.5pt"/>
    </style:style>
    <style:style style:name="P223" style:family="paragraph" style:parent-style-name="清單段落">
      <style:paragraph-properties fo:margin-left="0.963cm" fo:margin-right="-0.499cm" fo:text-indent="-0.963cm" style:auto-text-indent="false">
        <style:tab-stops>
          <style:tab-stop style:position="0.914cm"/>
        </style:tab-stops>
      </style:paragraph-properties>
    </style:style>
    <style:style style:name="P224" style:family="paragraph" style:parent-style-name="清單段落">
      <style:paragraph-properties fo:margin-left="0.79cm" fo:margin-right="0cm" fo:text-indent="0cm" style:auto-text-indent="false"/>
      <style:text-properties fo:color="#000000" style:font-name="標楷體" fo:font-size="11.5pt" style:font-name-asian="標楷體" style:font-size-asian="11.5pt" style:font-name-complex="標楷體" style:font-size-complex="11.5pt"/>
    </style:style>
    <style:style style:name="P225" style:family="paragraph" style:parent-style-name="清單段落">
      <style:paragraph-properties fo:margin-left="0.79cm" fo:margin-right="0cm" fo:margin-top="0.318cm" fo:margin-bottom="0cm" fo:text-indent="0cm" style:auto-text-indent="false"/>
      <style:text-properties fo:color="#000000" style:font-name="標楷體" fo:font-size="11.5pt" style:font-name-asian="標楷體" style:font-size-asian="11.5pt" style:font-name-complex="標楷體" style:font-size-complex="11.5pt"/>
    </style:style>
    <style:style style:name="P226" style:family="paragraph" style:parent-style-name="清單段落">
      <style:paragraph-properties fo:margin-left="0cm" fo:margin-right="0cm" fo:text-indent="0cm" style:auto-text-indent="false"/>
    </style:style>
    <style:style style:name="P227" style:family="paragraph" style:parent-style-name="清單段落">
      <style:paragraph-properties fo:margin-left="0cm" fo:margin-right="0cm" style:line-height-at-least="0cm" fo:text-align="justify" style:justify-single-word="false" fo:text-indent="0cm" style:auto-text-indent="false"/>
    </style:style>
    <style:style style:name="P228" style:family="paragraph" style:parent-style-name="清單段落">
      <style:paragraph-properties fo:margin-left="0cm" fo:margin-right="0cm" style:line-height-at-least="0cm" fo:text-indent="0cm" style:auto-text-indent="false">
        <style:tab-stops>
          <style:tab-stop style:position="1.905cm"/>
          <style:tab-stop style:position="2.716cm"/>
        </style:tab-stops>
      </style:paragraph-properties>
    </style:style>
    <style:style style:name="P229" style:family="paragraph" style:parent-style-name="清單段落">
      <style:paragraph-properties fo:margin-left="0cm" fo:margin-right="0cm" style:line-height-at-least="0cm" fo:text-align="center" style:justify-single-word="false" fo:text-indent="0cm" style:auto-text-indent="false"/>
      <style:text-properties fo:color="#000000" style:font-name="標楷體" fo:font-size="11.5pt" style:font-name-asian="標楷體" style:font-size-asian="11.5pt" style:font-name-complex="標楷體" style:font-size-complex="11.5pt"/>
    </style:style>
    <style:style style:name="P230" style:family="paragraph" style:parent-style-name="清單段落">
      <style:paragraph-properties fo:margin-left="0cm" fo:margin-right="0cm" style:line-height-at-least="0cm" fo:text-align="justify" style:justify-single-word="false" fo:text-indent="0cm" style:auto-text-indent="false" style:snap-to-layout-grid="false"/>
      <style:text-properties fo:color="#000000" style:font-name="標楷體" fo:font-size="11.5pt" style:font-name-asian="標楷體" style:font-size-asian="11.5pt" style:font-name-complex="標楷體" style:font-size-complex="11.5pt"/>
    </style:style>
    <style:style style:name="P231" style:family="paragraph" style:parent-style-name="清單段落">
      <style:paragraph-properties fo:margin-left="0cm" fo:margin-right="0cm" style:line-height-at-least="0cm" fo:text-align="center" style:justify-single-word="false" fo:text-indent="0cm" style:auto-text-indent="false"/>
      <style:text-properties fo:color="#000000" style:font-name="標楷體" fo:font-size="11.5pt" style:font-name-asian="標楷體" style:font-size-asian="11.5pt" style:font-name-complex="標楷體" style:font-size-complex="11.5pt" style:font-weight-complex="bold"/>
    </style:style>
    <style:style style:name="P232" style:family="paragraph" style:parent-style-name="清單段落">
      <style:paragraph-properties fo:margin-left="0cm" fo:margin-right="0cm" fo:line-height="0.476cm" fo:text-align="justify" style:justify-single-word="false" fo:text-indent="0cm" style:auto-text-indent="false"/>
      <style:text-properties fo:color="#000000" style:font-name="標楷體" fo:font-size="11.5pt" style:letter-kerning="true" style:font-name-asian="標楷體" style:font-size-asian="11.5pt" style:font-name-complex="TT61975E41tCID-WinCharSetFFFF-H" style:font-size-complex="11.5pt"/>
    </style:style>
    <style:style style:name="P233" style:family="paragraph" style:parent-style-name="清單段落">
      <style:paragraph-properties fo:margin-left="0cm" fo:margin-right="0cm" fo:text-indent="0cm" style:auto-text-indent="false"/>
      <style:text-properties fo:color="#000000" style:font-name="標楷體" fo:font-size="11.5pt" style:letter-kerning="true" style:font-name-asian="標楷體" style:font-size-asian="11.5pt" style:font-name-complex="標楷體" style:font-size-complex="11.5pt"/>
    </style:style>
    <style:style style:name="P234" style:family="paragraph" style:parent-style-name="清單段落">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text-properties fo:color="#000000" style:font-name="標楷體" fo:font-size="11.5pt" fo:font-weight="bold" style:font-name-asian="標楷體" style:font-size-asian="11.5pt" style:font-weight-asian="bold" style:font-name-complex="標楷體" style:font-size-complex="11.5pt"/>
    </style:style>
    <style:style style:name="P235" style:family="paragraph" style:parent-style-name="清單段落">
      <style:paragraph-properties fo:margin-left="0cm" fo:margin-right="0cm" style:line-height-at-least="0cm" fo:text-align="justify" style:justify-single-word="false" fo:text-indent="0cm" style:auto-text-indent="false"/>
      <style:text-properties fo:color="#000000" style:font-name="標楷體" style:font-name-asian="標楷體" style:font-name-complex="標楷體" style:font-size-complex="12pt"/>
    </style:style>
    <style:style style:name="P236" style:family="paragraph" style:parent-style-name="清單段落">
      <style:paragraph-properties fo:margin-left="0cm" fo:margin-right="0cm" fo:text-align="justify" style:justify-single-word="false" fo:text-indent="0cm" style:auto-text-indent="false"/>
    </style:style>
    <style:style style:name="P237" style:family="paragraph" style:parent-style-name="清單段落">
      <style:paragraph-properties fo:margin-left="0cm" fo:margin-right="0cm" fo:line-height="0.476cm" fo:text-align="justify" style:justify-single-word="false" fo:text-indent="0cm" style:auto-text-indent="false"/>
    </style:style>
    <style:style style:name="P238" style:family="paragraph" style:parent-style-name="清單段落">
      <style:paragraph-properties fo:margin-left="0cm" fo:margin-right="0cm" fo:margin-top="0.212cm" fo:margin-bottom="0.212cm" style:line-height-at-least="0cm" fo:orphans="2" fo:widows="2" fo:text-indent="0cm" style:auto-text-indent="false">
        <style:tab-stops>
          <style:tab-stop style:position="1.785cm"/>
        </style:tab-stops>
      </style:paragraph-properties>
    </style:style>
    <style:style style:name="P239" style:family="paragraph" style:parent-style-name="清單段落">
      <style:paragraph-properties fo:margin-left="0cm" fo:margin-right="0cm" fo:margin-top="0.212cm" fo:margin-bottom="0.212cm" style:line-height-at-least="0cm" fo:text-indent="0cm" style:auto-text-indent="false">
        <style:tab-stops>
          <style:tab-stop style:position="0.847cm"/>
          <style:tab-stop style:position="0.963cm"/>
          <style:tab-stop style:position="1.058cm"/>
        </style:tab-stops>
      </style:paragraph-properties>
    </style:style>
    <style:style style:name="P240" style:family="paragraph" style:parent-style-name="清單段落">
      <style:paragraph-properties fo:margin-left="0cm" fo:margin-right="0cm" fo:margin-top="0.212cm" fo:margin-bottom="0.212cm" style:line-height-at-least="0cm" fo:text-indent="0cm" style:auto-text-indent="false">
        <style:tab-stops>
          <style:tab-stop style:position="0.716cm"/>
          <style:tab-stop style:position="0.864cm"/>
          <style:tab-stop style:position="1.058cm"/>
        </style:tab-stops>
      </style:paragraph-properties>
    </style:style>
    <style:style style:name="P241" style:family="paragraph" style:parent-style-name="清單段落">
      <style:paragraph-properties fo:margin-left="0cm" fo:margin-right="0cm" fo:margin-top="0.212cm" fo:margin-bottom="0.212cm" style:line-height-at-least="0cm" fo:text-indent="0cm" style:auto-text-indent="false">
        <style:tab-stops>
          <style:tab-stop style:position="0.847cm"/>
        </style:tab-stops>
      </style:paragraph-properties>
    </style:style>
    <style:style style:name="P242" style:family="paragraph" style:parent-style-name="清單段落">
      <style:paragraph-properties fo:margin-left="0cm" fo:margin-right="0cm" fo:margin-top="0.212cm" fo:margin-bottom="0.212cm" style:line-height-at-least="0cm" fo:text-indent="0cm" style:auto-text-indent="false">
        <style:tab-stops>
          <style:tab-stop style:position="1.693cm"/>
          <style:tab-stop style:position="1.905cm"/>
        </style:tab-stops>
      </style:paragraph-properties>
    </style:style>
    <style:style style:name="P243" style:family="paragraph" style:parent-style-name="清單段落">
      <style:paragraph-properties fo:margin-left="0cm" fo:margin-right="0cm" fo:margin-top="0.212cm" fo:margin-bottom="0.212cm" style:line-height-at-least="0cm" fo:text-indent="0cm" style:auto-text-indent="false">
        <style:tab-stops>
          <style:tab-stop style:position="1.905cm"/>
        </style:tab-stops>
      </style:paragraph-properties>
    </style:style>
    <style:style style:name="P244" style:family="paragraph" style:parent-style-name="清單段落">
      <style:paragraph-properties fo:margin-left="0.406cm" fo:margin-right="0cm" fo:text-align="justify" style:justify-single-word="false" fo:text-indent="-0.406cm" style:auto-text-indent="false"/>
    </style:style>
    <style:style style:name="P245" style:family="paragraph" style:parent-style-name="清單段落">
      <style:paragraph-properties fo:margin-left="1.901cm" fo:margin-right="0cm" style:line-height-at-least="0cm" fo:text-indent="0cm" style:auto-text-indent="false">
        <style:tab-stops>
          <style:tab-stop style:position="1.905cm"/>
        </style:tab-stops>
      </style:paragraph-properties>
      <style:text-properties fo:color="#000000" style:font-name="標楷體" fo:font-size="11.5pt" style:letter-kerning="true" style:font-name-asian="標楷體" style:font-size-asian="11.5pt" style:font-name-complex="標楷體" style:font-size-complex="11.5pt"/>
    </style:style>
    <style:style style:name="P246" style:family="paragraph" style:parent-style-name="清單段落">
      <style:paragraph-properties fo:margin-left="1.249cm" fo:margin-right="0cm" fo:text-indent="-0.402cm" style:auto-text-indent="false"/>
    </style:style>
    <style:style style:name="P247" style:family="paragraph" style:parent-style-name="清單段落">
      <style:paragraph-properties fo:margin-left="1.658cm" fo:margin-right="0cm" fo:text-indent="-0.811cm" style:auto-text-indent="false">
        <style:tab-stops>
          <style:tab-stop style:position="1.803cm"/>
        </style:tab-stops>
      </style:paragraph-properties>
    </style:style>
    <style:style style:name="P248" style:family="paragraph" style:parent-style-name="清單段落">
      <style:paragraph-properties fo:margin-left="1.658cm" fo:margin-right="0cm" fo:text-align="justify" style:justify-single-word="false" fo:text-indent="-0.811cm" style:auto-text-indent="false">
        <style:tab-stops>
          <style:tab-stop style:position="1.803cm"/>
        </style:tab-stops>
      </style:paragraph-properties>
    </style:style>
    <style:style style:name="P249" style:family="paragraph" style:parent-style-name="清單段落">
      <style:paragraph-properties fo:margin-left="1.658cm" fo:margin-right="0cm" fo:text-align="justify" style:justify-single-word="false" fo:text-indent="-0.811cm" style:auto-text-indent="false">
        <style:tab-stops>
          <style:tab-stop style:position="1.803cm"/>
        </style:tab-stops>
      </style:paragraph-properties>
      <style:text-properties fo:color="#000000" style:font-name="標楷體" fo:font-size="11.5pt" style:letter-kerning="true" style:font-name-asian="標楷體" style:font-size-asian="11.5pt" style:font-name-complex="標楷體" style:font-size-complex="11.5pt"/>
    </style:style>
    <style:style style:name="P250" style:family="paragraph" style:parent-style-name="內文_20__28_Web_29_">
      <style:paragraph-properties fo:margin-top="0cm" fo:margin-bottom="0cm" fo:line-height="0.353cm"/>
    </style:style>
    <style:style style:name="P251" style:family="paragraph" style:parent-style-name="內文_20__28_Web_29_">
      <style:paragraph-properties fo:margin-top="0cm" fo:margin-bottom="0cm" fo:line-height="0.494cm" fo:text-align="center" style:justify-single-word="false"/>
    </style:style>
    <style:style style:name="P252" style:family="paragraph" style:parent-style-name="內文_20__28_Web_29_">
      <style:paragraph-properties fo:margin-top="0cm" fo:margin-bottom="0cm" fo:line-height="0.423cm" style:snap-to-layout-grid="false"/>
    </style:style>
    <style:style style:name="P253" style:family="paragraph" style:parent-style-name="內文_20__28_Web_29_">
      <style:paragraph-properties fo:margin-top="0cm" fo:margin-bottom="0cm" fo:line-height="0.423cm" style:snap-to-layout-grid="false"/>
      <style:text-properties style:font-name="標楷體" style:font-name-asian="標楷體" style:font-name-complex="標楷體"/>
    </style:style>
    <style:style style:name="P254" style:family="paragraph" style:parent-style-name="內文_20__28_Web_29_">
      <style:paragraph-properties fo:margin-top="0cm" fo:margin-bottom="0cm" fo:line-height="0.423cm" style:snap-to-layout-grid="false"/>
      <style:text-properties style:font-name="標楷體" fo:font-size="10pt" style:font-name-asian="標楷體" style:font-size-asian="10pt" style:font-name-complex="標楷體" style:font-size-complex="10pt"/>
    </style:style>
    <style:style style:name="P255" style:family="paragraph" style:parent-style-name="內文_20__28_Web_29_">
      <style:paragraph-properties fo:margin-left="0.811cm" fo:margin-right="0cm" fo:margin-top="0cm" fo:margin-bottom="0cm" fo:line-height="0.459cm" fo:text-align="justify" style:justify-single-word="false" fo:text-indent="-0.811cm" style:auto-text-indent="false"/>
    </style:style>
    <style:style style:name="P256" style:family="paragraph" style:parent-style-name="內文_20__28_Web_29_">
      <style:paragraph-properties fo:margin-left="0.811cm" fo:margin-right="0cm" fo:margin-top="0cm" fo:margin-bottom="0cm" fo:line-height="0.459cm" fo:text-align="justify" style:justify-single-word="false" fo:text-indent="-0.811cm" style:auto-text-indent="false"/>
      <style:text-properties fo:color="#000000" style:font-name="標楷體" fo:font-size="11.5pt" style:font-name-asian="標楷體" style:font-size-asian="11.5pt" style:font-name-complex="TT61975E41tCID-WinCharSetFFFF-H" style:font-size-complex="11.5pt"/>
    </style:style>
    <style:style style:name="P257" style:family="paragraph" style:parent-style-name="內文_20__28_Web_29_" style:list-style-name="WW8Num28">
      <style:paragraph-properties fo:margin-left="1.905cm" fo:margin-right="0cm" fo:margin-top="0cm" fo:margin-bottom="0cm" fo:line-height="0.6cm" fo:text-align="justify" style:justify-single-word="false" fo:text-indent="-0.153cm" style:auto-text-indent="false"/>
    </style:style>
    <style:style style:name="P258" style:family="paragraph" style:parent-style-name="Footer">
      <style:paragraph-properties fo:text-align="center" style:justify-single-word="false"/>
    </style:style>
    <style:style style:name="P259" style:family="paragraph" style:parent-style-name="Footer">
      <style:paragraph-properties fo:text-align="center" style:justify-single-word="false"/>
    </style:style>
    <style:style style:name="P260" style:family="paragraph" style:parent-style-name="Footer">
      <style:paragraph-properties fo:text-align="center" style:justify-single-word="false"/>
      <style:text-properties fo:language="zh" fo:country="TW"/>
    </style:style>
    <style:style style:name="P261" style:family="paragraph" style:parent-style-name="Footer">
      <style:paragraph-properties fo:margin-left="0cm" fo:margin-right="0.353cm" fo:text-align="end" style:justify-single-word="false" fo:text-indent="0cm" style:auto-text-indent="false"/>
    </style:style>
    <style:style style:name="P262" style:family="paragraph" style:parent-style-name="純文字" style:list-style-name="WW8Num23"/>
    <style:style style:name="P263" style:family="paragraph" style:parent-style-name="純文字">
      <style:paragraph-properties fo:text-align="justify" fo:text-align-last="justify" style:justify-single-word="false"/>
    </style:style>
    <style:style style:name="P264" style:family="paragraph" style:parent-style-name="純文字">
      <style:paragraph-properties fo:margin-left="1.501cm" fo:margin-right="0cm" fo:text-indent="-0.739cm" style:auto-text-indent="false"/>
    </style:style>
    <style:style style:name="P265" style:family="paragraph" style:parent-style-name="純文字">
      <style:paragraph-properties fo:margin-left="2.002cm" fo:margin-right="0cm" fo:text-indent="-2.002cm" style:auto-text-indent="false"/>
    </style:style>
    <style:style style:name="P266" style:family="paragraph" style:parent-style-name="純文字">
      <style:paragraph-properties fo:margin-left="2.002cm" fo:margin-right="-0.75cm" fo:text-indent="-2.002cm" style:auto-text-indent="false"/>
    </style:style>
    <style:style style:name="P267" style:family="paragraph" style:parent-style-name="純文字">
      <style:paragraph-properties fo:margin-left="1.75cm" fo:margin-right="0cm" fo:text-indent="-1.75cm" style:auto-text-indent="false"/>
    </style:style>
    <style:style style:name="P268" style:family="paragraph" style:parent-style-name="純文字">
      <style:paragraph-properties fo:margin-left="0.847cm" fo:margin-right="0cm" fo:text-indent="0cm" style:auto-text-indent="false"/>
    </style:style>
    <style:style style:name="P269" style:family="paragraph" style:parent-style-name="純文字">
      <style:paragraph-properties fo:margin-left="0cm" fo:margin-right="0cm" fo:text-indent="1.625cm" style:auto-text-indent="false"/>
    </style:style>
    <style:style style:name="P270" style:family="paragraph" style:parent-style-name="純文字">
      <style:paragraph-properties fo:margin-left="0cm" fo:margin-right="0cm" fo:text-indent="1.625cm" style:auto-text-indent="false"/>
      <style:text-properties style:font-name="標楷體" fo:font-size="11.5pt" fo:font-weight="bold" style:letter-kerning="true" style:font-name-asian="標楷體" style:font-size-asian="11.5pt" style:font-weight-asian="bold" style:font-name-complex="標楷體" style:font-size-complex="11.5pt"/>
    </style:style>
    <style:style style:name="P271" style:family="paragraph" style:parent-style-name="純文字">
      <style:paragraph-properties fo:margin-left="0cm" fo:margin-right="0cm" fo:text-indent="1.623cm" style:auto-text-indent="false"/>
    </style:style>
    <style:style style:name="P272" style:family="paragraph" style:parent-style-name="Default">
      <style:paragraph-properties fo:text-align="center" style:justify-single-word="false"/>
      <style:text-properties fo:font-size="11.5pt" style:font-size-asian="11.5pt" style:font-size-complex="11.5pt"/>
    </style:style>
    <style:style style:name="P273" style:family="paragraph" style:parent-style-name="Default">
      <style:paragraph-properties fo:text-align="justify" style:justify-single-word="false"/>
      <style:text-properties fo:font-size="11.5pt" style:font-size-asian="11.5pt" style:font-size-complex="11.5pt"/>
    </style:style>
    <style:style style:name="P274" style:family="paragraph" style:parent-style-name="Default">
      <style:text-properties fo:font-size="11.5pt" style:font-size-asian="11.5pt" style:font-name-complex="標楷體" style:font-size-complex="11.5pt"/>
    </style:style>
    <style:style style:name="P275" style:family="paragraph" style:parent-style-name="Default">
      <style:paragraph-properties fo:text-align="justify" fo:text-align-last="justify" style:justify-single-word="false"/>
      <style:text-properties fo:font-size="11.5pt" style:font-size-asian="11.5pt" style:font-name-complex="標楷體" style:font-size-complex="11.5pt"/>
    </style:style>
    <style:style style:name="P276" style:family="paragraph" style:parent-style-name="Default">
      <style:paragraph-properties fo:text-align="justify" style:justify-single-word="false"/>
    </style:style>
    <style:style style:name="P277" style:family="paragraph" style:parent-style-name="Default">
      <style:paragraph-properties fo:text-align="justify" fo:text-align-last="justify" style:justify-single-word="false"/>
    </style:style>
    <style:style style:name="P278" style:family="paragraph" style:parent-style-name="Default">
      <style:paragraph-properties fo:margin-left="1.501cm" fo:margin-right="0cm" fo:text-indent="-1.501cm" style:auto-text-indent="false"/>
    </style:style>
    <style:style style:name="P279" style:family="paragraph" style:parent-style-name="Default">
      <style:paragraph-properties fo:margin-left="0.247cm" fo:margin-right="0cm" fo:text-indent="-0.247cm" style:auto-text-indent="false"/>
    </style:style>
    <style:style style:name="P280" style:family="paragraph">
      <style:paragraph-properties fo:text-align="center" style:writing-mode="lr-tb"/>
    </style:style>
    <style:style style:name="P281" style:family="paragraph">
      <style:paragraph-properties fo:margin-left="-0.211cm" fo:margin-right="-0.317cm" fo:line-height="0.24cm" fo:text-align="center" fo:text-indent="0cm" style:writing-mode="lr-tb"/>
    </style:style>
    <style:style style:name="P282" style:family="paragraph">
      <style:paragraph-properties fo:margin-left="-0.211cm" fo:margin-right="-0.317cm" fo:text-align="center" fo:text-indent="0cm" style:writing-mode="lr-tb"/>
    </style:style>
    <style:style style:name="P283" style:family="paragraph">
      <style:paragraph-properties fo:line-height="0.26cm" fo:text-align="center" style:writing-mode="lr-tb"/>
    </style:style>
    <style:style style:name="T1"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style:font-name="標楷體" fo:font-size="11.5pt" style:font-name-asian="標楷體" style:font-size-asian="11.5pt" style:font-name-complex="標楷體" style:font-size-complex="11.5pt" style:text-scale="90%"/>
    </style:style>
    <style:style style:name="T7"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8"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9" style:family="text">
      <style:text-properties style:font-name="標楷體" fo:font-size="11.5pt" fo:font-weight="bold" style:font-name-asian="標楷體" style:font-size-asian="11.5pt" style:font-weight-asian="bold" style:font-name-complex="標楷體" style:font-size-complex="11.5pt"/>
    </style:style>
    <style:style style:name="T10" style:family="text">
      <style:text-properties style:font-name="標楷體" fo:font-size="11.5pt" fo:font-weight="bold" style:font-name-asian="標楷體" style:font-size-asian="11.5pt" style:font-weight-asian="bold" style:font-name-complex="標楷體" style:font-size-complex="11.5pt"/>
    </style:style>
    <style:style style:name="T11" style:family="text">
      <style:text-properties style:font-name="標楷體" fo:font-size="11.5pt" fo:font-weight="bold" style:letter-kerning="true" style:font-name-asian="標楷體" style:font-size-asian="11.5pt" style:font-weight-asian="bold" style:font-name-complex="標楷體" style:font-size-complex="11.5pt"/>
    </style:style>
    <style:style style:name="T12" style:family="text">
      <style:text-properties style:font-name="標楷體" fo:font-size="11.5pt" style:letter-kerning="true" style:font-name-asian="標楷體" style:font-size-asian="11.5pt" style:font-name-complex="標楷體" style:font-size-complex="11.5pt"/>
    </style:style>
    <style:style style:name="T13" style:family="text">
      <style:text-properties style:font-name="標楷體" fo:font-size="11.5pt" style:letter-kerning="true" style:font-name-asian="標楷體" style:font-size-asian="11.5pt" style:font-name-complex="標楷體" style:font-size-complex="11.5pt"/>
    </style:style>
    <style:style style:name="T14" style:family="text">
      <style:text-properties style:font-name="標楷體" fo:font-size="11.5pt" style:letter-kerning="true" style:font-name-asian="標楷體" style:font-size-asian="11.5pt" style:font-name-complex="標楷體" style:font-size-complex="11.5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Times New Roman"/>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2" style:family="text">
      <style:text-properties style:font-name="標楷體" fo:font-size="10pt" style:letter-kerning="true"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style>
    <style:style style:name="T27" style:family="text">
      <style:text-properties style:font-name="標楷體" fo:font-size="10.5pt" style:letter-kerning="true" style:font-name-asian="標楷體" style:font-size-asian="10.5pt" style:font-name-complex="標楷體" style:font-size-complex="10.5pt"/>
    </style:style>
    <style:style style:name="T28" style:family="text">
      <style:text-properties style:font-name="標楷體" fo:font-size="10.5pt" style:letter-kerning="true" style:font-name-asian="標楷體" style:font-size-asian="10.5pt" style:font-name-complex="標楷體" style:font-size-complex="10.5pt"/>
    </style:style>
    <style:style style:name="T29" style:family="text">
      <style:text-properties style:font-name="標楷體" fo:font-size="10.5pt" fo:font-weight="bold" style:letter-kerning="true" style:font-name-asian="標楷體" style:font-size-asian="10.5pt" style:font-weight-asian="bold" style:font-name-complex="標楷體" style:font-size-complex="10.5pt"/>
    </style:style>
    <style:style style:name="T30" style:family="text">
      <style:text-properties style:font-name="標楷體" fo:font-size="11pt" style:letter-kerning="true" style:font-name-asian="標楷體" style:font-size-asian="11pt" style:font-name-complex="標楷體"/>
    </style:style>
    <style:style style:name="T31" style:family="text">
      <style:text-properties style:font-name="標楷體" fo:font-size="11pt" style:letter-kerning="true" style:font-name-asian="標楷體" style:font-size-asian="11pt" style:font-name-complex="標楷體"/>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font-size="14pt" style:letter-kerning="true" style:font-name-asian="標楷體" style:font-size-asian="14pt" style:font-name-complex="新細明體"/>
    </style:style>
    <style:style style:name="T36" style:family="text">
      <style:text-properties style:font-name="標楷體" fo:font-size="14pt" style:letter-kerning="true" style:font-name-asian="標楷體" style:font-size-asian="14pt" style:font-name-complex="新細明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0" style:family="text">
      <style:text-properties style:font-name="標楷體" fo:font-size="20pt" style:font-name-asian="標楷體" style:font-size-asian="20pt" style:font-name-complex="標楷體" style:font-size-complex="20pt"/>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fo:color="#000000" style:font-name="標楷體" fo:font-size="16pt" fo:font-weight="bold" style:font-name-asian="標楷體" style:font-size-asian="16pt" style:font-weight-asian="bold" style:font-name-complex="標楷體" style:font-size-complex="16pt"/>
    </style:style>
    <style:style style:name="T43" style:family="text">
      <style:text-properties fo:color="#000000" style:font-name="標楷體" fo:font-size="16pt" style:font-name-asian="標楷體" style:font-size-asian="16pt" style:font-name-complex="標楷體" style:font-size-complex="16pt"/>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1.5pt" style:font-name-asian="標楷體" style:font-size-asian="11.5pt" style:font-name-complex="標楷體" style:font-size-complex="11.5pt"/>
    </style:style>
    <style:style style:name="T46" style:family="text">
      <style:text-properties fo:color="#000000" style:font-name="標楷體" fo:font-size="11.5pt" style:font-name-asian="標楷體" style:font-size-asian="11.5pt" style:font-name-complex="標楷體" style:font-size-complex="11.5pt" style:font-weight-complex="bold"/>
    </style:style>
    <style:style style:name="T47" style:family="text">
      <style:text-properties fo:color="#000000" style:font-name="標楷體" fo:font-size="11.5pt" style:font-name-asian="標楷體" style:font-size-asian="11.5pt" style:font-name-complex="標楷體" style:font-size-complex="11.5pt" style:font-weight-complex="bold"/>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font-name-asian="標楷體" style:font-size-asian="11.5pt" style:font-name-complex="標楷體" style:font-size-complex="11.5pt" style:text-scale="90%"/>
    </style:style>
    <style:style style:name="T50" style:family="text">
      <style:text-properties fo:color="#000000" style:font-name="標楷體" fo:font-size="11.5pt" fo:font-weight="bold" style:font-name-asian="標楷體" style:font-size-asian="11.5pt" style:font-weight-asian="bold" style:font-name-complex="標楷體" style:font-size-complex="11.5pt"/>
    </style:style>
    <style:style style:name="T51" style:family="text">
      <style:text-properties fo:color="#000000" style:font-name="標楷體" fo:font-size="11.5pt" fo:font-weight="bold" style:font-name-asian="標楷體" style:font-size-asian="11.5pt" style:font-weight-asian="bold" style:font-name-complex="標楷體" style:font-size-complex="11.5pt"/>
    </style:style>
    <style:style style:name="T52" style:family="text">
      <style:text-properties fo:color="#000000" style:font-name="標楷體" fo:font-size="11.5pt" fo:font-weight="bold" style:font-name-asian="標楷體" style:font-size-asian="11.5pt" style:font-weight-asian="bold" style:font-name-complex="TT61975E41tCID-WinCharSetFFFF-H" style:font-size-complex="11.5pt"/>
    </style:style>
    <style:style style:name="T53" style:family="text">
      <style:text-properties fo:color="#000000" style:font-name="標楷體" fo:font-size="11.5pt" fo:font-weight="bold" style:letter-kerning="true" style:font-name-asian="標楷體" style:font-size-asian="11.5pt" style:font-weight-asian="bold" style:font-name-complex="TT61975E41tCID-WinCharSetFFFF-H" style:font-size-complex="11.5pt"/>
    </style:style>
    <style:style style:name="T54" style:family="text">
      <style:text-properties fo:color="#000000" style:font-name="標楷體" fo:font-size="11.5pt" fo:font-weight="bold" style:letter-kerning="true" style:font-name-asian="標楷體" style:font-size-asian="11.5pt" style:font-weight-asian="bold" style:font-name-complex="標楷體" style:font-size-complex="11.5pt"/>
    </style:style>
    <style:style style:name="T55" style:family="text">
      <style:text-properties fo:color="#000000" style:font-name="標楷體" fo:font-size="11.5pt" style:letter-kerning="true" style:font-name-asian="標楷體" style:font-size-asian="11.5pt" style:font-name-complex="TT61975E41tCID-WinCharSetFFFF-H" style:font-size-complex="11.5pt"/>
    </style:style>
    <style:style style:name="T56" style:family="text">
      <style:text-properties fo:color="#000000" style:font-name="標楷體" fo:font-size="11.5pt" style:letter-kerning="true" style:font-name-asian="標楷體" style:font-size-asian="11.5pt" style:font-name-complex="TT61975E41tCID-WinCharSetFFFF-H" style:font-size-complex="11.5pt"/>
    </style:style>
    <style:style style:name="T57" style:family="text">
      <style:text-properties fo:color="#000000" style:font-name="標楷體" fo:font-size="11.5pt" style:letter-kerning="true" style:font-name-asian="標楷體" style:font-size-asian="11.5pt" style:font-name-complex="標楷體" style:font-size-complex="11.5pt"/>
    </style:style>
    <style:style style:name="T58" style:family="text">
      <style:text-properties fo:color="#000000" style:font-name="標楷體" fo:font-size="11.5pt" style:letter-kerning="true" style:font-name-asian="標楷體" style:font-size-asian="11.5pt" style:font-name-complex="標楷體" style:font-size-complex="11.5pt"/>
    </style:style>
    <style:style style:name="T59" style:family="text">
      <style:text-properties fo:color="#000000" style:font-name="標楷體" fo:font-size="11.5pt" style:letter-kerning="true" style:font-name-asian="標楷體" style:font-size-asian="11.5pt" style:font-name-complex="標楷體" style:font-size-complex="11.5pt" style:font-weight-complex="bold"/>
    </style:style>
    <style:style style:name="T60" style:family="text">
      <style:text-properties fo:color="#000000" style:font-name="標楷體" fo:font-size="11.5pt" style:letter-kerning="true" style:font-name-asian="標楷體" style:font-size-asian="11.5pt" style:font-name-complex="標楷體" style:font-size-complex="11.5pt" style:font-weight-complex="bold"/>
    </style:style>
    <style:style style:name="T61" style:family="text">
      <style:text-properties fo:color="#000000" style:font-name="標楷體" fo:font-size="11.5pt" style:letter-kerning="true" style:font-name-asian="標楷體" style:font-size-asian="11.5pt" style:font-size-complex="11.5pt"/>
    </style:style>
    <style:style style:name="T62" style:family="text">
      <style:text-properties fo:color="#000000" style:font-name="標楷體" fo:font-size="11.5pt" style:letter-kerning="true" fo:background-color="#d8d8d8" style:font-name-asian="標楷體" style:font-size-asian="11.5pt" style:font-name-complex="標楷體" style:font-size-complex="11.5pt"/>
    </style:style>
    <style:style style:name="T63" style:family="text">
      <style:text-properties fo:color="#000000"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64" style:family="text">
      <style:text-properties fo:color="#000000" style:font-name="標楷體" fo:font-size="11.5pt" style:text-underline-style="solid" style:text-underline-width="auto" style:text-underline-color="font-color" fo:font-weight="bold" style:letter-kerning="true" style:font-name-asian="標楷體" style:font-size-asian="11.5pt" style:font-weight-asian="bold" style:font-name-complex="標楷體" style:font-size-complex="11.5pt"/>
    </style:style>
    <style:style style:name="T65" style:family="text">
      <style:text-properties fo:color="#000000" style:font-name="標楷體" fo:font-size="11.5pt" style:text-underline-style="solid" style:text-underline-width="auto" style:text-underline-color="font-color" style:letter-kerning="true" style:font-name-asian="標楷體" style:font-size-asian="11.5pt" style:font-name-complex="標楷體" style:font-size-complex="11.5pt"/>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font-size-complex="16pt"/>
    </style:style>
    <style:style style:name="T69" style:family="text">
      <style:text-properties fo:color="#000000" style:font-name="標楷體" style:font-name-asian="標楷體" style:font-name-complex="標楷體" style:font-size-complex="16pt"/>
    </style:style>
    <style:style style:name="T70" style:family="text">
      <style:text-properties fo:color="#000000" style:font-name="標楷體" style:font-name-asian="標楷體" style:font-name-complex="Times New Roman"/>
    </style:style>
    <style:style style:name="T71" style:family="text">
      <style:text-properties fo:color="#000000" style:font-name="標楷體" fo:font-size="9pt" style:letter-kerning="true" style:font-name-asian="標楷體" style:font-size-asian="9pt" style:font-name-complex="標楷體" style:font-size-complex="9pt"/>
    </style:style>
    <style:style style:name="T72" style:family="text">
      <style:text-properties fo:color="#000000" style:font-name="標楷體" style:letter-kerning="true" style:font-name-asian="標楷體" style:font-name-complex="標楷體"/>
    </style:style>
    <style:style style:name="T73" style:family="text">
      <style:text-properties fo:color="#000000" style:font-name="標楷體" style:letter-kerning="true" style:font-name-asian="標楷體" style:font-name-complex="標楷體"/>
    </style:style>
    <style:style style:name="T74" style:family="text">
      <style:text-properties fo:color="#000000" style:font-name="標楷體" style:letter-kerning="true" style:font-name-asian="標楷體" style:font-name-complex="新細明體"/>
    </style:style>
    <style:style style:name="T75" style:family="text">
      <style:text-properties fo:color="#000000" style:font-name="標楷體" fo:font-size="10pt" style:letter-kerning="true" style:font-name-asian="標楷體" style:font-size-asian="10pt" style:font-name-complex="標楷體" style:font-size-complex="10pt"/>
    </style:style>
    <style:style style:name="T76" style:family="text">
      <style:text-properties fo:color="#000000" style:font-name="標楷體" fo:font-size="10pt" style:letter-kerning="true" style:font-name-asian="標楷體" style:font-size-asian="10pt" style:font-name-complex="標楷體" style:font-size-complex="10pt"/>
    </style:style>
    <style:style style:name="T77"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78" style:family="text">
      <style:text-properties fo:color="#000000" style:font-name="標楷體" fo:font-size="10pt" style:font-name-asian="標楷體" style:font-size-asian="10pt" style:font-name-complex="標楷體" style:font-size-complex="10pt"/>
    </style:style>
    <style:style style:name="T79" style:family="text">
      <style:text-properties fo:color="#000000" style:font-name="標楷體" fo:font-size="10pt" style:font-name-asian="標楷體" style:font-size-asian="10pt" style:font-name-complex="標楷體" style:font-size-complex="10pt"/>
    </style:style>
    <style:style style:name="T80" style:family="text">
      <style:text-properties fo:color="#000000" style:font-name="標楷體" fo:font-size="10pt" style:font-name-asian="標楷體" style:font-size-asian="10pt" style:font-name-complex="Times New Roman" style:font-size-complex="10pt"/>
    </style:style>
    <style:style style:name="T81" style:family="text">
      <style:text-properties fo:color="#000000" style:font-name="標楷體" fo:font-size="10.5pt" style:letter-kerning="true" style:font-name-asian="標楷體" style:font-size-asian="10.5pt" style:font-name-complex="標楷體" style:font-size-complex="10.5pt"/>
    </style:style>
    <style:style style:name="T82" style:family="text">
      <style:text-properties fo:color="#000000" style:font-name="標楷體" fo:font-size="10.5pt" style:font-name-asian="標楷體" style:font-size-asian="10.5pt" style:font-name-complex="標楷體"/>
    </style:style>
    <style:style style:name="T83" style:family="text">
      <style:text-properties fo:color="#000000" style:font-name="標楷體" fo:font-size="10.5pt" style:font-name-asian="標楷體" style:font-size-asian="10.5pt" style:font-name-complex="標楷體"/>
    </style:style>
    <style:style style:name="T84" style:family="text">
      <style:text-properties fo:color="#000000" style:font-name="標楷體" fo:font-size="11pt" style:letter-kerning="true" style:font-name-asian="標楷體" style:font-size-asian="11pt" style:font-name-complex="標楷體"/>
    </style:style>
    <style:style style:name="T85" style:family="text">
      <style:text-properties fo:color="#000000" style:font-name="標楷體" fo:font-size="11pt" style:font-name-asian="標楷體" style:font-size-asian="11pt" style:font-name-complex="標楷體"/>
    </style:style>
    <style:style style:name="T86" style:family="text">
      <style:text-properties fo:color="#000000" style:font-name="標楷體" style:text-underline-style="solid" style:text-underline-width="auto" style:text-underline-color="font-color" style:font-name-asian="標楷體" style:font-name-complex="標楷體"/>
    </style:style>
    <style:style style:name="T87" style:family="text">
      <style:text-properties fo:color="#000000" style:font-name="標楷體" fo:font-size="20pt" style:font-name-asian="標楷體" style:font-size-asian="20pt" style:font-name-complex="標楷體" style:font-size-complex="20pt"/>
    </style:style>
    <style:style style:name="T88" style:family="text">
      <style:text-properties fo:color="#000000" style:font-name="標楷體" fo:font-size="20pt" style:font-name-asian="標楷體" style:font-size-asian="20pt" style:font-name-complex="標楷體" style:font-size-complex="20pt"/>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8pt" style:font-name-asian="標楷體" style:font-size-asian="8pt" style:font-name-complex="標楷體" style:font-size-complex="8pt"/>
    </style:style>
    <style:style style:name="T92" style:family="text">
      <style:text-properties fo:font-size="11.5pt" style:font-size-asian="11.5pt" style:font-name-complex="標楷體" style:font-size-complex="11.5pt"/>
    </style:style>
    <style:style style:name="T93" style:family="text">
      <style:text-properties fo:font-size="11.5pt" style:font-size-asian="11.5pt" style:font-name-complex="標楷體" style:font-size-complex="11.5pt"/>
    </style:style>
    <style:style style:name="T94" style:family="text">
      <style:text-properties fo:font-size="11.5pt" style:font-size-asian="11.5pt" style:font-size-complex="11.5pt"/>
    </style:style>
    <style:style style:name="T95" style:family="text">
      <style:text-properties fo:font-size="11.5pt" style:font-size-asian="11.5pt" style:font-size-complex="11.5pt"/>
    </style:style>
    <style:style style:name="T96" style:family="text">
      <style:text-properties fo:font-size="11.5pt" fo:font-weight="bold" style:font-size-asian="11.5pt" style:font-weight-asian="bold" style:font-name-complex="標楷體" style:font-size-complex="11.5pt"/>
    </style:style>
    <style:style style:name="T97" style:family="text">
      <style:text-properties fo:font-size="11.5pt" style:letter-kerning="true" style:font-size-asian="11.5pt" style:font-name-complex="標楷體" style:font-size-complex="11.5pt"/>
    </style:style>
    <style:style style:name="T98" style:family="text">
      <style:text-properties fo:color="#ff0000" style:font-name="標楷體" fo:font-size="11.5pt" style:font-name-asian="標楷體" style:font-size-asian="11.5pt" style:font-name-complex="標楷體" style:font-size-complex="11.5pt"/>
    </style:style>
    <style:style style:name="T99" style:family="text">
      <style:text-properties fo:color="#ff0000" style:font-name="標楷體" fo:font-size="11.5pt" style:font-name-asian="標楷體" style:font-size-asian="11.5pt" style:font-name-complex="標楷體" style:font-size-complex="11.5pt"/>
    </style:style>
    <style:style style:name="T100" style:family="text">
      <style:text-properties fo:color="#ff0000" style:font-name="標楷體" fo:font-size="11.5pt" style:font-name-asian="標楷體" style:font-size-asian="11.5pt" style:font-name-complex="標楷體" style:font-size-complex="11.5pt" style:font-weight-complex="bold"/>
    </style:style>
    <style:style style:name="T101" style:family="text">
      <style:text-properties fo:color="#ff0000" style:font-name="標楷體" fo:font-size="11.5pt" style:text-underline-style="solid" style:text-underline-width="auto" style:text-underline-color="font-color" style:font-name-asian="標楷體" style:font-size-asian="11.5pt" style:font-name-complex="標楷體" style:font-size-complex="11.5pt"/>
    </style:style>
    <style:style style:name="T102" style:family="text">
      <style:text-properties fo:color="#ff0000"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103" style:family="text">
      <style:text-properties fo:color="#ff0000"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104" style:family="text">
      <style:text-properties fo:color="#ff0000"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font-weight-complex="bold"/>
    </style:style>
    <style:style style:name="T105" style:family="text">
      <style:text-properties fo:color="#ff0000"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font-weight-complex="bold"/>
    </style:style>
    <style:style style:name="T106" style:family="text">
      <style:text-properties fo:color="#ff0000" style:font-name="標楷體" fo:font-size="11.5pt" style:text-underline-style="solid" style:text-underline-width="auto" style:text-underline-color="font-color" fo:font-weight="bold" style:letter-kerning="true" style:font-name-asian="標楷體" style:font-size-asian="11.5pt" style:font-weight-asian="bold" style:font-name-complex="標楷體" style:font-size-complex="11.5pt"/>
    </style:style>
    <style:style style:name="T107" style:family="text">
      <style:text-properties fo:color="#ff0000" style:font-name="標楷體" fo:font-size="11.5pt" style:text-underline-style="solid" style:text-underline-width="auto" style:text-underline-color="font-color" fo:font-weight="bold" style:letter-kerning="true" style:font-name-asian="標楷體" style:font-size-asian="11.5pt" style:font-weight-asian="bold" style:font-name-complex="標楷體" style:font-size-complex="11.5pt"/>
    </style:style>
    <style:style style:name="T108" style:family="text">
      <style:text-properties fo:color="#ff0000" style:font-name="標楷體" fo:font-size="11.5pt" style:text-underline-style="solid" style:text-underline-width="auto" style:text-underline-color="font-color" style:letter-kerning="true" style:font-name-asian="標楷體" style:font-size-asian="11.5pt" style:font-name-complex="標楷體" style:font-size-complex="11.5pt"/>
    </style:style>
    <style:style style:name="T109" style:family="text">
      <style:text-properties fo:color="#ff0000" style:font-name="標楷體" fo:font-size="11.5pt" style:text-underline-style="solid" style:text-underline-width="auto" style:text-underline-color="font-color" style:letter-kerning="true" style:font-name-asian="標楷體" style:font-size-asian="11.5pt" style:font-name-complex="標楷體" style:font-size-complex="11.5pt"/>
    </style:style>
    <style:style style:name="T110" style:family="text">
      <style:text-properties fo:color="#ff0000" style:font-name="標楷體" fo:font-size="11.5pt" style:letter-kerning="true" style:font-name-asian="標楷體" style:font-size-asian="11.5pt" style:font-name-complex="TT61975E41tCID-WinCharSetFFFF-H" style:font-size-complex="11.5pt"/>
    </style:style>
    <style:style style:name="T111" style:family="text">
      <style:text-properties fo:color="#ff0000" style:font-name="標楷體" fo:font-size="11.5pt" style:letter-kerning="true" style:font-name-asian="標楷體" style:font-size-asian="11.5pt" style:font-name-complex="標楷體" style:font-size-complex="11.5pt"/>
    </style:style>
    <style:style style:name="T112" style:family="text">
      <style:text-properties fo:color="#ff0000" style:font-name="標楷體" fo:font-size="11.5pt" style:letter-kerning="true" style:font-name-asian="標楷體" style:font-size-asian="11.5pt" style:font-name-complex="標楷體" style:font-size-complex="11.5pt"/>
    </style:style>
    <style:style style:name="T113" style:family="text">
      <style:text-properties fo:color="#ff0000" style:font-name="標楷體" fo:font-size="11.5pt" style:letter-kerning="true" fo:background-color="#ffff00" style:font-name-asian="標楷體" style:font-size-asian="11.5pt" style:font-name-complex="標楷體" style:font-size-complex="11.5pt"/>
    </style:style>
    <style:style style:name="T114" style:family="text">
      <style:text-properties fo:color="#ff0000" style:font-name="標楷體" fo:font-size="11.5pt" fo:font-weight="bold" style:font-name-asian="標楷體" style:font-size-asian="11.5pt" style:font-weight-asian="bold" style:font-name-complex="標楷體" style:font-size-complex="11.5pt"/>
    </style:style>
    <style:style style:name="T115" style:family="text">
      <style:text-properties fo:color="#ff0000" style:font-name="標楷體" fo:font-size="11.5pt" fo:font-weight="bold" style:font-name-asian="標楷體" style:font-size-asian="11.5pt" style:font-weight-asian="bold" style:font-name-complex="標楷體" style:font-size-complex="11.5pt"/>
    </style:style>
    <style:style style:name="T116" style:family="text">
      <style:text-properties fo:color="#ff0000" style:font-name="標楷體" fo:font-size="11.5pt" fo:font-weight="bold" style:font-name-asian="標楷體" style:font-size-asian="11.5pt" style:font-weight-asian="bold" style:font-name-complex="標楷體" style:font-size-complex="11.5pt" style:font-weight-complex="bold"/>
    </style:style>
    <style:style style:name="T117" style:family="text">
      <style:text-properties fo:color="#ff0000" style:font-name="標楷體" fo:font-size="11.5pt" fo:font-weight="bold" style:letter-kerning="true" style:font-name-asian="標楷體" style:font-size-asian="11.5pt" style:font-weight-asian="bold" style:font-name-complex="標楷體" style:font-size-complex="11.5pt"/>
    </style:style>
    <style:style style:name="T118" style:family="text">
      <style:text-properties fo:color="#ff0000" style:font-name="標楷體" fo:font-size="11.5pt" fo:font-weight="bold" style:letter-kerning="true" style:font-name-asian="標楷體" style:font-size-asian="11.5pt" style:font-weight-asian="bold" style:font-name-complex="標楷體" style:font-size-complex="11.5pt"/>
    </style:style>
    <style:style style:name="T119" style:family="text">
      <style:text-properties fo:color="#ff0000" style:font-name="標楷體" fo:font-size="11.5pt" fo:font-weight="bold" style:letter-kerning="true" style:font-name-asian="標楷體" style:font-size-asian="11.5pt" style:font-weight-asian="bold" style:font-name-complex="書法家圖案集" style:font-size-complex="11.5pt"/>
    </style:style>
    <style:style style:name="T120" style:family="text">
      <style:text-properties fo:color="#ff0000" style:font-name="標楷體" fo:font-size="11.5pt" fo:font-weight="bold" style:letter-kerning="true" style:font-name-asian="標楷體" style:font-size-asian="11.5pt" style:font-weight-asian="bold" style:font-name-complex="新細明體" style:font-size-complex="11.5pt"/>
    </style:style>
    <style:style style:name="T121" style:family="text">
      <style:text-properties fo:color="#ff0000" style:font-name="標楷體" fo:font-size="11.5pt" fo:font-weight="bold" style:letter-kerning="true" style:font-name-asian="標楷體" style:font-size-asian="11.5pt" style:font-weight-asian="bold" style:font-name-complex="DFKaiShu-SB-Estd-BF" style:font-size-complex="11.5pt"/>
    </style:style>
    <style:style style:name="T122" style:family="text">
      <style:text-properties fo:color="#ff0000" style:font-name="標楷體" style:font-name-asian="標楷體" style:font-name-complex="標楷體" style:font-size-complex="12pt"/>
    </style:style>
    <style:style style:name="T123" style:family="text">
      <style:text-properties fo:color="#ff0000" style:font-name="標楷體" style:font-name-asian="標楷體" style:font-name-complex="標楷體" style:font-size-complex="12pt"/>
    </style:style>
    <style:style style:name="T124" style:family="text">
      <style:text-properties fo:color="#ff0000" style:font-name="標楷體" style:font-name-asian="標楷體" style:font-name-complex="標楷體"/>
    </style:style>
    <style:style style:name="T12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26" style:family="text">
      <style:text-properties fo:color="#ff0000" style:font-name="標楷體" style:text-underline-style="solid" style:text-underline-width="auto" style:text-underline-color="font-color" style:font-name-asian="標楷體" style:font-name-complex="標楷體"/>
    </style:style>
    <style:style style:name="T12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2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29"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30"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3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4pt"/>
    </style:style>
    <style:style style:name="T132" style:family="text">
      <style:text-properties fo:color="#ff0000" style:font-name="標楷體" style:text-underline-style="solid" style:text-underline-width="auto" style:text-underline-color="font-color" fo:font-weight="bold" style:font-name-asian="標楷體" style:font-weight-asian="bold" style:font-name-complex="Times New Roman"/>
    </style:style>
    <style:style style:name="T133" style:family="text">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style>
    <style:style style:name="T134"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35" style:family="text">
      <style:text-properties fo:color="#ff0000" style:font-name="標楷體" fo:font-size="10pt" style:font-name-asian="標楷體" style:font-size-asian="10pt" style:font-name-complex="標楷體" style:font-size-complex="10pt"/>
    </style:style>
    <style:style style:name="T136" style:family="text">
      <style:text-properties fo:color="#ff0000" style:font-name="標楷體" fo:font-size="10pt" fo:font-weight="bold" style:font-name-asian="標楷體" style:font-size-asian="10pt" style:font-weight-asian="bold" style:font-name-complex="標楷體" style:font-size-complex="10pt"/>
    </style:style>
    <style:style style:name="T137" style:family="text">
      <style:text-properties fo:color="#ff0000"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style>
    <style:style style:name="T138" style:family="text">
      <style:text-properties fo:color="#ff0000"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style>
    <style:style style:name="T139"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3pt"/>
    </style:style>
    <style:style style:name="T140"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0pt"/>
    </style:style>
    <style:style style:name="T141"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0pt"/>
    </style:style>
    <style:style style:name="T142"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43" style:family="text">
      <style:text-properties fo:color="#ff0000" style:font-name="標楷體" fo:font-size="11pt" fo:font-weight="bold" style:font-name-asian="標楷體" style:font-size-asian="11pt" style:font-weight-asian="bold" style:font-name-complex="標楷體" style:font-size-complex="10pt"/>
    </style:style>
    <style:style style:name="T144" style:family="text">
      <style:text-properties fo:color="#ff0000" style:font-name="標楷體" fo:font-size="11pt" fo:font-weight="bold" style:font-name-asian="標楷體" style:font-size-asian="11pt" style:font-weight-asian="bold" style:font-name-complex="標楷體"/>
    </style:style>
    <style:style style:name="T145" style:family="text">
      <style:text-properties fo:color="#ff0000" style:font-name="標楷體" fo:font-weight="bold" style:font-name-asian="標楷體" style:font-weight-asian="bold" style:font-name-complex="Times New Roman"/>
    </style:style>
    <style:style style:name="T14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8"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49"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50" style:family="text">
      <style:text-properties fo:color="#ff0000"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151" style:family="text">
      <style:text-properties fo:color="#ff0000" style:font-name="標楷體" fo:font-size="8pt" style:text-underline-style="solid" style:text-underline-width="auto" style:text-underline-color="font-color" fo:font-weight="bold" style:font-name-asian="標楷體" style:font-size-asian="8pt" style:font-weight-asian="bold" style:font-name-complex="標楷體" style:font-size-complex="9pt"/>
    </style:style>
    <style:style style:name="T152" style:family="text">
      <style:text-properties fo:color="#ff0000" style:font-name="標楷體" fo:font-size="8pt" style:text-underline-style="solid" style:text-underline-width="auto" style:text-underline-color="font-color" fo:font-weight="bold" style:font-name-asian="標楷體" style:font-size-asian="8pt" style:font-weight-asian="bold" style:font-name-complex="標楷體" style:font-size-complex="14pt"/>
    </style:style>
    <style:style style:name="T153" style:family="text">
      <style:text-properties fo:color="#ff0000" style:font-name="標楷體" fo:font-size="8pt" style:text-underline-style="solid" style:text-underline-width="auto" style:text-underline-color="font-color" fo:font-weight="bold" style:font-name-asian="標楷體" style:font-size-asian="8pt" style:font-weight-asian="bold" style:font-name-complex="標楷體" style:font-size-complex="14pt"/>
    </style:style>
    <style:style style:name="T154"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6" style:family="text">
      <style:text-properties fo:color="#ff0000"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157" style:family="text">
      <style:text-properties fo:color="#ff0000" fo:font-size="11.5pt" style:text-underline-style="solid" style:text-underline-width="auto" style:text-underline-color="font-color" fo:font-weight="bold" style:font-size-asian="11.5pt" style:font-weight-asian="bold" style:font-name-complex="標楷體" style:font-size-complex="11.5pt"/>
    </style:style>
    <style:style style:name="T158" style:family="text">
      <style:text-properties fo:color="#ff0000" fo:font-size="11.5pt" style:text-underline-style="solid" style:text-underline-width="auto" style:text-underline-color="font-color" fo:font-weight="bold" style:font-size-asian="11.5pt" style:font-weight-asian="bold" style:font-name-complex="標楷體" style:font-size-complex="11.5pt"/>
    </style:style>
    <style:style style:name="T159" style:family="text">
      <style:text-properties fo:color="#ff0000" fo:font-size="11.5pt" style:text-underline-style="solid" style:text-underline-width="auto" style:text-underline-color="font-color" style:font-size-asian="11.5pt" style:font-name-complex="標楷體" style:font-size-complex="11.5pt"/>
    </style:style>
    <style:style style:name="T160" style:family="text">
      <style:text-properties fo:color="#ff0000" fo:font-size="11.5pt" style:text-underline-style="solid" style:text-underline-width="auto" style:text-underline-color="font-color" style:font-size-asian="11.5pt" style:font-name-complex="標楷體" style:font-size-complex="11.5pt"/>
    </style:style>
    <style:style style:name="T161" style:family="text">
      <style:text-properties fo:color="#ff0000" fo:font-size="11.5pt" fo:font-weight="bold" style:font-size-asian="11.5pt" style:font-weight-asian="bold" style:font-name-complex="標楷體" style:font-size-complex="11.5pt"/>
    </style:style>
    <style:style style:name="T162" style:family="text">
      <style:text-properties fo:color="#ff0000" fo:font-size="11.5pt" fo:font-weight="bold" style:font-size-asian="11.5pt" style:font-weight-asian="bold" style:font-name-complex="標楷體" style:font-size-complex="11.5pt"/>
    </style:style>
    <style:style style:name="T163" style:family="text">
      <style:text-properties fo:color="#ff0000" style:font-name="Wingdings 2" fo:font-size="14pt" style:text-underline-style="solid" style:text-underline-width="auto" style:text-underline-color="font-color" fo:font-weight="bold" style:font-size-asian="14pt" style:font-weight-asian="bold" style:font-size-complex="14pt"/>
    </style:style>
    <style:style style:name="T164" style:family="text">
      <style:text-properties fo:color="#ff0000" style:font-name="Wingdings 2" fo:font-size="8pt" style:text-underline-style="solid" style:text-underline-width="auto" style:text-underline-color="font-color" fo:font-weight="bold" style:font-size-asian="8pt" style:font-weight-asian="bold" style:font-size-complex="9pt"/>
    </style:style>
    <style:style style:name="T165" style:family="text">
      <style:text-properties fo:color="#00b050" style:font-name="標楷體" fo:font-size="11.5pt" fo:font-weight="bold" style:letter-kerning="true" style:font-name-asian="標楷體" style:font-size-asian="11.5pt" style:font-weight-asian="bold" style:font-name-complex="標楷體" style:font-size-complex="11.5pt" style:font-weight-complex="bold"/>
    </style:style>
    <style:style style:name="T166" style:family="text">
      <style:text-properties fo:color="#000000" fo:font-size="11.5pt" fo:font-weight="bold" style:font-size-asian="11.5pt" style:font-weight-asian="bold" style:font-name-complex="標楷體" style:font-size-complex="11.5pt"/>
    </style:style>
    <style:style style:name="T167" style:family="text">
      <style:text-properties fo:color="#000000" fo:font-size="11.5pt" fo:font-weight="bold" style:font-size-asian="11.5pt" style:font-weight-asian="bold" style:font-name-complex="標楷體" style:font-size-complex="11.5pt"/>
    </style:style>
    <style:style style:name="T168" style:family="text">
      <style:text-properties style:font-name="新細明體" style:letter-kerning="true" style:font-name-complex="新細明體"/>
    </style:style>
    <style:style style:name="T169" style:family="text">
      <style:text-properties style:font-name="新細明體" style:letter-kerning="true" style:font-name-complex="新細明體"/>
    </style:style>
    <style:style style:name="T170" style:family="text">
      <style:text-properties fo:color="#999999" style:font-name="標楷體" fo:font-size="11pt" style:font-name-asian="標楷體" style:font-size-asian="11pt" style:font-name-complex="標楷體"/>
    </style:style>
    <style:style style:name="T171" style:family="text">
      <style:text-properties fo:color="#999999" style:font-name="標楷體" fo:font-size="11pt" style:font-name-asian="標楷體" style:font-size-asian="11pt" style:font-name-complex="標楷體"/>
    </style:style>
    <style:style style:name="T172" style:family="text">
      <style:text-properties fo:color="#a6a6a6" style:font-name="標楷體" style:font-name-asian="標楷體" style:font-name-complex="標楷體" style:font-size-complex="12pt"/>
    </style:style>
    <style:style style:name="T173" style:family="text">
      <style:text-properties fo:color="#a6a6a6" style:font-name="標楷體" style:font-name-asian="標楷體" style:font-name-complex="標楷體" style:font-size-complex="12pt"/>
    </style:style>
    <style:style style:name="T174" style:family="text">
      <style:text-properties fo:color="#ff0000" style:font-name="Calibri"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175"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76" style:family="text">
      <style:text-properties fo:color="#000000" style:font-name="Calibri"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177"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7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79" style:family="text">
      <style:text-properties fo:color="#000000"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80808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212cm" draw:shadow-offset-y="0.212cm" draw:shadow-color="#808080"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42">彰化縣108學年度學生音樂比賽暨師生鄉土歌謠比賽實施計畫</text:span></text:p>
      <text:p text:style-name="P34"/>
      <text:list xml:id="list9167304732055170125" text:style-name="WW8Num29">
        <text:list-item>
          <text:p text:style-name="P212"><text:span text:style-name="T46">依據：</text:span></text:p>
          <text:list>
            <text:list-item>
              <text:p text:style-name="P214"><text:span text:style-name="T45">108學年度全國學生音樂比賽實施要點</text:span></text:p>
            </text:list-item>
            <text:list-item>
              <text:p text:style-name="P214"><text:span text:style-name="T45">108學年度全國師生鄉土歌謠比賽實施要點</text:span></text:p>
            </text:list-item>
            <text:list-item>
              <text:p text:style-name="P215">彰化區免試入學超額比序競賽項目認可採計原則</text:p>
            </text:list-item>
          </text:list>
        </text:list-item>
      </text:list>
      <text:p text:style-name="P216"/>
      <text:list xml:id="list31538849" text:continue-numbering="true" text:style-name="WW8Num29">
        <text:list-item>
          <text:p text:style-name="P218"><text:span text:style-name="T45">組織：(於比賽會場簡稱大會）</text:span></text:p>
        </text:list-item>
      </text:list>
      <text:p text:style-name="P220">一、指導單位：教育部</text:p>
      <text:p text:style-name="P222"><text:s text:c="4"/>二、主辦單位：彰化縣政府</text:p>
      <text:p text:style-name="P221"><text:span text:style-name="T45"><text:s text:c="4"/>三、承辦單位：</text:span><text:span text:style-name="T98">成功高中</text:span></text:p>
      <text:p text:style-name="P223"><text:span text:style-name="T45"><text:s text:c="4"/>四、協辦單位：</text:span><text:span text:style-name="T101">員林國小、大同國中、鹿鳴國中、和群國中、北斗國中、田尾國中</text:span></text:p>
      <text:p text:style-name="P222"/>
      <text:list xml:id="list31563440" text:continue-numbering="true" text:style-name="WW8Num29">
        <text:list-item>
          <text:p text:style-name="P219">比賽組別及參賽資格基本規定：</text:p>
        </text:list-item>
      </text:list>
      <text:p text:style-name="P224">一、鄉土歌謠比賽</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2">組 <text:s/>別</text:p>
          </table:table-cell>
          <table:table-cell table:style-name="表格1.B1" table:number-columns-spanned="2" office:value-type="string">
            <text:p text:style-name="P42">資 格 說 明</text:p>
          </table:table-cell>
          <table:covered-table-cell/>
        </table:table-row>
        <table:table-row table:style-name="表格1.2">
          <table:table-cell table:style-name="表格1.A2" office:value-type="string">
            <text:p text:style-name="P229">國小組</text:p>
          </table:table-cell>
          <table:table-cell table:style-name="表格1.A2" office:value-type="string">
            <text:p text:style-name="P236"><text:span text:style-name="T45">就讀於本縣小學學生</text:span><text:span text:style-name="T46">組成之團隊，不得跨校組之。</text:span></text:p>
          </table:table-cell>
          <table:table-cell table:style-name="表格1.C2" table:number-rows-spanned="4" office:value-type="string">
            <text:p text:style-name="P227"><text:span text:style-name="T122">特殊學校、完全中學、完全中小學及國民中小學等學制(同一學校不同學段混合組隊者，應以混合組隊中較高之學段組隊報名參賽，該校不得再以混合</text:span><text:soft-page-break/><text:span text:style-name="T122">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125">否則將註銷資格</text:span><text:span text:style-name="T122">。）</text:span></text:p>
            <text:p text:style-name="P235">以上各類組參賽團隊之教師及學生身分不分族籍別，不限參加所屬族群之語系類。</text:p>
          </table:table-cell>
        </table:table-row>
        <table:table-row table:style-name="表格1.3">
          <table:table-cell table:style-name="表格1.A2" office:value-type="string">
            <text:p text:style-name="P229">國中組</text:p>
          </table:table-cell>
          <table:table-cell table:style-name="表格1.A2" office:value-type="string">
            <text:p text:style-name="P236"><text:span text:style-name="T45">就讀於本縣公私立國民中學及高級中學國中部學生</text:span><text:span text:style-name="T46">組成之團隊，不得跨校組之。</text:span></text:p>
          </table:table-cell>
          <table:covered-table-cell/>
        </table:table-row>
        <table:table-row table:style-name="表格1.3">
          <table:table-cell table:style-name="表格1.A2" office:value-type="string">
            <text:p text:style-name="P229">高中職組</text:p>
          </table:table-cell>
          <table:table-cell table:style-name="表格1.A2" office:value-type="string">
            <text:p text:style-name="P236"><text:span text:style-name="T45">就讀於本縣公私立高級中學高中部及高級職業學校學生</text:span><text:span text:style-name="T46">組成之團隊，不得跨校組之。</text:span></text:p>
          </table:table-cell>
          <table:covered-table-cell/>
        </table:table-row>
        <table:table-row table:style-name="表格1.5">
          <table:table-cell table:style-name="表格1.A2" office:value-type="string">
            <text:p text:style-name="P231">教師組</text:p>
          </table:table-cell>
          <table:table-cell table:style-name="表格1.A2" office:value-type="string">
            <text:p text:style-name="P244"><text:span text:style-name="T46">1.任教於本縣之公私立學校教師及退休教師組成之團隊，得跨校組之，退休教師不得逾全隊三分之一，需</text:span><text:span text:style-name="T100">以一主要學校為代表單位進行報名</text:span><text:span text:style-name="T46">。</text:span></text:p>
            <text:p text:style-name="P244"><text:span text:style-name="T46">2.可含本縣實習教師、代課教師及大專院校教師。(以本比賽當時之身分為認定基準，</text:span><text:span text:style-name="T100">全國決賽亦同</text:span><text:span text:style-name="T46">)</text:span></text:p>
          </table:table-cell>
          <table:covered-table-cell/>
        </table:table-row>
      </table:table>
      <text:p text:style-name="P225"/>
      <text:p text:style-name="P225"/>
      <text:p text:style-name="P225"/>
      <text:p text:style-name="P225">二、音樂比賽：</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項目</text:p>
          </table:table-cell>
          <table:table-cell table:style-name="表格2.B1" office:value-type="string">
            <text:p text:style-name="P42">組別</text:p>
          </table:table-cell>
          <table:table-cell table:style-name="表格2.C1" table:number-columns-spanned="2" office:value-type="string">
            <text:p text:style-name="P42">資 格 說 明</text:p>
          </table:table-cell>
          <table:covered-table-cell/>
        </table:table-row>
        <table:table-row table:style-name="表格2.2">
          <table:table-cell table:style-name="表格2.A2" table:number-rows-spanned="4" office:value-type="string">
            <text:p text:style-name="P96"><text:span text:style-name="T50">團體</text:span><text:span text:style-name="T50">項目</text:span></text:p>
            <text:p text:style-name="P44">、</text:p>
            <text:p text:style-name="P45">個人項目</text:p>
          </table:table-cell>
          <table:table-cell table:style-name="表格2.A2" office:value-type="string">
            <text:p text:style-name="P49">國小</text:p>
            <text:p text:style-name="P100"><text:span text:style-name="T45">(</text:span><text:span text:style-name="T45">A組、B組</text:span><text:span text:style-name="T45">)</text:span></text:p>
          </table:table-cell>
          <table:table-cell table:style-name="表格2.A2" table:number-rows-spanned="4" office:value-type="string">
            <text:p text:style-name="P49">參賽學生須為取得本國政府立<text:soft-page-break/>案學校學籍之學生</text:p>
          </table:table-cell>
          <table:table-cell table:style-name="表格2.D2" office:value-type="string">
            <text:p text:style-name="P57">1.就讀於本縣小學之學生。</text:p>
            <text:p text:style-name="P57">2.就讀本縣經政府立案之國內學校外籍之學生。</text:p>
          </table:table-cell>
        </table:table-row>
        <table:table-row table:style-name="表格2.3">
          <table:covered-table-cell/>
          <table:table-cell table:style-name="表格2.A2" office:value-type="string">
            <text:p text:style-name="P49">國中</text:p>
            <text:p text:style-name="P100"><text:span text:style-name="T45">(</text:span><text:span text:style-name="T45">A組、B組</text:span><text:span text:style-name="T45">)</text:span></text:p>
          </table:table-cell>
          <table:covered-table-cell/>
          <table:table-cell table:style-name="表格2.D2" office:value-type="string">
            <text:p text:style-name="P101"><text:span text:style-name="T55">1.</text:span><text:span text:style-name="T55">就讀本縣經政府立案公、私立國中之學生。</text:span></text:p>
            <text:p text:style-name="P101"><text:span text:style-name="T55">2.</text:span><text:span text:style-name="T55">就讀本縣經政府立案國中補校之學生。</text:span></text:p>
            <text:p text:style-name="P101"><text:span text:style-name="T55">3.</text:span><text:span text:style-name="T55">就讀本縣經政府立案高中附設國中部之學生。</text:span></text:p>
            <text:p text:style-name="P237"><text:span text:style-name="T55">4.</text:span><text:span text:style-name="T55">就讀本縣經政府立案完全中學國中部之之學生。</text:span></text:p>
            <text:p text:style-name="P232">5.就讀本縣經政府立案之國內學校外籍之學生。</text:p>
          </table:table-cell>
        </table:table-row>
        <table:table-row table:style-name="表格2.4">
          <table:covered-table-cell/>
          <table:table-cell table:style-name="表格2.A2" office:value-type="string">
            <text:p text:style-name="P49">高中職</text:p>
            <text:p text:style-name="P100"><text:span text:style-name="T45">(</text:span><text:span text:style-name="T45">A組、B組</text:span><text:span text:style-name="T45">)</text:span></text:p>
          </table:table-cell>
          <table:covered-table-cell/>
          <table:table-cell table:style-name="表格2.D2" office:value-type="string">
            <text:p text:style-name="P101"><text:span text:style-name="T55">1.</text:span><text:span text:style-name="T55">就讀本縣經政府立案公、私立高中職之學生。</text:span></text:p>
            <text:p text:style-name="P101"><text:span text:style-name="T55">2.</text:span><text:span text:style-name="T55">就讀本縣經政府立案公、私立高中職進修學校之學生。</text:span></text:p>
            <text:p text:style-name="P101"><text:span text:style-name="T55">3.</text:span><text:span text:style-name="T55">就讀本縣經政府立案完全中學高中部之學生。</text:span></text:p>
            <text:p text:style-name="P99"><text:span text:style-name="T66">4</text:span><text:span text:style-name="T66">.</text:span><text:span text:style-name="T66">就讀本縣經政府立案五專一、二、三年級之學生。</text:span></text:p>
            <text:p text:style-name="P101"><text:span text:style-name="T66">5.</text:span><text:span text:style-name="T66">就讀本縣經政府立案七年一貫制大學一、二、三年級之學生。</text:span></text:p>
            <text:p text:style-name="P101"><text:span text:style-name="T55">6</text:span><text:span text:style-name="T55">.</text:span><text:span text:style-name="T57">就讀本縣經政府立案之國內學校外籍之學生。</text:span></text:p>
          </table:table-cell>
        </table:table-row>
        <table:table-row table:style-name="表格2.5">
          <table:covered-table-cell/>
          <table:table-cell table:style-name="表格2.A2" office:value-type="string">
            <text:p text:style-name="P59">大專</text:p>
            <text:p text:style-name="P100"><text:span text:style-name="T57">(</text:span><text:span text:style-name="T57">A</text:span><text:span text:style-name="T57">組、</text:span><text:span text:style-name="T57">B</text:span><text:span text:style-name="T57">組)</text:span></text:p>
          </table:table-cell>
          <table:covered-table-cell/>
          <table:table-cell table:style-name="表格2.D2" office:value-type="string">
            <text:p text:style-name="P101"><text:span text:style-name="T55">1.</text:span><text:span text:style-name="T55">就讀本縣經政府立案公、私立大專院校之學生及研究生。</text:span></text:p>
            <text:p text:style-name="P135"><text:span text:style-name="T55">2.</text:span><text:span text:style-name="T55">就讀本縣經政府立案公、私立大專進修學校、推廣部之學生。</text:span></text:p>
            <text:p text:style-name="P101"><text:span text:style-name="T55">3.</text:span><text:span text:style-name="T66">就讀本縣經政府立案五專四、五年級之學生。</text:span></text:p>
            <text:p text:style-name="P99"><text:span text:style-name="T66">4</text:span><text:span text:style-name="T66">.</text:span><text:span text:style-name="T66">就讀本縣經政府立案七年一貫制大學四至七年級之學生。</text:span></text:p>
            <text:p text:style-name="P101"><text:span text:style-name="T66">5</text:span><text:span text:style-name="T66">.</text:span><text:span text:style-name="T55">就讀本縣經政府立案之國內學校外籍之學生。</text:span></text:p>
            <text:p text:style-name="P101"><text:span text:style-name="T55">6</text:span><text:span text:style-name="T55">.</text:span><text:span text:style-name="T55">不含社區大學</text:span><text:span text:style-name="T55">(</text:span><text:span text:style-name="T55">學院</text:span><text:span text:style-name="T55">)</text:span><text:span text:style-name="T55">之學生。</text:span></text:p>
          </table:table-cell>
        </table:table-row>
        <table:table-row table:style-name="表格2.6">
          <table:table-cell table:style-name="表格2.A6" table:number-columns-spanned="4" office:value-type="string">
            <text:p text:style-name="P48">參賽資格基本規定：</text:p>
            <text:p text:style-name="P104"><text:span text:style-name="T55">一、各學程之</text:span><text:span text:style-name="T55">A</text:span><text:span text:style-name="T55">組為就讀音樂班、科、系、所者，</text:span><text:span text:style-name="T55">B</text:span><text:span text:style-name="T55">組為就讀非音樂班、科、系、所者。</text:span></text:p>
            <text:p text:style-name="P139">音樂班資格說明如下：</text:p>
            <text:p text:style-name="P140"><text:span text:style-name="T55">1.</text:span><text:span text:style-name="T55">依〈特殊教育法〉所成立之藝術才能資優班（含集中式藝術才能音樂班學生及分散式音樂資優班學生）。</text:span></text:p>
            <text:p text:style-name="P138"><text:span text:style-name="T55">2.</text:span><text:span text:style-name="T55">依法設立之藝術才能班（音樂類）。</text:span></text:p>
            <text:p text:style-name="P140"><text:span text:style-name="T55">3.</text:span><text:span text:style-name="T55">經各縣市藝術才能（音樂類）資賦優異學生鑑定通過，採「特殊教育方案」安置之學生。</text:span></text:p>
            <text:p text:style-name="P138"><text:span text:style-name="T55">4.</text:span><text:span text:style-name="T55">大專學程之音樂科、系、所者。</text:span></text:p>
            <text:p text:style-name="P104"><text:span text:style-name="T55">二、同一類別每一位學生僅得擇一組報名，</text:span><text:span text:style-name="T110">但另有規定者除外</text:span><text:span text:style-name="T55">。</text:span></text:p>
            <text:p text:style-name="P104"><text:span text:style-name="T55">三、個人項目無論類組音樂班學生均不得報名</text:span><text:span text:style-name="T55">B</text:span><text:span text:style-name="T55">組；非音樂班學生初賽時得報名</text:span><text:span text:style-name="T55">A</text:span><text:span text:style-name="T55">組。</text:span></text:p>
            <text:p text:style-name="P141"><text:span text:style-name="T55">四、</text:span><text:span text:style-name="T66">團體項目無論類組音樂班學生均不得報名</text:span><text:span text:style-name="T66">B</text:span><text:span text:style-name="T66">組，</text:span><text:span text:style-name="T127">A組除全為音樂班(參賽資格基本規定一、1.2.3.4)之學生參賽外，若混合組隊，團隊中</text:span><text:span text:style-name="T127">A</text:span><text:span text:style-name="T127">組的學生不得少於該團隊成員</text:span><text:span text:style-name="T127">1/3</text:span><text:span text:style-name="T127">，或參加比賽之音樂班學生須達該項目主修類組人數</text:span><text:span text:style-name="T127">2/3</text:span><text:span text:style-name="T127">以上。</text:span><text:span text:style-name="T127">B</text:span><text:span text:style-name="T127">組僅能由非音樂班學生組成，且不得報名團體項目</text:span><text:span text:style-name="T127">A</text:span><text:span text:style-name="T127">組。</text:span></text:p>
            <text:p text:style-name="P141"><text:span text:style-name="T55">五、同一類別比賽，五專、特殊學校、完全中學、完全中小學及國民中小學等學制，其同一學校不同學段混合組隊者，應以混合組隊中較高之學段組隊報名參賽，該校不得再以混合組隊中較低之學段組隊報名參賽（例如：國民中小學之國小及國中混合組隊應僅報名「團體項目國中組」；完全中學之高中及國中混合組隊應僅報名「團體項目高中職組」；特殊學校混合組隊應僅報名成員中最高學段之組別；</text:span><text:span text:style-name="T66">五專一至五年級混合組隊應僅報名「團體項目大專組」）；</text:span><text:span text:style-name="T55">混合組隊後，同校之較低學段可單獨組隊報名，但學生不得重複參賽。</text:span></text:p>
            <text:p text:style-name="P256">六、團體項目不得跨校組隊。</text:p>
            <text:p text:style-name="P255"><text:span text:style-name="T52">七、個人項目及團體項目，參加本比賽B組者，不得代表參加A組全國決賽;反之亦同。</text:span></text:p>
          </table:table-cell>
          <table:covered-table-cell/>
          <table:covered-table-cell/>
          <table:covered-table-cell/>
        </table:table-row>
      </table:table>
      <text:list xml:id="list31534669" text:continue-numbering="true" text:style-name="WW8Num29">
        <text:list-item>
          <text:p text:style-name="P217"><text:span text:style-name="T59">比賽</text:span><text:span text:style-name="T59">類組、</text:span><text:span text:style-name="T59">組隊規定</text:span><text:span text:style-name="T59">及參賽資格個別規定</text:span><text:span text:style-name="T59">：</text:span></text:p>
        </text:list-item>
      </text:list>
      <text:p text:style-name="P238"><text:span text:style-name="T46"><text:s text:c="2"/>一、鄉土歌謠比賽</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1"><text:span text:style-name="T45">各組均分</text:span><text:span text:style-name="T63">四</text:span><text:span text:style-name="T45">類</text:span></text:p>
          </table:table-cell>
          <table:table-cell table:style-name="表格3.A1" office:value-type="string">
            <text:p text:style-name="P2"><text:span text:style-name="T45">(一)</text:span><text:span text:style-name="T102">閩南</text:span><text:span text:style-name="T45">語系類。</text:span></text:p>
          </table:table-cell>
          <table:table-cell table:style-name="表格3.C1" table:number-rows-spanned="4" office:value-type="string">
            <text:p text:style-name="P142"><text:span text:style-name="T45">1.</text:span><text:span text:style-name="T102">本比賽型制為合唱類別</text:span><text:span text:style-name="T45">，每隊可自行考量是否設指揮及伴奏，各隊</text:span><text:span text:style-name="T102">舞臺上全員</text:span><text:span text:style-name="T45">人數以不少於</text:span><text:span text:style-name="T45">10</text:span><text:span text:style-name="T45">人，不多於</text:span><text:span text:style-name="T114">6</text:span><text:span text:style-name="T114">5</text:span><text:span text:style-name="T45">人為限，</text:span><text:span text:style-name="T50">並得增報</text:span><text:span text:style-name="T50">3</text:span><text:span text:style-name="T50">人為候補人員</text:span><text:span text:style-name="T45">。每超過或不足一人扣總平均分數</text:span><text:span text:style-name="T45">1</text:span><text:span text:style-name="T45">分。指揮、鋼琴伴奏及翻譜人員可不限身分各1人，換曲時可換伴奏。</text:span><text:span text:style-name="T114">其餘演出人員均須由參</text:span><text:soft-page-break/><text:span text:style-name="T114">賽學生(教師組為參賽教師)擔任，否則將扣總平均分數0.5分。</text:span><text:span text:style-name="T114">餘樂器伴奏均須由參賽學生(教師組為參賽教師)擔任，否則將扣總平均分數0.5分。</text:span></text:p>
            <text:p text:style-name="P102"><text:span text:style-name="T45">2.</text:span><text:span text:style-name="T114">每類之各組別每校只得各報名1隊</text:span><text:span text:style-name="T45">。</text:span></text:p>
            <text:p text:style-name="P52">3.以上各類組參賽團隊之教師及學生身分不分族籍別，不限</text:p>
            <text:p text:style-name="P52"><text:s text:c="2"/>參加所屬族群之語系類。</text:p>
          </table:table-cell>
        </table:table-row>
        <table:table-row table:style-name="表格3.2">
          <table:covered-table-cell/>
          <table:table-cell table:style-name="表格3.A1" office:value-type="string">
            <text:p text:style-name="P53">(二)客家語系類。</text:p>
          </table:table-cell>
          <table:covered-table-cell/>
        </table:table-row>
        <table:table-row table:style-name="表格3.3">
          <table:covered-table-cell/>
          <table:table-cell table:style-name="表格3.A1" office:value-type="string">
            <text:p text:style-name="P56">(三)原住民語系類。</text:p>
          </table:table-cell>
          <table:covered-table-cell/>
        </table:table-row>
        <table:table-row table:style-name="表格3.4">
          <table:covered-table-cell/>
          <table:table-cell table:style-name="表格3.A1" office:value-type="string">
            <text:p text:style-name="P143"><text:span text:style-name="T49">(四)東南亞語系類(</text:span><text:span text:style-name="T6">含越南、印尼、泰國、緬甸、馬來西亞、新加坡、菲律賓與柬埔寨等之非以英語演唱歌曲)。</text:span></text:p>
          </table:table-cell>
          <table:covered-table-cell/>
        </table:table-row>
      </table:table>
      <text:p text:style-name="P234"/>
      <text:p text:style-name="P234"/>
      <text:p text:style-name="P234"/>
      <text:p text:style-name="P207"><text:span text:style-name="T59">二、音樂比賽：</text:span><text:span text:style-name="T14">(合計169個類組)</text:span></text:p>
      <text:p text:style-name="P208"><text:span text:style-name="T12"><text:s text:c="2"/>(一)團體項目(共12類，計65個類組)</text:span></text:p>
      <table:table table:name="表格4" table:style-name="表格4">
        <table:table-column table:style-name="表格4.A"/>
        <table:table-column table:style-name="表格4.B"/>
        <table:table-column table:style-name="表格4.C" table:number-columns-repeated="6"/>
        <table:table-column table:style-name="表格4.I"/>
        <table:table-column table:style-name="表格4.J"/>
        <table:table-row table:style-name="表格4.1">
          <table:table-cell table:style-name="表格4.A1" table:number-rows-spanned="2" table:number-columns-spanned="2" office:value-type="string">
            <text:p text:style-name="P108"><text:span text:style-name="T57">比賽</text:span><text:span text:style-name="T57">組別</text:span></text:p>
            <text:p text:style-name="P144"><text:span text:style-name="T57"><text:s/></text:span><text:span text:style-name="T71">(打v者)比賽類別</text:span></text:p>
          </table:table-cell>
          <table:covered-table-cell/>
          <table:table-cell table:style-name="表格4.A1" table:number-columns-spanned="2" office:value-type="string">
            <text:p text:style-name="P61">國小</text:p>
          </table:table-cell>
          <table:covered-table-cell/>
          <table:table-cell table:style-name="表格4.A1" table:number-columns-spanned="2" office:value-type="string">
            <text:p text:style-name="P61">國中</text:p>
          </table:table-cell>
          <table:covered-table-cell/>
          <table:table-cell table:style-name="表格4.A1" table:number-columns-spanned="2" office:value-type="string">
            <text:p text:style-name="P61">高中職</text:p>
          </table:table-cell>
          <table:covered-table-cell/>
          <table:table-cell table:style-name="表格4.A1" table:number-rows-spanned="2" office:value-type="string">
            <text:p text:style-name="P109"><text:span text:style-name="T57">組隊</text:span><text:span text:style-name="T57">規定</text:span></text:p>
          </table:table-cell>
          <table:table-cell table:style-name="表格4.J1" table:number-rows-spanned="2" office:value-type="string">
            <text:p text:style-name="P61">參賽資格</text:p>
            <text:p text:style-name="P109"><text:span text:style-name="T57">個別</text:span><text:span text:style-name="T57">規定</text:span></text:p>
          </table:table-cell>
        </table:table-row>
        <table:table-row table:style-name="表格4.1">
          <table:covered-table-cell/>
          <table:covered-table-cell/>
          <table:table-cell table:style-name="表格4.A1" office:value-type="string">
            <text:p text:style-name="P61">A</text:p>
            <text:p text:style-name="P61">組</text:p>
          </table:table-cell>
          <table:table-cell table:style-name="表格4.A1" office:value-type="string">
            <text:p text:style-name="P61">B</text:p>
            <text:p text:style-name="P61">組</text:p>
          </table:table-cell>
          <table:table-cell table:style-name="表格4.A1" office:value-type="string">
            <text:p text:style-name="P61">A</text:p>
            <text:p text:style-name="P61">組</text:p>
          </table:table-cell>
          <table:table-cell table:style-name="表格4.A1" office:value-type="string">
            <text:p text:style-name="P61">B</text:p>
            <text:p text:style-name="P61">組</text:p>
          </table:table-cell>
          <table:table-cell table:style-name="表格4.A1" office:value-type="string">
            <text:p text:style-name="P61">A</text:p>
            <text:p text:style-name="P61">組</text:p>
          </table:table-cell>
          <table:table-cell table:style-name="表格4.A1" office:value-type="string">
            <text:p text:style-name="P145">B</text:p>
            <text:p text:style-name="P61">組</text:p>
          </table:table-cell>
          <table:covered-table-cell/>
          <table:covered-table-cell/>
        </table:table-row>
        <table:table-row table:style-name="表格4.3">
          <table:table-cell table:style-name="表格4.A3" table:number-rows-spanned="4" office:value-type="string">
            <text:p text:style-name="P272">1.</text:p>
            <text:p text:style-name="P272">合</text:p>
            <text:p text:style-name="P4">唱</text:p>
          </table:table-cell>
          <table:table-cell table:style-name="表格4.A1" office:value-type="string">
            <text:p text:style-name="P276"><text:span text:style-name="T94">同聲合唱</text:span><text:span text:style-name="T94"> </text:span></text:p>
          </table:table-cell>
          <table:table-cell table:style-name="表格4.C3" table:number-rows-spanned="4" table:number-columns-spanned="8" office:value-type="string">
            <text:p text:style-name="P106"><text:span text:style-name="T117">因參賽隊伍眾多，另行舉辦該類組縣決賽，訂於</text:span><text:span text:style-name="T117">10</text:span><text:span text:style-name="T117">8年</text:span><text:span text:style-name="T117">1</text:span><text:span text:style-name="T117">1月5日至8日</text:span><text:span text:style-name="T117">(</text:span><text:span text:style-name="T117">星期二、三、四、五</text:span><text:span text:style-name="T117">)</text:span><text:span text:style-name="T117">辦理，詳見彰化縣108學年度學生音樂比賽【直笛及合唱項目】暨師生直笛重奏比賽實施計畫。</text:span></text:p>
          </table:table-cell>
          <table:covered-table-cell/>
          <table:covered-table-cell/>
          <table:covered-table-cell/>
          <table:covered-table-cell/>
          <table:covered-table-cell/>
          <table:covered-table-cell/>
          <table:covered-table-cell/>
        </table:table-row>
        <table:table-row table:style-name="表格4.4">
          <table:covered-table-cell/>
          <table:table-cell table:style-name="表格4.A1" office:value-type="string">
            <text:p text:style-name="P273">男聲合唱</text:p>
          </table: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1" office:value-type="string">
            <text:p text:style-name="P205">女聲合唱</text:p>
          </table: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205">混聲合唱</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1" table:number-columns-spanned="2" office:value-type="string">
            <text:p text:style-name="P107"><text:span text:style-name="T57">2.</text:span><text:span text:style-name="T57">兒童樂隊</text:span></text:p>
          </table:table-cell>
          <table:covered-table-cell/>
          <table:table-cell table:style-name="表格4.C7" table:number-columns-spanned="2" office:value-type="string">
            <text:p text:style-name="P61">ˇ</text:p>
          </table:table-cell>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I7" office:value-type="string">
            <text:p text:style-name="P149"><text:span text:style-name="T75">(</text:span><text:span text:style-name="T75">1</text:span><text:span text:style-name="T75">)參賽學生以</text:span><text:span text:style-name="T75">15</text:span><text:span text:style-name="T75">至</text:span><text:span text:style-name="T75">60</text:span><text:span text:style-name="T75">人 </text:span></text:p>
            <text:p text:style-name="P149"><text:span text:style-name="T75"><text:s text:c="3"/>為限，並得增報</text:span><text:span text:style-name="T75">3</text:span><text:span text:style-name="T75">人為 </text:span></text:p>
            <text:p text:style-name="P149"><text:span text:style-name="T75"><text:s text:c="3"/>候補人員。</text:span></text:p>
            <text:p text:style-name="P110"><text:span text:style-name="T75">(</text:span><text:span text:style-name="T75">2</text:span><text:span text:style-name="T75">)可有不限身分指揮</text:span><text:span text:style-name="T75">1</text:span></text:p>
            <text:p text:style-name="P110"><text:span text:style-name="T75"><text:s text:c="3"/>人。</text:span></text:p>
          </table:table-cell>
          <table:table-cell table:style-name="表格4.J7" office:value-type="string">
            <text:p text:style-name="P146"><text:span text:style-name="T75">(</text:span><text:span text:style-name="T75">1</text:span><text:span text:style-name="T75">)主體樂器</text:span><text:span text:style-name="T75">以使用鋼琴、風琴、手</text:span></text:p>
            <text:p text:style-name="P146"><text:span text:style-name="T75"><text:s text:c="3"/></text:span><text:span text:style-name="T75">風琴、口琴、口風琴、直笛、木</text:span></text:p>
            <text:p text:style-name="P146"><text:span text:style-name="T75"><text:s text:c="3"/></text:span><text:span text:style-name="T75">琴、鐵琴、三角鐵、鈴鼓、大小</text:span></text:p>
            <text:p text:style-name="P146"><text:span text:style-name="T75"><text:s text:c="3"/></text:span><text:span text:style-name="T75">鼓、鐃鈸、鑼等相關打擊樂器之</text:span></text:p>
            <text:p text:style-name="P146"><text:span text:style-name="T75"><text:s text:c="3"/></text:span><text:span text:style-name="T75">組合為限，</text:span><text:span text:style-name="T75">游體樂器</text:span><text:span text:style-name="T75">不得使用電</text:span></text:p>
            <text:p text:style-name="P146"><text:span text:style-name="T75"><text:s text:c="3"/></text:span><text:span text:style-name="T75">子琴或弦樂器。</text:span></text:p>
            <text:p text:style-name="P146"><text:span text:style-name="T75">(2)至少應有二分之一以上參賽學</text:span></text:p>
            <text:p text:style-name="P146"><text:span text:style-name="T75"><text:s text:c="3"/>生，使用風琴、手風琴、口風琴</text:span></text:p>
            <text:p text:style-name="P146"><text:span text:style-name="T75"><text:s text:c="3"/>等簧片類樂器演出</text:span><text:span text:style-name="T75">。</text:span></text:p>
          </table:table-cell>
        </table:table-row>
        <table:table-row table:style-name="表格4.8">
          <table:table-cell table:style-name="表格4.A1" table:number-columns-spanned="2" office:value-type="string">
            <text:p text:style-name="P107"><text:span text:style-name="T57">3.</text:span><text:span text:style-name="T57">管弦樂合奏</text:span></text:p>
          </table:table-cell>
          <table:covered-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A1" office:value-type="string">
            <text:p text:style-name="P149"><text:span text:style-name="T75">(</text:span><text:span text:style-name="T75">1</text:span><text:span text:style-name="T75">)參賽學生以</text:span><text:span text:style-name="T75">20</text:span><text:span text:style-name="T75">至</text:span><text:span text:style-name="T75">80</text:span><text:span text:style-name="T75">人</text:span></text:p>
            <text:p text:style-name="P149"><text:span text:style-name="T75"><text:s text:c="3"/>為限，並得增報</text:span><text:span text:style-name="T75">3</text:span><text:span text:style-name="T75">人為 </text:span></text:p>
            <text:p text:style-name="P149"><text:span text:style-name="T75"><text:s text:c="3"/>候補人員。</text:span></text:p>
            <text:p text:style-name="P150"><text:span text:style-name="T75">(</text:span><text:span text:style-name="T75">2</text:span><text:span text:style-name="T75">)可有不限身分指揮</text:span><text:span text:style-name="T75">1</text:span><text:span text:style-name="T75"> 人。</text:span></text:p>
          </table:table-cell>
          <table:table-cell table:style-name="表格4.J7" office:value-type="string">
            <text:p text:style-name="P69">豎琴聲部得以鍵盤樂器代替。</text:p>
          </table:table-cell>
        </table:table-row>
        <text:soft-page-break/>
        <table:table-row table:style-name="表格4.9">
          <table:table-cell table:style-name="表格4.A1" table:number-columns-spanned="2" office:value-type="string">
            <text:p text:style-name="P106"><text:span text:style-name="T57">4.</text:span><text:span text:style-name="T57">管樂合奏</text:span></text:p>
          </table:table-cell>
          <table:covered-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I7" office:value-type="string">
            <text:p text:style-name="P149"><text:span text:style-name="T75">(</text:span><text:span text:style-name="T75">1</text:span><text:span text:style-name="T75">)參賽學生以</text:span><text:span text:style-name="T75">10</text:span><text:span text:style-name="T75">至</text:span><text:span text:style-name="T75">80</text:span><text:span text:style-name="T75">人 </text:span></text:p>
            <text:p text:style-name="P149"><text:span text:style-name="T75"><text:s text:c="3"/>為限，並得增報</text:span><text:span text:style-name="T75">3</text:span><text:span text:style-name="T75">人為</text:span></text:p>
            <text:p text:style-name="P149"><text:span text:style-name="T75"><text:s text:c="3"/>候補人員。</text:span></text:p>
            <text:p text:style-name="P150"><text:span text:style-name="T75">(</text:span><text:span text:style-name="T75">2</text:span><text:span text:style-name="T75">)可有不限身分指揮</text:span><text:span text:style-name="T75">1</text:span><text:span text:style-name="T75"> <text:s text:c="2"/>人。</text:span></text:p>
          </table:table-cell>
          <table:table-cell table:style-name="表格4.J7" office:value-type="string">
            <text:p text:style-name="P152"><text:span text:style-name="T75">以使用管樂器及有關打擊樂器為限，不得使用電子琴或其他弦樂器，但鋼琴、豎琴及低音琴不在此限。</text:span><text:span text:style-name="T75"> </text:span></text:p>
          </table:table-cell>
        </table:table-row>
        <table:table-row table:style-name="表格4.10">
          <table:table-cell table:style-name="表格4.A3" table:number-rows-spanned="2" office:value-type="string">
            <text:p text:style-name="P60">5.</text:p>
            <text:p text:style-name="P60">行</text:p>
            <text:p text:style-name="P60">進</text:p>
            <text:p text:style-name="P60">管</text:p>
            <text:p text:style-name="P60">樂</text:p>
          </table:table-cell>
          <table:table-cell table:style-name="表格4.A1" office:value-type="string">
            <text:p text:style-name="P61">70人以下</text:p>
            <text:p text:style-name="P71">(含參賽學生及指揮)</text:p>
          </table: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table-cell table:style-name="表格4.I10" table:number-rows-spanned="2" office:value-type="string">
            <text:p text:style-name="P149"><text:span text:style-name="T75">(</text:span><text:span text:style-name="T75">1</text:span><text:span text:style-name="T75">)場地寬度</text:span><text:span text:style-name="T75">80</text:span><text:span text:style-name="T75">碼，深度</text:span></text:p>
            <text:p text:style-name="P149"><text:span text:style-name="T75"><text:s text:c="3"/></text:span><text:span text:style-name="T75">40</text:span><text:span text:style-name="T75">碼。</text:span></text:p>
            <text:p text:style-name="P149"><text:span text:style-name="T75">(</text:span><text:span text:style-name="T75">2</text:span><text:span text:style-name="T75">)「</text:span><text:span text:style-name="T75">70</text:span><text:span text:style-name="T75">人以下」隊伍之參</text:span></text:p>
            <text:p text:style-name="P149"><text:span text:style-name="T75"><text:s text:c="3"/>賽學生及指揮人數不設 </text:span></text:p>
            <text:p text:style-name="P149"><text:span text:style-name="T75"><text:s text:c="3"/>下限；「</text:span><text:span text:style-name="T75">71</text:span><text:span text:style-name="T75">人以上」隊</text:span></text:p>
            <text:p text:style-name="P149"><text:span text:style-name="T75"><text:s text:c="3"/>伍之參賽學生人數及指</text:span></text:p>
            <text:p text:style-name="P149"><text:span text:style-name="T75"><text:s text:c="3"/>揮，</text:span><text:span text:style-name="T133">上限為150人</text:span><text:span text:style-name="T77">。</text:span></text:p>
            <text:p text:style-name="P110"><text:span text:style-name="T75">(</text:span><text:span text:style-name="T75">3</text:span><text:span text:style-name="T75">)可有不限身分指揮數</text:span></text:p>
            <text:p text:style-name="P110"><text:span text:style-name="T75"><text:s text:c="3"/>人。</text:span></text:p>
          </table:table-cell>
          <table:table-cell table:style-name="表格4.J10" table:number-rows-spanned="2" office:value-type="string">
            <text:p text:style-name="P146"><text:span text:style-name="T75">同一學校僅得報名其中一類，</text:span><text:span text:style-name="T22">每類之</text:span></text:p>
            <text:p text:style-name="P146"><text:span text:style-name="T22">各組別每校只得各報名1隊</text:span><text:span text:style-name="T75">。</text:span></text:p>
            <text:p text:style-name="P148"/>
          </table:table-cell>
        </table:table-row>
        <table:table-row table:style-name="表格4.11">
          <table:covered-table-cell/>
          <table:table-cell table:style-name="表格4.A1" office:value-type="string">
            <text:p text:style-name="P61">71人以上</text:p>
            <text:p text:style-name="P71">(含參賽學生及指揮)</text:p>
          </table: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covered-table-cell/>
          <table:covered-table-cell/>
        </table:table-row>
        <table:table-row table:style-name="表格4.12">
          <table:table-cell table:style-name="表格4.A1" table:number-columns-spanned="2" office:value-type="string">
            <text:p text:style-name="P110"><text:span text:style-name="T57">6.</text:span><text:span text:style-name="T57">弦樂合奏</text:span></text:p>
          </table:table-cell>
          <table:covered-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A1" office:value-type="string">
            <text:p text:style-name="P149"><text:span text:style-name="T75">(</text:span><text:span text:style-name="T75">1</text:span><text:span text:style-name="T75">)參賽學生以</text:span><text:span text:style-name="T75">10</text:span><text:span text:style-name="T75">至</text:span><text:span text:style-name="T75">70</text:span><text:span text:style-name="T75">人 </text:span></text:p>
            <text:p text:style-name="P149"><text:span text:style-name="T75"><text:s text:c="3"/>為限，並得增報</text:span><text:span text:style-name="T75">3</text:span><text:span text:style-name="T75">人為</text:span></text:p>
            <text:p text:style-name="P149"><text:span text:style-name="T75"><text:s text:c="3"/>候補人員。</text:span></text:p>
            <text:p text:style-name="P110"><text:span text:style-name="T75">(</text:span><text:span text:style-name="T75">2</text:span><text:span text:style-name="T75">)可有不限身分指揮</text:span><text:span text:style-name="T75">1</text:span></text:p>
            <text:p text:style-name="P110"><text:span text:style-name="T75"><text:s text:c="3"/>人。</text:span></text:p>
          </table:table-cell>
          <table:table-cell table:style-name="表格4.J7" office:value-type="string">
            <text:p text:style-name="P5">限使用小提琴、中提琴、大提琴及低音提琴。</text:p>
          </table:table-cell>
        </table:table-row>
        <table:table-row table:style-name="表格4.13">
          <table:table-cell table:style-name="表格4.A1" table:number-rows-spanned="6" office:value-type="string">
            <text:p text:style-name="P109"><text:span text:style-name="T57">7.</text:span><text:span text:style-name="T57"><text:line-break/>室<text:line-break/>內<text:line-break/>樂<text:line-break/>合<text:line-break/>奏</text:span></text:p>
          </table:table-cell>
          <table:table-cell table:style-name="表格4.A1" office:value-type="string">
            <text:p text:style-name="P67">鋼琴三重奏</text:p>
          </table:table-cell>
          <table:table-cell table:style-name="表格4.I7" office:value-type="string">
            <text:p text:style-name="P68"/>
          </table:table-cell>
          <table:table-cell table:style-name="表格4.I7" office:value-type="string">
            <text:p text:style-name="P68"/>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I7" office:value-type="string">
            <text:p text:style-name="P69">鋼琴、小提琴、大提琴各1人，得增報1人為候補人員。</text:p>
          </table:table-cell>
          <table:table-cell table:style-name="表格4.J7" table:number-rows-spanned="6" office:value-type="string">
            <text:p text:style-name="P146"><text:span text:style-name="T75">(</text:span><text:span text:style-name="T75">1</text:span><text:span text:style-name="T75">)</text:span><text:span text:style-name="T75">每類之各組別</text:span><text:span text:style-name="T75">，</text:span><text:span text:style-name="T75">每校只得各報名</text:span><text:span text:style-name="T75"> </text:span></text:p>
            <text:p text:style-name="P146"><text:span text:style-name="T75"><text:s text:c="3"/></text:span><text:span text:style-name="T75">1隊。</text:span></text:p>
            <text:p text:style-name="P146"><text:span text:style-name="T75">(2)不得另有指揮。</text:span></text:p>
          </table:table-cell>
        </table:table-row>
        <table:table-row table:style-name="表格4.13">
          <table:covered-table-cell/>
          <table:table-cell table:style-name="表格4.A1" office:value-type="string">
            <text:p text:style-name="P67">弦樂四重奏</text:p>
          </table:table-cell>
          <table:table-cell table:style-name="表格4.I7" office:value-type="string">
            <text:p text:style-name="P68"/>
          </table:table-cell>
          <table:table-cell table:style-name="表格4.I7" office:value-type="string">
            <text:p text:style-name="P68"/>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A1" office:value-type="string">
            <text:p text:style-name="P69">2把小提琴、1把中提琴、1把大提琴，得增報1人為候補人員。</text:p>
          </table:table-cell>
          <table:covered-table-cell/>
        </table:table-row>
        <table:table-row table:style-name="表格4.13">
          <table:covered-table-cell/>
          <table:table-cell table:style-name="表格4.A1" office:value-type="string">
            <text:p text:style-name="P67">鋼琴五重<text:soft-page-break/>奏</text:p>
          </table:table-cell>
          <table:table-cell table:style-name="表格4.I7" office:value-type="string">
            <text:p text:style-name="P68"/>
          </table:table-cell>
          <table:table-cell table:style-name="表格4.I7" office:value-type="string">
            <text:p text:style-name="P68"/>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A1" office:value-type="string">
            <text:p text:style-name="P69">鋼琴、2把小提琴、1<text:soft-page-break/>把中提琴、1把大提琴，得增報1人為候補人員。</text:p>
          </table:table-cell>
          <table:covered-table-cell/>
        </table:table-row>
        <table:table-row table:style-name="表格4.13">
          <table:covered-table-cell/>
          <table:table-cell table:style-name="表格4.A1" office:value-type="string">
            <text:p text:style-name="P67">木管五重奏</text:p>
          </table:table-cell>
          <table:table-cell table:style-name="表格4.I7" office:value-type="string">
            <text:p text:style-name="P68"/>
          </table:table-cell>
          <table:table-cell table:style-name="表格4.I7" office:value-type="string">
            <text:p text:style-name="P68"/>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A1" office:value-type="string">
            <text:p text:style-name="P69">長笛、雙簧管、單簧管、低音管、法國號各1人，得增報1人為候補人員。</text:p>
          </table:table-cell>
          <table:covered-table-cell/>
        </table:table-row>
        <table:table-row table:style-name="表格4.13">
          <table:covered-table-cell/>
          <table:table-cell table:style-name="表格4.A1" office:value-type="string">
            <text:p text:style-name="P67">銅管五重奏</text:p>
          </table:table-cell>
          <table:table-cell table:style-name="表格4.I7" office:value-type="string">
            <text:p text:style-name="P68"/>
          </table:table-cell>
          <table:table-cell table:style-name="表格4.I7" office:value-type="string">
            <text:p text:style-name="P68"/>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A1" office:value-type="string">
            <text:p text:style-name="P69">2把小號、1把法國號、1把長號、1把低音號，得增報1人為候補人員。</text:p>
          </table:table-cell>
          <table:covered-table-cell/>
        </table:table-row>
        <table:table-row table:style-name="表格4.13">
          <table:covered-table-cell/>
          <table:table-cell table:style-name="表格4.A1" office:value-type="string">
            <text:p text:style-name="P67">口琴四重奏</text:p>
          </table:table-cell>
          <table:table-cell table:style-name="表格4.I7" table:number-columns-spanned="2" office:value-type="string">
            <text:p text:style-name="P68"/>
          </table:table-cell>
          <table:covered-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table-cell table:style-name="表格4.A1" office:value-type="string">
            <text:p text:style-name="P69">參賽學生4人，得增報1人為候補人員。</text:p>
          </table:table-cell>
          <table:covered-table-cell/>
        </table:table-row>
        <table:table-row table:style-name="表格4.19">
          <table:table-cell table:style-name="表格4.A1" table:number-columns-spanned="2" office:value-type="string">
            <text:p text:style-name="P110"><text:span text:style-name="T57">8.</text:span><text:span text:style-name="T57">國樂合奏</text:span></text:p>
          </table:table-cell>
          <table:covered-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A1" office:value-type="string">
            <text:p text:style-name="P149"><text:span text:style-name="T75">(</text:span><text:span text:style-name="T75">1</text:span><text:span text:style-name="T75">)參賽學生以</text:span><text:span text:style-name="T75">20</text:span><text:span text:style-name="T75">至</text:span><text:span text:style-name="T75">80</text:span><text:span text:style-name="T75">人</text:span></text:p>
            <text:p text:style-name="P149"><text:span text:style-name="T75"><text:s text:c="3"/>為限，並得增報</text:span><text:span text:style-name="T75">3</text:span><text:span text:style-name="T75">人為</text:span></text:p>
            <text:p text:style-name="P149"><text:span text:style-name="T75"><text:s text:c="3"/>候補人員。</text:span></text:p>
            <text:p text:style-name="P110"><text:span text:style-name="T75">(</text:span><text:span text:style-name="T75">2</text:span><text:span text:style-name="T75">)可有不限身分指揮</text:span><text:span text:style-name="T75">1</text:span></text:p>
            <text:p text:style-name="P110"><text:span text:style-name="T75"><text:s text:c="3"/>人。</text:span></text:p>
          </table:table-cell>
          <table:table-cell table:style-name="表格4.J7" office:value-type="string">
            <text:p text:style-name="P70"/>
          </table:table-cell>
        </table:table-row>
        <table:table-row table:style-name="表格4.20">
          <table:table-cell table:style-name="表格4.A1" table:number-columns-spanned="2" office:value-type="string">
            <text:p text:style-name="P107"><text:span text:style-name="T57">9.</text:span><text:span text:style-name="T57">絲竹室內樂</text:span></text:p>
          </table:table-cell>
          <table:covered-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C7" office:value-type="string">
            <text:p text:style-name="P61">ˇ</text:p>
          </table:table-cell>
          <table:table-cell table:style-name="表格4.A1" office:value-type="string">
            <text:p text:style-name="P110"><text:span text:style-name="T75">參賽學生</text:span><text:span text:style-name="T75">以3至15人為限。</text:span><text:span text:style-name="T75">另</text:span><text:span text:style-name="T75">得增報1人為候補人員。</text:span></text:p>
          </table:table-cell>
          <table:table-cell table:style-name="表格4.J7" office:value-type="string">
            <text:p text:style-name="P149"><text:span text:style-name="T75">(</text:span><text:span text:style-name="T75">1</text:span><text:span text:style-name="T75">)南管樂、北管樂及客家八音等</text:span><text:span text:style-name="T77">，</text:span></text:p>
            <text:p text:style-name="P149"><text:span text:style-name="T77"><text:s text:c="3"/></text:span><text:span text:style-name="T75">得報名本類比賽。</text:span></text:p>
            <text:p text:style-name="P146"><text:span text:style-name="T75">(</text:span><text:span text:style-name="T75">2</text:span><text:span text:style-name="T75">)不得有指揮。</text:span></text:p>
          </table:table-cell>
        </table:table-row>
        <table:table-row table:style-name="表格4.21">
          <table:table-cell table:style-name="表格4.A1" table:number-columns-spanned="2" office:value-type="string">
            <text:p text:style-name="Default"><text:span text:style-name="T94">10.直笛合奏</text:span><text:span text:style-name="T94"> </text:span></text:p>
          </table:table-cell>
          <table:covered-table-cell/>
          <table:table-cell table:style-name="表格4.J1" table:number-columns-spanned="8" office:value-type="string">
            <text:p text:style-name="P106"><text:span text:style-name="T117">因參賽隊伍眾多，另行舉辦該類組縣決賽，訂於</text:span><text:span text:style-name="T117">10</text:span><text:span text:style-name="T117">8年</text:span><text:span text:style-name="T117">1</text:span><text:span text:style-name="T117">1月5日至8日</text:span><text:span text:style-name="T117">(</text:span><text:span text:style-name="T117">星期二、三、四、五</text:span><text:span text:style-name="T117">)</text:span><text:span text:style-name="T117">辦理，詳見彰化縣108學年度學生音樂比賽【直笛及合唱項目】暨師生直笛重奏比賽實施計畫。</text:span></text:p>
          </table:table-cell>
          <table:covered-table-cell/>
          <table:covered-table-cell/>
          <table:covered-table-cell/>
          <table:covered-table-cell/>
          <table:covered-table-cell/>
          <table:covered-table-cell/>
          <table:covered-table-cell/>
        </table:table-row>
        <table:table-row table:style-name="表格4.22">
          <table:table-cell table:style-name="表格4.A1" table:number-columns-spanned="2" office:value-type="string">
            <text:p text:style-name="P107"><text:span text:style-name="T57">11.</text:span><text:span text:style-name="T57">口琴合奏</text:span></text:p>
          </table:table-cell>
          <table:covered-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table-cell table:style-name="表格4.I7" office:value-type="string">
            <text:p text:style-name="P149"><text:span text:style-name="T75">(</text:span><text:span text:style-name="T75">1</text:span><text:span text:style-name="T75">)參賽學生以</text:span><text:span text:style-name="T75">9</text:span><text:span text:style-name="T75">至</text:span><text:span text:style-name="T75">60</text:span><text:span text:style-name="T75">人為</text:span></text:p>
            <text:p text:style-name="P151"><text:span text:style-name="T75"><text:s text:c="3"/>限，並得增報</text:span><text:span text:style-name="T75">3</text:span><text:span text:style-name="T75">人為候 <text:s text:c="2"/>補人員。</text:span></text:p>
            <text:p text:style-name="P149"><text:span text:style-name="T75">(</text:span><text:span text:style-name="T75">2</text:span><text:span text:style-name="T75">)可有不限身分指揮</text:span><text:span text:style-name="T75">1</text:span><text:span text:style-name="T75"> <text:s text:c="2"/>人。</text:span></text:p>
            <text:p text:style-name="P150"><text:span text:style-name="T75">(</text:span><text:span text:style-name="T75">3</text:span><text:span text:style-name="T75">)可有不限身分鋼琴伴 <text:s text:c="2"/>奏</text:span><text:span text:style-name="T75">1</text:span><text:span text:style-name="T75">人，換曲時可換伴 <text:s/>奏。</text:span></text:p>
          </table:table-cell>
          <table:table-cell table:style-name="表格4.J7" office:value-type="string">
            <text:p text:style-name="P153"><text:span text:style-name="T75">(</text:span><text:span text:style-name="T75">1</text:span><text:span text:style-name="T75">)可加入非口琴樂器，其比例不得 <text:s text:c="2"/>超過五分之一；惟不得使用電子擴音樂器。</text:span></text:p>
            <text:p text:style-name="P146"><text:span text:style-name="T75">(</text:span><text:span text:style-name="T75">2</text:span><text:span text:style-name="T75">)除鋼琴伴奏外，其他樂器伴奏應 </text:span></text:p>
            <text:p text:style-name="P146"><text:span text:style-name="T75"><text:s text:c="3"/>由參賽學生擔任。</text:span></text:p>
          </table:table-cell>
        </table:table-row>
        <table:table-row table:style-name="表格4.23">
          <table:table-cell table:style-name="表格4.A1" table:number-columns-spanned="2" office:value-type="string">
            <text:p text:style-name="P110"><text:span text:style-name="T57">12.打擊樂合奏</text:span></text:p>
          </table:table-cell>
          <table:covered-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table-cell table:style-name="表格4.C7" table:number-columns-spanned="2" office:value-type="string">
            <text:p text:style-name="P61">ˇ</text:p>
          </table:table-cell>
          <table:covered-table-cell/>
          <table:table-cell table:style-name="表格4.I7" office:value-type="string">
            <text:p text:style-name="P149"><text:span text:style-name="T75">(</text:span><text:span text:style-name="T75">1</text:span><text:span text:style-name="T75">)參賽學生以</text:span><text:span text:style-name="T75">6</text:span><text:span text:style-name="T75">至</text:span><text:span text:style-name="T75">25</text:span><text:span text:style-name="T75">人為</text:span></text:p>
            <text:p text:style-name="P149"><text:span text:style-name="T75"><text:s text:c="3"/>限，並得增報</text:span><text:span text:style-name="T75">3</text:span><text:soft-page-break/><text:span text:style-name="T75">人為候</text:span></text:p>
            <text:p text:style-name="P149"><text:span text:style-name="T75"><text:s text:c="3"/>補人員。</text:span></text:p>
            <text:p text:style-name="P110"><text:span text:style-name="T75">(</text:span><text:span text:style-name="T75">2</text:span><text:span text:style-name="T75">)可有不限身分指揮</text:span><text:span text:style-name="T75">1</text:span></text:p>
            <text:p text:style-name="P110"><text:span text:style-name="T75"><text:s text:c="3"/>人。</text:span></text:p>
          </table:table-cell>
          <table:table-cell table:style-name="表格4.J7" office:value-type="string">
            <text:p text:style-name="P152"><text:span text:style-name="T75">本類組其樂器種類包含有調及無調打擊樂器。不得使用管樂器、弦樂器、電子</text:span><text:span text:style-name="T22">擴音</text:span><text:span text:style-name="T75">樂器、鍵盤樂器及鋼</text:span><text:soft-page-break/><text:span text:style-name="T75">琴。</text:span></text:p>
          </table:table-cell>
        </table:table-row>
        <table:table-row table:style-name="表格4.24">
          <table:table-cell table:style-name="表格4.J1" table:number-columns-spanned="10" office:value-type="string">
            <text:p text:style-name="P107"><text:span text:style-name="T12">其他個別規定</text:span><text:span text:style-name="T57">事項：</text:span></text:p>
            <text:p text:style-name="P136"><text:span text:style-name="T57">(1)正式參賽者無法參加時，方得</text:span><text:span text:style-name="T57">以候補人員遞補</text:span><text:span text:style-name="T57">之</text:span><text:span text:style-name="T57">，「</text:span><text:span text:style-name="T57">遞補參賽申請單</text:span><text:span text:style-name="T57">」請於報到時</text:span><text:span text:style-name="T57">連同「參賽者 </text:span></text:p>
            <text:p text:style-name="P136"><text:span text:style-name="T57"><text:s text:c="3"/>名冊」</text:span><text:span text:style-name="T117">(一式2份)</text:span><text:span text:style-name="T57">送交大</text:span><text:span text:style-name="T57">會。</text:span></text:p>
            <text:p text:style-name="P116"><text:span text:style-name="T57">(2)團體項目得有翻譜人員及臨時協助人員，均不計入正式參賽人數。</text:span></text:p>
            <text:p text:style-name="P136"><text:span text:style-name="T57">(3)團體項目正式參賽人員包括參賽學生、不限身分之指揮(團體項目設有指揮者)及不限身分之鋼琴</text:span></text:p>
            <text:p text:style-name="P136"><text:span text:style-name="T57"><text:s text:c="3"/>伴奏(合唱、直笛合奏、口琴合奏類)，換曲時可換指揮及鋼琴伴奏。</text:span><text:span text:style-name="T117">參賽者報名時，前開不限身</text:span></text:p>
            <text:p text:style-name="P136"><text:span text:style-name="T117"><text:s text:c="3"/>分之鋼琴伴奏或指揮倘具該校學生身分，得選擇計入參賽學生人數內，並依組隊規定人數限制參</text:span></text:p>
            <text:p text:style-name="P136"><text:span text:style-name="T117"><text:s text:c="3"/>賽。</text:span></text:p>
            <text:p text:style-name="P136"><text:span text:style-name="T57">(4)團體項目除合唱、直笛合奏、口琴合奏類之鋼琴伴奏得不限身分外，其餘類別如有鋼琴聲部，須</text:span></text:p>
            <text:p text:style-name="P136"><text:span text:style-name="T57"><text:s text:c="3"/>由參賽學生擔任。</text:span></text:p>
            <text:p text:style-name="P136"><text:span text:style-name="T57">(5)</text:span><text:span text:style-name="T114">各類組之各組別每校只得各報名1隊。</text:span></text:p>
          </table:table-cell>
          <table:covered-table-cell/>
          <table:covered-table-cell/>
          <table:covered-table-cell/>
          <table:covered-table-cell/>
          <table:covered-table-cell/>
          <table:covered-table-cell/>
          <table:covered-table-cell/>
          <table:covered-table-cell/>
          <table:covered-table-cell/>
        </table:table-row>
      </table:table>
      <text:p text:style-name="P234"/>
      <text:p text:style-name="P234"/>
      <text:p text:style-name="P234"/>
      <text:p text:style-name="P208"><text:span text:style-name="T12">二、個人項目（共</text:span><text:span text:style-name="T12">1</text:span><text:span text:style-name="T12">3類、計</text:span><text:span text:style-name="T12">10</text:span><text:span text:style-name="T12">6個類組）</text:span></text:p>
      <text:p text:style-name="P234"/>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C"/>
        <table:table-column table:style-name="表格5.F"/>
        <table:table-column table:style-name="表格5.I"/>
        <table:table-column table:style-name="表格5.J"/>
        <table:table-row table:style-name="表格5.1">
          <table:table-cell table:style-name="表格5.A1" table:number-rows-spanned="2" table:number-columns-spanned="2" office:value-type="string">
            <text:p text:style-name="P154"><text:span text:style-name="T25">辦理組別</text:span><text:span text:style-name="T25">(</text:span><text:span text:style-name="T25">打</text:span><text:span text:style-name="T25">v</text:span><text:span text:style-name="T25">者</text:span><text:span text:style-name="T25">)</text:span></text:p>
            <text:p text:style-name="P9">比賽類別</text:p>
          </table:table-cell>
          <table:covered-table-cell/>
          <table:table-cell table:style-name="表格5.C1" table:number-columns-spanned="2" office:value-type="string">
            <text:p text:style-name="P10">國小</text:p>
          </table:table-cell>
          <table:covered-table-cell/>
          <table:table-cell table:style-name="表格5.C1" table:number-columns-spanned="2" office:value-type="string">
            <text:p text:style-name="P10">國中</text:p>
          </table:table-cell>
          <table:covered-table-cell/>
          <table:table-cell table:style-name="表格5.C1" table:number-columns-spanned="2" office:value-type="string">
            <text:p text:style-name="P10">高中職</text:p>
          </table:table-cell>
          <table:covered-table-cell/>
          <table:table-cell table:style-name="表格5.I1" table:number-columns-spanned="2" office:value-type="string">
            <text:p text:style-name="P10">大專</text:p>
          </table:table-cell>
          <table:covered-table-cell/>
        </table:table-row>
        <table:table-row table:style-name="表格5.1">
          <table:covered-table-cell/>
          <table:covered-table-cell/>
          <table:table-cell table:style-name="表格5.C1" office:value-type="string">
            <text:p text:style-name="P118"><text:span text:style-name="T25">A</text:span><text:span text:style-name="T25">組</text:span></text:p>
          </table:table-cell>
          <table:table-cell table:style-name="表格5.C1" office:value-type="string">
            <text:p text:style-name="P118"><text:span text:style-name="T25">B</text:span><text:span text:style-name="T25">組</text:span></text:p>
          </table:table-cell>
          <table:table-cell table:style-name="表格5.C1" office:value-type="string">
            <text:p text:style-name="P118"><text:span text:style-name="T25">A</text:span><text:span text:style-name="T25">組</text:span></text:p>
          </table:table-cell>
          <table:table-cell table:style-name="表格5.C1" office:value-type="string">
            <text:p text:style-name="P118"><text:span text:style-name="T25">B</text:span><text:span text:style-name="T25">組</text:span></text:p>
          </table:table-cell>
          <table:table-cell table:style-name="表格5.C1" office:value-type="string">
            <text:p text:style-name="P118"><text:span text:style-name="T25">A</text:span><text:span text:style-name="T25">組</text:span></text:p>
          </table:table-cell>
          <table:table-cell table:style-name="表格5.C1" office:value-type="string">
            <text:p text:style-name="P118"><text:span text:style-name="T25">B</text:span><text:span text:style-name="T25">組</text:span></text:p>
          </table:table-cell>
          <table:table-cell table:style-name="表格5.C1" office:value-type="string">
            <text:p text:style-name="P118"><text:span text:style-name="T25">A</text:span><text:span text:style-name="T25">組</text:span></text:p>
          </table:table-cell>
          <table:table-cell table:style-name="表格5.I1" office:value-type="string">
            <text:p text:style-name="P118"><text:span text:style-name="T25">B</text:span><text:span text:style-name="T25">組</text:span></text:p>
          </table:table-cell>
        </table:table-row>
        <table:table-row table:style-name="表格5.1">
          <table:table-cell table:style-name="表格5.C1" table:number-columns-spanned="2" office:value-type="string">
            <text:p text:style-name="P117"><text:span text:style-name="T27">(</text:span><text:span text:style-name="T27">一</text:span><text:span text:style-name="T27">)</text:span><text:span text:style-name="T27">鋼琴（</text:span><text:span text:style-name="T27">Piano</text:span><text:span text:style-name="T27">）獨奏</text:span></text:p>
          </table:table-cell>
          <table:covered-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二</text:span><text:span text:style-name="T27">)</text:span><text:span text:style-name="T27">小提琴（</text:span><text:span text:style-name="T27">Violin</text:span><text:span text:style-name="T27">）獨奏</text:span></text:p>
          </table:table-cell>
          <table:covered-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三</text:span><text:span text:style-name="T27">)</text:span><text:span text:style-name="T27">中提琴（</text:span><text:span text:style-name="T27">Viola</text:span><text:span text:style-name="T27">）獨奏</text:span></text:p>
          </table:table-cell>
          <table:covered-table-cell/>
          <table:table-cell table:style-name="表格5.C1" office:value-type="string">
            <text:p text:style-name="P10">★</text:p>
          </table:table-cell>
          <table:table-cell table:style-name="表格5.C1" office:value-type="string">
            <text:p text:style-name="P10">★</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四</text:span><text:span text:style-name="T27">)</text:span><text:span text:style-name="T27">大提琴（</text:span><text:span text:style-name="T27">Cello</text:span><text:span text:style-name="T27">）獨奏</text:span></text:p>
          </table:table-cell>
          <table:covered-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五</text:span><text:span text:style-name="T27">)</text:span><text:span text:style-name="T27">低音提琴（</text:span><text:span text:style-name="T27">Contrabass</text:span><text:span text:style-name="T27">）獨奏</text:span></text:p>
          </table:table-cell>
          <table:covered-table-cell/>
          <table:table-cell table:style-name="表格5.C1" office:value-type="string">
            <text:p text:style-name="P11"/>
          </table:table-cell>
          <table:table-cell table:style-name="表格5.C1" office:value-type="string">
            <text:p text:style-name="P11"/>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六</text:span><text:span text:style-name="T27">)</text:span><text:span text:style-name="T27">中胡獨奏</text:span></text:p>
          </table:table-cell>
          <table:covered-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七</text:span><text:span text:style-name="T27">)</text:span><text:span text:style-name="T27">高胡獨奏</text:span></text:p>
          </table:table-cell>
          <table:covered-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八</text:span><text:span text:style-name="T27">)</text:span><text:span text:style-name="T29">二胡</text:span><text:span text:style-name="T27">獨奏</text:span></text:p>
          </table:table-cell>
          <table:covered-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九</text:span><text:span text:style-name="T27">)</text:span><text:span text:style-name="T27">笙獨奏</text:span></text:p>
          </table:table-cell>
          <table:covered-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十</text:span><text:span text:style-name="T27">)</text:span><text:span text:style-name="T27">簫獨奏</text:span><text:span text:style-name="T27">(</text:span><text:span text:style-name="T27">含律笛</text:span><text:span text:style-name="T27">)</text:span></text:p>
          </table:table-cell>
          <table:covered-table-cell/>
          <table:table-cell table:style-name="表格5.C1" office:value-type="string">
            <text:p text:style-name="P11"/>
          </table:table-cell>
          <table:table-cell table:style-name="表格5.C1" office:value-type="string">
            <text:p text:style-name="P11"/>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十一</text:span><text:span text:style-name="T27">)</text:span><text:span text:style-name="T27">笛獨奏</text:span><text:span text:style-name="T27">(</text:span><text:span text:style-name="T27">含梆、曲笛</text:span><text:span text:style-name="T27">)</text:span></text:p>
          </table:table-cell>
          <table:covered-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C1" table:number-columns-spanned="2" office:value-type="string">
            <text:p text:style-name="P117"><text:span text:style-name="T27">(</text:span><text:span text:style-name="T27">十二</text:span><text:span text:style-name="T27">)</text:span><text:span text:style-name="T27">嗩吶獨奏</text:span></text:p>
          </table:table-cell>
          <table:covered-table-cell/>
          <table:table-cell table:style-name="表格5.C1" office:value-type="string">
            <text:p text:style-name="P11"/>
          </table:table-cell>
          <table:table-cell table:style-name="表格5.C1" office:value-type="string">
            <text:p text:style-name="P11"/>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table-cell table:style-name="表格5.A15" table:number-rows-spanned="4" office:value-type="string">
            <text:p text:style-name="P119"><text:soft-page-break/><text:span text:style-name="T27">(</text:span><text:span text:style-name="T27">十三</text:span><text:span text:style-name="T27">)</text:span><text:span text:style-name="T27">聲樂獨唱</text:span></text:p>
          </table:table-cell>
          <table:table-cell table:style-name="表格5.C1" office:value-type="string">
            <text:p text:style-name="P118"><text:span text:style-name="T27">女高音（</text:span><text:span text:style-name="T27">Soprano</text:span><text:span text:style-name="T27">）</text:span></text:p>
          </table:table-cell>
          <table:table-cell table:style-name="表格5.C1" office:value-type="string">
            <text:p text:style-name="P11"/>
          </table:table-cell>
          <table:table-cell table:style-name="表格5.C1" office:value-type="string">
            <text:p text:style-name="P11"/>
          </table:table-cell>
          <table:table-cell table:style-name="表格5.C1" office:value-type="string">
            <text:p text:style-name="P11"/>
          </table:table-cell>
          <table:table-cell table:style-name="表格5.C1" office:value-type="string">
            <text:p text:style-name="P11"/>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6">
          <table:covered-table-cell/>
          <table:table-cell table:style-name="表格5.C1" office:value-type="string">
            <text:p text:style-name="P113"><text:span text:style-name="T27">女中低音（</text:span><text:span text:style-name="T27">Alto</text:span><text:span text:style-name="T27">）</text:span><text:span text:style-name="T27">/</text:span><text:span text:style-name="T27">假聲男高音（</text:span><text:span text:style-name="T27">Co</text:span><text:span text:style-name="T81">u</text:span><text:span text:style-name="T27">ntertenor</text:span><text:span text:style-name="T27">）</text:span></text:p>
          </table:table-cell>
          <table:table-cell table:style-name="表格5.C1" office:value-type="string">
            <text:p text:style-name="P11"/>
          </table:table-cell>
          <table:table-cell table:style-name="表格5.C1" office:value-type="string">
            <text:p text:style-name="P11"/>
          </table:table-cell>
          <table:table-cell table:style-name="表格5.C1" office:value-type="string">
            <text:p text:style-name="P11"/>
          </table:table-cell>
          <table:table-cell table:style-name="表格5.C1" office:value-type="string">
            <text:p text:style-name="P11"/>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covered-table-cell/>
          <table:table-cell table:style-name="表格5.C1" office:value-type="string">
            <text:p text:style-name="P113"><text:span text:style-name="T27">男高音（</text:span><text:span text:style-name="T27">Tenor</text:span><text:span text:style-name="T27">）</text:span></text:p>
          </table:table-cell>
          <table:table-cell table:style-name="表格5.C1" office:value-type="string">
            <text:p text:style-name="P11"/>
          </table:table-cell>
          <table:table-cell table:style-name="表格5.C1" office:value-type="string">
            <text:p text:style-name="P11"/>
          </table:table-cell>
          <table:table-cell table:style-name="表格5.C1" office:value-type="string">
            <text:p text:style-name="P11"/>
          </table:table-cell>
          <table:table-cell table:style-name="表格5.C1" office:value-type="string">
            <text:p text:style-name="P11"/>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
          <table:covered-table-cell/>
          <table:table-cell table:style-name="表格5.C1" office:value-type="string">
            <text:p text:style-name="P118"><text:span text:style-name="T27">男中低音（</text:span><text:span text:style-name="T27">Bass</text:span><text:span text:style-name="T27">）</text:span></text:p>
          </table:table-cell>
          <table:table-cell table:style-name="表格5.C1" office:value-type="string">
            <text:p text:style-name="P11"/>
          </table:table-cell>
          <table:table-cell table:style-name="表格5.C1" office:value-type="string">
            <text:p text:style-name="P11"/>
          </table:table-cell>
          <table:table-cell table:style-name="表格5.C1" office:value-type="string">
            <text:p text:style-name="P11"/>
          </table:table-cell>
          <table:table-cell table:style-name="表格5.C1" office:value-type="string">
            <text:p text:style-name="P11"/>
          </table:table-cell>
          <table:table-cell table:style-name="表格5.C3" office:value-type="string">
            <text:p text:style-name="P10">ˇ</text:p>
          </table:table-cell>
          <table:table-cell table:style-name="表格5.C3" office:value-type="string">
            <text:p text:style-name="P10">ˇ</text:p>
          </table:table-cell>
          <table:table-cell table:style-name="表格5.C3" office:value-type="string">
            <text:p text:style-name="P10">ˇ</text:p>
          </table:table-cell>
          <table:table-cell table:style-name="表格5.J3" office:value-type="string">
            <text:p text:style-name="P10">ˇ</text:p>
          </table:table-cell>
        </table:table-row>
        <table:table-row table:style-name="表格5.19">
          <table:table-cell table:style-name="表格5.I1" table:number-columns-spanned="10" office:value-type="string">
            <text:p text:style-name="P112"><text:span text:style-name="T72">其他個別規定事項：</text:span></text:p>
            <text:p text:style-name="P98"><text:span text:style-name="T30">1.</text:span><text:span text:style-name="T137">(</text:span><text:span text:style-name="T137">二</text:span><text:span text:style-name="T137">)</text:span><text:span text:style-name="T137">、</text:span><text:span text:style-name="T137">(</text:span><text:span text:style-name="T137">三</text:span><text:span text:style-name="T137">)</text:span><text:span text:style-name="T137">、</text:span><text:span text:style-name="T137">(</text:span><text:span text:style-name="T137">四</text:span><text:span text:style-name="T137">)</text:span><text:span text:style-name="T137">、</text:span><text:span text:style-name="T137">(</text:span><text:span text:style-name="T137">五</text:span><text:span text:style-name="T137">)</text:span><text:span text:style-name="T137">四類比賽，每人限報名其中一類組。</text:span></text:p>
            <text:p text:style-name="P98"><text:span text:style-name="T137">2.(</text:span><text:span text:style-name="T137">六</text:span><text:span text:style-name="T137">)</text:span><text:span text:style-name="T137">、</text:span><text:span text:style-name="T137">(</text:span><text:span text:style-name="T137">七</text:span><text:span text:style-name="T137">)</text:span><text:span text:style-name="T137">、</text:span><text:span text:style-name="T137">(</text:span><text:span text:style-name="T137">八</text:span><text:span text:style-name="T137">)</text:span><text:span text:style-name="T137">三類比賽，每人限報名其中一類組。</text:span></text:p>
            <text:p text:style-name="P98"><text:span text:style-name="T137">3.(</text:span><text:span text:style-name="T137">十三</text:span><text:span text:style-name="T137">)</text:span><text:span text:style-name="T137">聲樂獨唱類比賽，每人限報名其中一類組。</text:span></text:p>
            <text:p text:style-name="P155"><text:span text:style-name="T30">4</text:span><text:span text:style-name="T30">.</text:span><text:span text:style-name="T72">個人項目，除樂曲創作或歌曲創作外，得有不限身分之伴奏人員</text:span><text:span text:style-name="T84">，換曲可換伴奏，惟進入舞臺之伴奏人員，累計</text:span><text:span text:style-name="T72">不得超過3位。另，鋼琴伴奏可有翻譜人員。</text:span></text:p>
            <text:p text:style-name="P97"><text:span text:style-name="T137">5</text:span><text:span text:style-name="T137">.</text:span><text:span text:style-name="T137">「假聲男高音獨唱」歸類於「女中低音獨唱」類組比賽。</text:span></text:p>
            <text:p text:style-name="P97"><text:span text:style-name="T137">6. ★</text:span><text:span text:style-name="T137"> (</text:span><text:span text:style-name="T137">三</text:span><text:span text:style-name="T137">)</text:span><text:span text:style-name="T137">類中提琴（</text:span><text:span text:style-name="T137">Viola</text:span><text:span text:style-name="T137">）獨奏國小A .B組為本比賽試辦項目，無全國賽。</text:span></text:p>
          </table:table-cell>
          <table:covered-table-cell/>
          <table:covered-table-cell/>
          <table:covered-table-cell/>
          <table:covered-table-cell/>
          <table:covered-table-cell/>
          <table:covered-table-cell/>
          <table:covered-table-cell/>
          <table:covered-table-cell/>
          <table:covered-table-cell/>
        </table:table-row>
      </table:table>
      <text:p text:style-name="P234"/>
      <text:p text:style-name="P234"/>
      <text:list xml:id="list31559065" text:continue-numbering="true" text:style-name="WW8Num29">
        <text:list-item>
          <text:p text:style-name="P213">比賽規則：</text:p>
        </text:list-item>
      </text:list>
      <text:p text:style-name="P239"><text:span text:style-name="T45"><text:s text:c="2"/>一、鄉土歌謠比賽</text:span></text:p>
      <text:p text:style-name="Default"><text:span text:style-name="T97"><text:s text:c="2"/></text:span><text:span text:style-name="T92"><text:s/>(一)參賽團隊原住民語系類與東南亞語系類需演唱自選曲二首(無需演唱指定曲)，自選曲二</text:span></text:p>
      <text:p text:style-name="Default"><text:span text:style-name="T92"><text:s text:c="7"/></text:span><text:span text:style-name="T92">首由參賽者自行決定。</text:span></text:p>
      <text:p text:style-name="P277"><text:span text:style-name="T92"><text:s text:c="3"/></text:span><text:span text:style-name="T92">(二)</text:span><text:span text:style-name="T157">閩南</text:span><text:span text:style-name="T92">語系類、客家語系類需演唱指定曲及自選曲各一首，指定曲由「全國師生鄉土歌謠</text:span></text:p>
      <text:p text:style-name="Default"><text:span text:style-name="T92"><text:s text:c="7"/></text:span><text:span text:style-name="T92">比賽委員會」指定曲中自行選定一首演唱，自選曲一首由參賽隊伍自行決定。</text:span></text:p>
      <text:p text:style-name="P278"><text:span text:style-name="T92"><text:s text:c="3"/></text:span><text:span text:style-name="T92">(三)所演唱歌曲之歌詞需以參加組別之語言演唱，</text:span><text:span text:style-name="T157">以開始發音為計時起點</text:span><text:span text:style-name="T161">，</text:span><text:span text:style-name="T166">演出時間總長不</text:span><text:span text:style-name="T166"> <text:s/></text:span><text:span text:style-name="T166">得超過</text:span><text:span text:style-name="T161">10</text:span><text:span text:style-name="T166">分鐘</text:span><text:span text:style-name="T157">(含所有器材、物品、人員撤離舞臺時間)</text:span><text:span text:style-name="T92">，</text:span><text:span text:style-name="T161">違反演出時間規定者，逾時每分鐘扣除總平均分數0.5分，不滿1分鐘以1分鐘計，以此類推</text:span><text:span text:style-name="T161">。</text:span></text:p>
      <text:p text:style-name="P277"><text:span text:style-name="T92"><text:s text:c="3"/></text:span><text:span text:style-name="T92">(四)「全國師生鄉土歌謠比賽委員會」所定指定曲，國小與國中之各語類至少三首，高中職</text:span></text:p>
      <text:p text:style-name="P277"><text:span text:style-name="T92"><text:s text:c="7"/></text:span><text:span text:style-name="T92">及教師組除同聲合唱另附混聲合唱曲各語類均共至少三首，各隊可依團員組成之不同，</text:span></text:p>
      <text:p text:style-name="P276"><text:span text:style-name="T92"><text:s text:c="7"/></text:span><text:span text:style-name="T92">選擇同聲或混聲合唱參賽。</text:span></text:p>
      <text:p text:style-name="P278"><text:span text:style-name="T92"><text:s text:c="3"/></text:span><text:span text:style-name="T92">(五)</text:span><text:span text:style-name="T157">大會僅提供鋼琴作為伴奏樂器。自選曲</text:span><text:span text:style-name="T92">若因歌曲特殊需要，得以自行錄製</text:span><text:span text:style-name="T92">音</text:span><text:span text:style-name="T92">樂</text:span><text:span text:style-name="T92">及自備撥放器材</text:span><text:span text:style-name="T92">或樂器伴奏，但</text:span><text:span text:style-name="T96">主辦單位不提供電源</text:span><text:span text:style-name="T92">。</text:span></text:p>
      <text:p text:style-name="Default"><text:span text:style-name="T92"><text:s text:c="3"/></text:span><text:span text:style-name="T92">(六)為鼓勵參賽者運用表演元素，演出時可以不使用合唱</text:span><text:span text:style-name="T92">臺</text:span><text:span text:style-name="T92">，並增加舞蹈、戲劇元素。</text:span></text:p>
      <text:p text:style-name="Default"><text:span text:style-name="T92"><text:s text:c="3"/></text:span><text:span text:style-name="T92">(七)茲因經本比賽勝出之隊伍，將代表本縣參加10</text:span><text:span text:style-name="T92">8</text:span><text:span text:style-name="T92">學年度全國師生鄉土歌謠比賽，故各類組</text:span></text:p>
      <text:p text:style-name="Default"><text:span text:style-name="T92"><text:s text:c="7"/></text:span><text:span text:style-name="T92">指定曲目悉依10</text:span><text:span text:style-name="T92">8</text:span><text:span text:style-name="T92">學年度全國師生鄉土歌謠比賽實施要點訂定。指定曲請上「全國師生鄉</text:span></text:p>
      <text:p text:style-name="Default"><text:span text:style-name="T92"><text:s text:c="7"/></text:span><text:span text:style-name="T92">土歌謠比賽」網站查詢。</text:span><text:span text:style-name="T92">(</text:span><text:span text:style-name="T92">網址</text:span><text:a xlink:type="simple" xlink:href="http://web.arte.gov.tw/country/" text:style-name="Internet_20_link" text:visited-style-name="Visited_20_Internet_20_Link"><text:span text:style-name="Internet_20_link"><text:span text:style-name="T92">http://web.arte.gov.tw/country/</text:span></text:span></text:a><text:span text:style-name="T92">)</text:span></text:p>
      <text:p text:style-name="P277"><text:span text:style-name="T92"><text:s text:c="3"/>(八)指定曲應依規定版本演唱及演奏，不得擅自更改，如經舉發或評審委員察覺屬實，由個</text:span></text:p>
      <text:p text:style-name="P275"><text:s text:c="7"/>別評審委員視情節酌予扣分，另參賽者毋需再提供大會自選曲曲譜。指定曲若有補充規</text:p>
      <text:p text:style-name="P275"><text:s text:c="7"/>定、說明或勘誤，一律公佈於全國師生鄉土歌謠比賽網站，參賽者需隨時上網參閱，若</text:p>
      <text:p text:style-name="P275"><text:soft-page-break/><text:s text:c="7"/>因未隨時上網參閱而有影響成績者，由參賽者自行負責。惟參賽者若依上開補充、說明</text:p>
      <text:p text:style-name="P274"><text:s text:c="7"/>或勘誤前公告之指定曲演出者，均不予扣分。</text:p>
      <text:p text:style-name="P157"><text:span text:style-name="T92"><text:s text:c="2"/></text:span><text:span text:style-name="T57"><text:s/>(九)報名結束後，不得要求更改選定之歌曲，</text:span><text:span text:style-name="T111">演出曲目與</text:span><text:span text:style-name="T106">應演出之指定曲目</text:span><text:span text:style-name="T111">不符、</text:span><text:span text:style-name="T106">應演出而未演出</text:span><text:span text:style-name="T111">指定曲或自選曲者，均一律不予計</text:span><text:span text:style-name="T98">分。演出曲目與</text:span><text:span text:style-name="T102">報名時之自選曲目</text:span><text:span text:style-name="T98">不符者，扣總平均分數</text:span><text:span text:style-name="T98">2</text:span><text:span text:style-name="T98">分。</text:span></text:p>
      <text:p text:style-name="P158"><text:span text:style-name="T45"><text:s/></text:span><text:span text:style-name="T5">二、音樂比賽</text:span></text:p>
      <text:p text:style-name="P158"><text:span text:style-name="T5"><text:s text:c="3"/>(一)基本規則</text:span></text:p>
      <text:p text:style-name="Default"><text:span text:style-name="T92"><text:s text:c="5"/>1.比賽應演出指定曲及自選曲各一曲。</text:span><text:span text:style-name="T92"> </text:span></text:p>
      <text:p text:style-name="P157"><text:span text:style-name="T57"><text:s text:c="5"/>2.個人項目比賽時應依序先演出指定曲，再行演出自選曲，違反順序，扣總平均分數</text:span><text:span text:style-name="T57">0.5</text:span><text:span text:style-name="T57">分。 <text:s text:c="6"/>但團體項目不受此限定。</text:span></text:p>
      <text:p text:style-name="P159"><text:span text:style-name="T66">3.</text:span><text:span text:style-name="T124">當年度若有舉行聲樂獨唱類比賽時，除藝術歌曲、民謠得移調演唱外，其餘均不得移調演唱，如有違反者，得由各別評審酌予扣分</text:span><text:span text:style-name="T66">。</text:span></text:p>
      <text:p text:style-name="P159"><text:span text:style-name="T66">4.</text:span><text:span text:style-name="T66">參賽者應於司儀唱名時立即進入舞臺開始表演，若唱名三次</text:span><text:span text:style-name="T66">(</text:span><text:span text:style-name="T66">每次間隔約</text:span><text:span text:style-name="T66">10</text:span><text:span text:style-name="T66">秒</text:span><text:span text:style-name="T66">)</text:span><text:span text:style-name="T127">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text:span></text:p>
      <text:p text:style-name="P159"><text:span text:style-name="T66">5.</text:span><text:span text:style-name="T66">除另有規定者外，違反本要點第參點</text:span><text:span text:style-name="T72">比賽組別及參賽資格基本規定</text:span><text:span text:style-name="T66">或第肆點參賽資格個別規定者，如經舉發查證屬實，一律不予計分。若已公布名次或獲頒獎狀者，則取消其名次、追回獎狀。並依序遞補名次，補（換）發獎狀。</text:span></text:p>
      <text:p text:style-name="P159"><text:span text:style-name="T66">6.</text:span><text:span text:style-name="T66">比賽演出時不得使用電子擴音設備，違者一律不予計分。</text:span><text:span text:style-name="T57">。</text:span></text:p>
      <text:p text:style-name="P160"><text:span text:style-name="T57"><text:s text:c="3"/>(二)比賽曲目規則：</text:span></text:p>
      <text:p text:style-name="Default"><text:span text:style-name="T92"><text:s text:c="5"/>1.指定曲目以108學年度全國學生音樂比賽決賽網站公告內容為準(網址 </text:span></text:p>
      <text:p text:style-name="P277"><text:span text:style-name="T92"><text:s text:c="7"/></text:span><text:span text:style-name="T92">http://web.arte.gov.tw/</text:span><text:span text:style-name="T92">M</text:span><text:span text:style-name="T92">usic/</text:span><text:span text:style-name="T92">default.asp)請自行下載。指定曲若有補充規定、說明</text:span></text:p>
      <text:p text:style-name="P277"><text:span text:style-name="T92"><text:s text:c="7"/>或勘誤，一律公布於前開網站，參賽者需隨時上網參閱，若因未隨時上網參閱而有影響</text:span></text:p>
      <text:p text:style-name="P277"><text:span text:style-name="T92"><text:s text:c="7"/>成績者，由參賽者自負其責。惟參賽者若依上開補充、說明或勘誤前公告之指定曲演出</text:span></text:p>
      <text:p text:style-name="Default"><text:span text:style-name="T92"><text:s text:c="7"/>者，均不予扣分。</text:span><text:span text:style-name="T92"> </text:span></text:p>
      <text:p text:style-name="P124"><text:span text:style-name="T57"><text:s text:c="5"/>2.演出曲目與</text:span><text:span text:style-name="T64">應演出之指定曲目</text:span><text:span text:style-name="T57">不符、</text:span><text:span text:style-name="T64">應演出而未演出</text:span><text:span text:style-name="T57">指定曲或自選曲者，均一律不予計</text:span></text:p>
      <text:p text:style-name="P102"><text:span text:style-name="T57"><text:s text:c="7"/>分。演出曲目與</text:span><text:span text:style-name="T64">報名時之自選曲目</text:span><text:span text:style-name="T57">不符者，扣總平均分數</text:span><text:span text:style-name="T57">2</text:span><text:span text:style-name="T57">分。</text:span><text:span text:style-name="T57"> </text:span></text:p>
      <text:p text:style-name="P102"><text:span text:style-name="T57"><text:s text:c="5"/>3.指定曲應依規定之版本演出</text:span><text:span text:style-name="T57">(</text:span><text:span text:style-name="T57">以公布之指定曲目內容為準，並應完整演奏，若公布時另有</text:span></text:p>
      <text:p text:style-name="P102"><text:span text:style-name="T57"><text:s text:c="7"/>演奏段落或版本備註時，應依備註事項辦理</text:span><text:span text:style-name="T57">)</text:span><text:span text:style-name="T57">，不得擅自更改，如有違反者各別評審得酌</text:span></text:p>
      <text:p text:style-name="P102"><text:span text:style-name="T57"><text:s text:c="7"/>情予以扣分。</text:span></text:p>
      <text:p text:style-name="P102"><text:span text:style-name="T57"><text:s text:c="5"/>4.團體項目行進管樂無指定曲，由參賽隊伍自選組曲，且無需填報自選曲目。</text:span></text:p>
      <text:p text:style-name="P124"><text:span text:style-name="T57"><text:s text:c="5"/>5.團體項目打擊樂合奏及得報名絲竹室內樂之南管樂、北管樂及客家八音等，均無指定</text:span><text:soft-page-break/><text:span text:style-name="T57">曲，</text:span></text:p>
      <text:p text:style-name="P124"><text:span text:style-name="T57"><text:s text:c="7"/>由參賽隊伍演奏自選曲兩首，報名時須詳填自選曲資料。但絲竹室內樂類本身仍設有指</text:span></text:p>
      <text:p text:style-name="P102"><text:span text:style-name="T57"><text:s text:c="7"/>定曲。</text:span></text:p>
      <text:p text:style-name="P157"><text:span text:style-name="T57"><text:s text:c="5"/>6.團體項目各類組，除上開類組無指定曲外，參賽隊伍應從該類組「指定曲目」中擇一演</text:span><text:span text:style-name="T61"> <text:s text:c="6"/>出，</text:span><text:span text:style-name="T57">否則不予計分。</text:span></text:p>
      <text:p text:style-name="P163"><text:span text:style-name="T57">7.</text:span><text:span text:style-name="T66">個人項目</text:span><text:span text:style-name="T74">聲樂獨唱類，當年度若有舉行比賽時，其指定曲由參賽者於「指定曲目」中自行擇一演唱；</text:span><text:span text:style-name="T66">聲樂獨唱之高中職及大專</text:span><text:span text:style-name="T66">A</text:span><text:span text:style-name="T66">、</text:span><text:span text:style-name="T66">B</text:span><text:span text:style-name="T66">組，其自選曲應選擇藝術歌曲、歌劇、神劇或民謠演唱。違反者一律不予計分。</text:span></text:p>
      <text:p text:style-name="P159"><text:span text:style-name="T66">8.</text:span><text:span text:style-name="T66">個人項目自選曲不得為同一類組指定曲目內之曲目，團體項目自選曲不得與擇定之指定曲目相同，違反者一律不予計分。自選曲得自行選（截）段演奏，或決定是否反覆演奏。</text:span></text:p>
      <text:p text:style-name="P159"><text:span text:style-name="T66">9.</text:span><text:span text:style-name="T66">個人項目指定曲將由大</text:span><text:span text:style-name="T57">會於比賽開賽前一個月自</text:span><text:span text:style-name="T66">「指定曲目」中公開抽出並公告於成功高中</text:span><text:span text:style-name="T57">網站首頁點選「108學年度彰化縣學生音樂暨師生鄉土歌謠比賽」。</text:span></text:p>
      <text:p text:style-name="P163"><text:span text:style-name="T57">10.曲譜選擇及使用：所有參賽演出人員須遵守中華民國之著作權相關法規規定，所有指定</text:span></text:p>
      <text:p text:style-name="P102"><text:span text:style-name="T57"><text:s text:c="7"/>曲及自選曲樂譜一律採用原版或經授權得於中華民國境內使用之樂譜。若有</text:span><text:span text:style-name="T12">全國決賽</text:span><text:span text:style-name="T57">免</text:span></text:p>
      <text:p text:style-name="P102"><text:span text:style-name="T57"><text:s text:c="7"/>費提供之指定曲譜，其僅限於本屆比賽合法使用。違反著作權法等相關規定者，其法律</text:span></text:p>
      <text:p text:style-name="P102"><text:span text:style-name="T57"><text:s text:c="7"/>責任須自行負責。另參賽者毋需再提供自選曲曲譜。</text:span></text:p>
      <text:p text:style-name="P161"><text:span text:style-name="T57"><text:s text:c="3"/>(三)分項規則：</text:span></text:p>
      <text:p text:style-name="Default"><text:span text:style-name="T92"><text:s text:c="5"/>1.團體項目：</text:span><text:span text:style-name="T92"> </text:span></text:p>
      <text:p text:style-name="P124"><text:span text:style-name="T57"><text:s text:c="6"/>(1)團體項目總合演出時間為</text:span><text:span text:style-name="T57">20</text:span><text:span text:style-name="T57">分鐘，以開始發音（含試音、調音及演出）為計時起點，</text:span></text:p>
      <text:p text:style-name="P124"><text:span text:style-name="T57"><text:s text:c="9"/>但定音鼓調音除外。人員、器材及所有演出時使用特殊器材產生之碎屑或遺棄物等完</text:span></text:p>
      <text:p text:style-name="P124"><text:span text:style-name="T57"><text:s text:c="9"/>全撤離舞台時結束計時。計時開始時，由</text:span><text:span text:style-name="T12">本比賽會務</text:span><text:span text:style-name="T57">人員舉牌警示，時間截止前不按</text:span></text:p>
      <text:p text:style-name="P124"><text:span text:style-name="T57"><text:s text:c="9"/>鈴警示，時間一到按鈴一長聲</text:span><text:span text:style-name="T57">(</text:span><text:span text:style-name="T57">約</text:span><text:span text:style-name="T57">5</text:span><text:span text:style-name="T57">秒</text:span><text:span text:style-name="T57">)</text:span><text:span text:style-name="T57">，逾時即開始扣分，逾時每</text:span><text:span text:style-name="T57">1</text:span><text:span text:style-name="T57">分鐘扣總平均分數</text:span></text:p>
      <text:p text:style-name="P164"><text:span text:style-name="T57">0.5</text:span><text:span text:style-name="T57">分，不滿</text:span><text:span text:style-name="T57">1</text:span><text:span text:style-name="T57">分鐘以</text:span><text:span text:style-name="T57">1</text:span><text:span text:style-name="T57">分鐘計，依此類推。</text:span><text:span text:style-name="T57">行進管樂總合演出時間為15分鐘，</text:span><text:span text:style-name="T57">以</text:span><text:span text:style-name="T127">開始發音</text:span><text:span text:style-name="T126">（</text:span><text:span text:style-name="T127">含標碼線外樂器試音、調音及演奏</text:span><text:span text:style-name="T126">)</text:span><text:span text:style-name="T127">或團隊第一位踏進寬80碼、深40碼之標碼線四周圍</text:span><text:span text:style-name="T66">為計時起點，以人員、器材及所有演出時使用特殊器材產生之碎屑或遺棄物等</text:span><text:span text:style-name="T127">完全撤離寬80碼、深40碼之標碼線四周圍時</text:span><text:span text:style-name="T66">結束計時。</text:span><text:span text:style-name="T57">逾時不按鈴，扣分方式比照前段逾時之規定。</text:span></text:p>
      <text:p text:style-name="P124"><text:span text:style-name="T57"><text:s text:c="6"/>(2)所有演出人員應於演出前集體上</text:span><text:span text:style-name="T65">臺</text:span><text:span text:style-name="T57">，演出時可依樂曲之實際編制安排隊形與座次，但</text:span></text:p>
      <text:p text:style-name="P124"><text:span text:style-name="T57"><text:s text:c="9"/>不得於賽程中上下舞臺更換演出人員（不限身分指揮及鋼琴伴奏除外），如有違反者，</text:span></text:p>
      <text:p text:style-name="P102"><text:span text:style-name="T57"><text:s text:c="9"/>更換之人數視同增加之人數</text:span><text:span text:style-name="T66">，</text:span><text:span text:style-name="T127">每增加</text:span><text:span text:style-name="T127">1</text:span><text:span text:style-name="T127">人扣總平均分數</text:span><text:span text:style-name="T127">1</text:span><text:span text:style-name="T127">分</text:span><text:span text:style-name="T57">。</text:span><text:span text:style-name="T57"> </text:span></text:p>
      <text:p text:style-name="P165"><text:span text:style-name="T57"><text:s text:c="6"/>(3)違反本要點第肆點第二項第1款團體項目組隊規定，凡人數超過或不足者不予受理報名；而比賽時，舞台上參賽人數超過參賽者名冊所列「正式參賽人數」者，每超過</text:span><text:span text:style-name="T57">1</text:span><text:span text:style-name="T57">人扣總平均分數</text:span><text:span text:style-name="T57">1</text:span><text:span text:style-name="T57">分；</text:span><text:span text:style-name="T12">舞臺上</text:span><text:span text:style-name="T57">參賽人數低於組隊規定者，每不足</text:span><text:span text:style-name="T57">1</text:span><text:span text:style-name="T57">人扣總平均分數</text:span><text:span text:style-name="T57">1</text:span><text:span text:style-name="T57">分。</text:span></text:p>
      <text:p text:style-name="P165"><text:span text:style-name="T57"><text:s text:c="6"/>(4)</text:span><text:span text:style-name="T12">違反第肆點第二項第1款團體項目各類比賽使用樂器規定者，</text:span><text:span text:style-name="T127">扣總平均分數</text:span><text:span text:style-name="T127">0.5</text:span><text:soft-page-break/><text:span text:style-name="T127">分；又室內樂合奏另規定一個聲部不符其原作品樂器編制時，扣總平均分數</text:span><text:span text:style-name="T127">0.5</text:span><text:span text:style-name="T127">分，兩個聲部不符其原作品樂器編制時，累計扣總平均1.5分；三個聲部以上(含三個聲部)不符其原作品樂器編制時，則不予計分。</text:span><text:span text:style-name="T57">但指定曲曲譜另有規定特定版本者，得從其規定而不扣分；演出自選曲或規定可不限版本之指定曲，不論曲譜為何，演出時違反比賽使用樂器規定者，均仍適用前開扣分規定。</text:span><text:span text:style-name="T57"> </text:span></text:p>
      <text:p text:style-name="P102"><text:span text:style-name="T57"><text:s text:c="5"/>2.個人項目：</text:span><text:span text:style-name="T57"> </text:span></text:p>
      <text:p text:style-name="P166"><text:span text:style-name="T66">(1)</text:span><text:span text:style-name="T57"> 個人項目總合演出時間為</text:span><text:span text:style-name="T117">5分鐘，指定曲及自選曲演奏時間以當天評審會議決議公告為準</text:span><text:span text:style-name="T57">。以</text:span><text:span text:style-name="T66">開始發音（含試音、調音及演出）為計時起點，停止演出時結束計時。時間截止前不按鈴警示，時間一到按鈴一長聲</text:span><text:span text:style-name="T66">(</text:span><text:span text:style-name="T66">約</text:span><text:span text:style-name="T66">5</text:span><text:span text:style-name="T66">秒</text:span><text:span text:style-name="T66">)</text:span><text:span text:style-name="T66">，響鈴應立即停止演出，凡繼續演出者即予扣分，逾時每</text:span><text:span text:style-name="T66">1</text:span><text:span text:style-name="T66">分鐘扣總平均分數</text:span><text:span text:style-name="T66">0.5</text:span><text:span text:style-name="T66">分，不滿</text:span><text:span text:style-name="T66">1</text:span><text:span text:style-name="T66">分鐘以</text:span><text:span text:style-name="T66">1</text:span><text:span text:style-name="T66">分鐘計，依此類推。</text:span></text:p>
      <text:p text:style-name="P167"><text:span text:style-name="T66">(2)</text:span><text:span text:style-name="T66">參加個人項目比賽一律背譜，視譜者不予計分。</text:span><text:bookmark-start text:name="OLE_LINK3"/><text:bookmark-start text:name="OLE_LINK1"/></text:p>
      <text:p text:style-name="P167"><text:span text:style-name="T66">(3)</text:span><text:span text:style-name="T66">木琴獨奏類，當年度若有舉行比賽時，其一律使用大會提供之樂器（馬林巴木琴，</text:span><text:span text:style-name="T66">5</text:span><text:span text:style-name="T66">個</text:span><text:span text:style-name="T66">8</text:span><text:span text:style-name="T66">度），違者不予計分。</text:span><text:bookmark-end text:name="OLE_LINK3"/><text:bookmark-end text:name="OLE_LINK1"/></text:p>
      <text:p text:style-name="P167"><text:span text:style-name="T66">(4)</text:span><text:span text:style-name="T66">樂曲或歌曲創作類，當年度若有舉行比賽時，其須依比賽現場公布之主題臨場寫譜創作，比賽時間</text:span><text:span text:style-name="T66">3</text:span><text:span text:style-name="T66">小時</text:span><text:span text:style-name="T66">30</text:span><text:span text:style-name="T66">分鐘。</text:span></text:p>
      <text:p text:style-name="P167"><text:span text:style-name="T72">(5)</text:span><text:span text:style-name="T72">樂曲或歌曲創作類，當年度若有舉行比賽時，其入場遲到</text:span><text:span text:style-name="T72">30</text:span><text:span text:style-name="T72">分鐘以上者，大會得禁止該遲到參賽者進入，其餘場地規定，將於比賽前於本比賽網站公告。</text:span></text:p>
      <text:p text:style-name="P162">陸、比賽辦法：</text:p>
      <text:p text:style-name="Standard"><text:span text:style-name="T57"><text:s text:c="2"/>一、報名規定： </text:span></text:p>
      <text:p text:style-name="P102"><text:span text:style-name="T5"><text:s text:c="3"/></text:span><text:span text:style-name="T57">(一)</text:span><text:span text:style-name="T57">國小</text:span><text:span text:style-name="T57">及國中</text:span><text:span text:style-name="T57">各類組之學生報名時應填具報名表(網路報名所列印的紙本)，並經所就讀學</text:span></text:p>
      <text:p text:style-name="P102"><text:span text:style-name="T57"><text:s text:c="7"/></text:span><text:span text:style-name="T57">校之核章。（學校所在地不在本縣境內者，不予受理）</text:span></text:p>
      <text:p text:style-name="P137"><text:span text:style-name="T57"><text:s text:c="3"/>(二)報名高中職組及大專組之學生</text:span><text:span text:style-name="T57">應填具報名表，並檢附學生證影本（學校所在地不在本縣</text:span></text:p>
      <text:p text:style-name="P137"><text:span text:style-name="T57"><text:s text:c="7"/></text:span><text:span text:style-name="T57">境內者，不予受理）。</text:span></text:p>
      <text:p text:style-name="P102"><text:span text:style-name="T57"><text:s text:c="3"/>(三)填寫報名表時，未滿</text:span><text:span text:style-name="T57">18</text:span><text:span text:style-name="T57">歲之參賽者均須有法定代理人之簽章。</text:span></text:p>
      <text:p text:style-name="P157"><text:span text:style-name="T57"><text:s text:c="3"/>(四)大陸臺商子弟學校學生</text:span><text:span text:style-name="T102">及其他海外地區(如:越南胡志明市臺灣學校、馬來西亞檳吉臺灣學校、馬來西亞吉隆坡臺灣學校、印尼雅加達臺灣學校、印尼泗水臺灣學校)之學生</text:span><text:span text:style-name="T57">返臺參加音樂比賽個人項目各類組比賽者，</text:span><text:span text:style-name="T57">以戶籍地為依據（須設籍本縣滿半年，即</text:span><text:span text:style-name="T111">10</text:span><text:span text:style-name="T108">8</text:span><text:span text:style-name="T111">年</text:span><text:span text:style-name="T111">3</text:span><text:span text:style-name="T111">月</text:span><text:span text:style-name="T111">1</text:span><text:span text:style-name="T111">日</text:span><text:span text:style-name="T57">以前設籍），報名時須繳交在學證明及</text:span><text:span text:style-name="T57">最近一個月內</text:span><text:span text:style-name="T57">戶籍謄本</text:span><text:span text:style-name="T57">正本1份</text:span><text:span text:style-name="T57">。</text:span></text:p>
      <text:p text:style-name="P63"><text:s/>二、特別規定：</text:p>
      <text:p text:style-name="P102"><text:span text:style-name="T57"><text:s text:c="3"/>(一)以下情形不需參加本比賽，得逕行參加全國決賽：</text:span></text:p>
      <text:p text:style-name="P165"><text:span text:style-name="T57"><text:s text:c="6"/>1.大專院校、大陸臺商子弟學校及</text:span><text:span text:style-name="T102">其他海外臺灣學校(如:越南胡志明市臺灣學校、馬來西亞檳吉臺灣學校、馬來西亞吉隆坡臺灣學校、印尼雅加達臺灣學校、印尼泗水臺灣學校)</text:span><text:span text:style-name="T57">、特殊學校參加團體項目各類組，請逕行參加全國決賽。</text:span></text:p>
      <text:p text:style-name="P277"><text:span text:style-name="T92"><text:s text:c="6"/>2.高中職以下學生於</text:span><text:span text:style-name="T159">10</text:span><text:span text:style-name="T159">4及</text:span><text:span text:style-name="T159">10</text:span><text:span text:style-name="T159">6</text:span><text:span text:style-name="T92">學年度均獲得全國學生音樂比賽個人項目同類組決賽第一</text:span></text:p>
      <text:p text:style-name="P275"><text:soft-page-break/><text:s text:c="8"/>名者，得逕行依規定參加高中職以下學段之決賽。上開連續兩次第一名之情形，若有跨</text:p>
      <text:p text:style-name="P279"><text:span text:style-name="T92"><text:s text:c="8"/>學段者，可併予採計。但</text:span><text:span text:style-name="T92">A</text:span><text:span text:style-name="T92">組及</text:span><text:span text:style-name="T92">B</text:span><text:span text:style-name="T92">組之間不得併計。</text:span><text:span text:style-name="T92"> </text:span></text:p>
      <text:p text:style-name="P102"><text:span text:style-name="T57"><text:s text:c="6"/>3.凡於</text:span><text:span text:style-name="T108">10</text:span><text:span text:style-name="T108">6及</text:span><text:span text:style-name="T108">10</text:span><text:span text:style-name="T108">7</text:span><text:span text:style-name="T57">學年度均獲得全國學生音樂比賽團體項目同類組決賽特優者，得逕行參加</text:span></text:p>
      <text:p text:style-name="P165"><text:span text:style-name="T57"><text:s text:c="8"/>決賽。</text:span><text:span text:style-name="T86">(</text:span><text:span text:style-name="T127">108</text:span><text:span text:style-name="T127">學年度起B組不得跨A組參賽，故</text:span><text:span text:style-name="T127">B</text:span><text:span text:style-name="T127">組成員依參賽資格基本規定，如連續於</text:span><text:span text:style-name="T127">106</text:span><text:span text:style-name="T127">及</text:span><text:span text:style-name="T127">107</text:span><text:span text:style-name="T127">學年度獲得全國學生音樂比賽團體項目同類別</text:span><text:span text:style-name="T127">A</text:span><text:span text:style-name="T127">或</text:span><text:span text:style-name="T127">B</text:span><text:span text:style-name="T127">組決賽特優者，</text:span><text:span text:style-name="T129">得逕行參加</text:span><text:span text:style-name="T129">108</text:span><text:span text:style-name="T129">學年度同類別</text:span><text:span text:style-name="T129">B</text:span><text:span text:style-name="T129">組決賽。另</text:span><text:span text:style-name="T129">107</text:span><text:span text:style-name="T129">學年度團體項目同類別</text:span><text:span text:style-name="T129">A</text:span><text:span text:style-name="T129">或</text:span><text:span text:style-name="T129">B</text:span><text:span text:style-name="T129">組決賽特優、</text:span><text:span text:style-name="T129">108</text:span><text:span text:style-name="T129">學年度</text:span><text:span text:style-name="T129">B</text:span><text:span text:style-name="T129">組決賽特優者，得逕行參加</text:span><text:span text:style-name="T129">109</text:span><text:span text:style-name="T129">學年度同類別</text:span><text:span text:style-name="T129">B</text:span><text:span text:style-name="T129">組決賽。</text:span><text:span text:style-name="T86">)</text:span></text:p>
      <text:p text:style-name="P165"><text:span text:style-name="T57"><text:s text:c="6"/>4.凡於</text:span><text:span text:style-name="T108">10</text:span><text:span text:style-name="T108">5及</text:span><text:span text:style-name="T108">10</text:span><text:span text:style-name="T108">6</text:span><text:span text:style-name="T57">學年度均獲得全國師生鄉土歌謠比賽同類組特優者，得逕行參加決賽，</text:span><text:span text:style-name="T108">惟自選曲如已連續兩年獲得特優，應另擇新自選曲參賽</text:span><text:span text:style-name="T57">。</text:span></text:p>
      <text:p text:style-name="P168"><text:span text:style-name="T57"><text:s text:c="5"/>5.</text:span><text:span text:style-name="T108">凡符合上述第2至4點得逕行參加決賽者，</text:span><text:span text:style-name="T108">請於決賽報名時間內完成系統報名後，依</text:span><text:span text:style-name="T108">本比</text:span><text:span text:style-name="T108">賽之主辦單位規定</text:span><text:span text:style-name="T108">統一</text:span><text:span text:style-name="T108">繳交</text:span><text:span text:style-name="T108">決賽</text:span><text:span text:style-name="T108">報名表，並提供兩年特優證明文件。</text:span></text:p>
      <text:p text:style-name="P124"><text:span text:style-name="T57"><text:s text:c="3"/>(二)大專學生於</text:span><text:span text:style-name="T108">10</text:span><text:span text:style-name="T108">4及</text:span><text:span text:style-name="T108">10</text:span><text:span text:style-name="T108">6</text:span><text:span text:style-name="T57">學年度均獲得全國學生音樂比賽個人項目大專組同類組決賽第一名</text:span></text:p>
      <text:p text:style-name="P102"><text:span text:style-name="T57"><text:s text:c="7"/>者，不得再參加該類組之本比賽及全國決賽。</text:span></text:p>
      <text:p text:style-name="P102"><text:span text:style-name="T57"><text:s/>三、比賽地點：</text:span><text:span text:style-name="T106">成功高中</text:span></text:p>
      <text:p text:style-name="P102"><text:span text:style-name="T57"><text:s/>四、比賽日期：</text:span><text:span text:style-name="T106">108年12月7日至14日</text:span><text:span text:style-name="T57">（實際賽程視報名隊伍及人數安排，以彰化縣108學年度學</text:span></text:p>
      <text:p text:style-name="P63"><text:s text:c="5"/>生音樂暨師生鄉土歌謠比賽秩序冊為準。）</text:p>
      <text:p text:style-name="P169">伍、評審人員：由主辦單位參考「全國學生音樂比賽委員會」建立之評審人才庫，慎重遴聘有</text:p>
      <text:p text:style-name="P124"><text:span text:style-name="T57"><text:s text:c="5"/>關項目之專家學者5</text:span><text:span text:style-name="T57">~7</text:span><text:span text:style-name="T57">人擔任之，其中應有二分之一以上為外縣市（含居住地及任教地）之</text:span></text:p>
      <text:p text:style-name="P170"><text:span text:style-name="T57"><text:s text:c="5"/>評審。</text:span><text:span text:style-name="T66">應盡量避免服務於同機關</text:span><text:span text:style-name="T66">(</text:span><text:span text:style-name="T66">構</text:span><text:span text:style-name="T66">)</text:span><text:span text:style-name="T66">之評審人員同時擔任同一場次比賽之評審，</text:span><text:span text:style-name="T127">評審如有三親等內之親屬，或一年內曾指導參賽者之參賽類別，應整組迴避。</text:span></text:p>
      <text:p text:style-name="P171"><text:span text:style-name="T57">六、報名程序及流程：</text:span></text:p>
      <text:p text:style-name="P228"><text:span text:style-name="T57"><text:s text:c="3"/>(一)報名日期與方式：</text:span></text:p>
      <text:p text:style-name="P206"><text:span text:style-name="T57"><text:s text:c="3"/>報名參賽之程序包含(1)</text:span><text:span text:style-name="T64">網路線上填報</text:span><text:span text:style-name="T57">（電子檔輸入）及(2)</text:span><text:span text:style-name="T64">現場資料審核</text:span><text:span text:style-name="T117">(報名資料請準</text:span></text:p>
      <text:p text:style-name="P206"><text:span text:style-name="T117"><text:s text:c="3"/>備一式2份，一份大會備查，另一份核章後由學校帶回妥善保管)</text:span><text:span text:style-name="T57">，完成以上兩項程序，</text:span></text:p>
      <text:p text:style-name="P206"><text:span text:style-name="T117"><text:s text:c="3"/></text:span><text:span text:style-name="T57">才具備參與比賽資格。</text:span></text:p>
      <text:p text:style-name="P245"><draw:custom-shape text:anchor-type="char" draw:z-index="27" draw:style-name="gr2" draw:text-style-name="P281" svg:width="2.647cm" svg:height="2.968cm" svg:x="14.711cm" svg:y="0.035cm"><text:p text:style-name="P281"><text:span text:style-name="T174">1</text:span><text:span text:style-name="T174">0</text:span><text:span text:style-name="T174">月</text:span><text:span text:style-name="T174">1</text:span><text:span text:style-name="T174">4</text:span><text:span text:style-name="T174">日</text:span></text:p><text:p text:style-name="P283"><text:span text:style-name="T179"/></text:p><text:p text:style-name="P280"><text:span text:style-name="T178">報名結果</text:span></text:p><text:p text:style-name="P280"><text:span text:style-name="T178">公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4" draw:style-name="gr2" draw:text-style-name="P281" svg:width="3.313cm" svg:height="2.968cm" svg:x="10.522cm" svg:y="0.035cm"><text:p text:style-name="P281"><text:span text:style-name="T174">1</text:span><text:span text:style-name="T174">0</text:span><text:span text:style-name="T174">月</text:span><text:span text:style-name="T174">2</text:span><text:span text:style-name="T174">日</text:span></text:p><text:p text:style-name="P281"><text:span text:style-name="T174">至</text:span></text:p><text:p text:style-name="P281"><text:span text:style-name="T174">1</text:span><text:span text:style-name="T174">0</text:span><text:span text:style-name="T174">月</text:span><text:span text:style-name="T174">4</text:span><text:span text:style-name="T174">日</text:span></text:p><text:p text:style-name="P280"><text:span text:style-name="T178">成功高中</text:span></text:p><text:p text:style-name="P280"><text:span text:style-name="T178">現場資料審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3" draw:style-name="gr2" draw:text-style-name="P281" svg:width="3.315cm" svg:height="2.89cm" svg:x="6.138cm" svg:y="0.113cm"><text:p text:style-name="P281"><text:span text:style-name="T176">9</text:span><text:span text:style-name="T176">月</text:span><text:span text:style-name="T176">9</text:span><text:span text:style-name="T176">日</text:span></text:p><text:p text:style-name="P281"><text:span text:style-name="T177">至</text:span></text:p><text:p text:style-name="P281"><text:span text:style-name="T177">1</text:span><text:span text:style-name="T177">0</text:span><text:span text:style-name="T177">月</text:span><text:span text:style-name="T177">4</text:span><text:span text:style-name="T177">日</text:span></text:p><text:p text:style-name="P282"><text:span text:style-name="T178">紙</text:span><text:span text:style-name="T178">本</text:span><text:span text:style-name="T178">報</text:span><text:span text:style-name="T178">名</text:span><text:span text:style-name="T178">表</text:span><text:span text:style-name="T178">經</text:span></text:p><text:p text:style-name="P282"><text:span text:style-name="T178">學</text:span><text:span text:style-name="T178">校</text:span><text:span text:style-name="T178">核</text:span><text:span text:style-name="T178">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2" draw:style-name="gr2" draw:text-style-name="P281" svg:width="3.668cm" svg:height="2.89cm" svg:x="1.413cm" svg:y="0.113cm"><text:p text:style-name="P281"><text:span text:style-name="T174">9</text:span><text:span text:style-name="T174">月</text:span><text:span text:style-name="T174">9</text:span><text:span text:style-name="T174">日</text:span></text:p><text:p text:style-name="P281"><text:span text:style-name="T174">至</text:span></text:p><text:p text:style-name="P281"><text:span text:style-name="T174">1</text:span><text:span text:style-name="T174">0</text:span><text:span text:style-name="T174">月</text:span><text:span text:style-name="T174">4</text:span><text:span text:style-name="T174">日</text:span></text:p><text:p text:style-name="P280"><text:span text:style-name="T175">上網填報後</text:span></text:p><text:p text:style-name="P280"><text:span text:style-name="T175">下載列印報名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5"/>
      <text:p text:style-name="P245"/>
      <text:p text:style-name="P245"><draw:connector text:anchor-type="char" draw:z-index="26" draw:style-name="gr1" draw:text-style-name="P280" draw:type="line" svg:x1="9.525cm" svg:y1="0.189cm" svg:x2="10.52cm" svg:y2="0.118cm" svg:d="M9525 189l995-71"><text:p/></draw:connector><draw:connector text:anchor-type="char" draw:z-index="25" draw:style-name="gr1" draw:text-style-name="P280" draw:type="line" svg:x1="5.08cm" svg:y1="0.191cm" svg:x2="6.075cm" svg:y2="0.118cm" svg:d="M5080 191l995-73"><text:p/></draw:connector><draw:connector text:anchor-type="char" draw:z-index="21" draw:style-name="gr1" draw:text-style-name="P280" draw:type="line" svg:x1="13.834cm" svg:y1="0.164cm" svg:x2="14.713cm" svg:y2="0.053cm" svg:d="M13834 164l879-111"><text:p/></draw:connector></text:p>
      <text:p text:style-name="P233"><text:s/></text:p>
      <text:p text:style-name="P233"/>
      <text:p text:style-name="P226"><text:soft-page-break/><text:span text:style-name="T57"><text:s text:c="2"/>(二)報名流程與注意事項：</text:span><text:span text:style-name="T57"> </text:span></text:p>
      <text:p text:style-name="P246"><text:span text:style-name="T57">1.網路線上填報：</text:span><text:span text:style-name="T106">108年9月9日(星期一)</text:span><text:span text:style-name="T57">起開放網路線上填報，</text:span><text:span text:style-name="T106">108年10月4日(星期五)</text:span><text:span text:style-name="T64"> </text:span><text:span text:style-name="T106">中午12時</text:span><text:span text:style-name="T57">關閉報名系統。(請至成功高中網站首頁點選「108學年度彰化縣學生音樂暨師生鄉土歌謠比賽」進入報名系統) </text:span></text:p>
      <text:p text:style-name="P246"><text:span text:style-name="T57">2.現場資格審查：</text:span><text:span text:style-name="T106">108年10月2日(星期三) 至10月4日(星期五</text:span><text:span text:style-name="T65">)</text:span><text:span text:style-name="T57"> (上午8：30至12：00，下午1：30至4：00止)至成功高中輔導室辦理現場資料審核收件，報名結果於</text:span><text:span text:style-name="T117">108年10月14日(星期一)</text:span><text:span text:style-name="T57">公告於成功高中網站。</text:span></text:p>
      <text:p text:style-name="P246"><text:span text:style-name="T57">3.各類組均須先上成功高中網站登錄資料並列印紙本一式2份，經學校核章後親自或委託他人至成功高中輔導室辦理報名（通訊報名或傳真概不受理），逾期不予受理。</text:span></text:p>
      <text:p text:style-name="P246"><text:span text:style-name="T57">4.教師組若為跨校組成之團隊，列印報名表核章後，依上述程序辦理報名。</text:span></text:p>
      <text:p text:style-name="P246"><text:span text:style-name="T57">5.</text:span><text:span text:style-name="T54">上述比賽報名表，指導老師欄位如為實習教師、代理代課教師、支援教師或外聘人員，請務必註明。</text:span></text:p>
      <text:p text:style-name="P246"><text:span text:style-name="T57">6.</text:span><text:span text:style-name="T119">個人參賽項目</text:span><text:span text:style-name="T120">兩</text:span><text:span text:style-name="T121">項以上(含團體及候補人員)者，應於個人報名表上詳實註明所有</text:span><text:span text:style-name="T120">參</text:span><text:span text:style-name="T119">賽</text:span><text:span text:style-name="T120">類</text:span><text:span text:style-name="T119">別，未詳實註明者，若比賽時間衝突，則不受理異動參賽時間申請。</text:span></text:p>
      <text:p text:style-name="P246"><text:span text:style-name="T57">7</text:span><text:span text:style-name="T54">.</text:span><text:span text:style-name="T57">報名時請審慎輸入各項資料，並請參賽者之指導老師務必協助確認自選曲完整曲名、作品編號、作曲者、作詞者、編曲者等相關資料填報是否正確（所有相關資料應依照作品原文或英文填寫）。自選曲目繕打之格式請以本項比賽專屬網站公布之指定曲目的格式為範本</text:span><text:span text:style-name="T117">（報名時毋需填報指定曲目）</text:span><text:span text:style-name="T57">。</text:span></text:p>
      <text:p text:style-name="P246"><text:span text:style-name="T57">8.比賽之團體與個人網路報名時，請確實依照填表注意事項辦理。報名後應隨時注意本項比賽專屬網站公布之最新消息。</text:span></text:p>
      <text:p text:style-name="P246"><text:span text:style-name="T57">9.</text:span><text:span text:style-name="T117">未依上述報名流程及規定報名者，將由大會評估得酌情予以扣分。</text:span></text:p>
      <text:p text:style-name="P240"><text:span text:style-name="T45"><text:s text:c="2"/></text:span><text:span text:style-name="T57">七、出場序及指定曲抽籤：</text:span></text:p>
      <text:p text:style-name="清單段落"><text:span text:style-name="T57">(一)抽籤時間</text:span><text:span text:style-name="T46">：</text:span><text:span text:style-name="T104">108年10月21日</text:span><text:span text:style-name="T46">(星期一)下午2時於成功高中舉行。</text:span></text:p>
      <text:p text:style-name="P210"><text:span text:style-name="T57">(二)</text:span><text:span text:style-name="T57">公告抽籤結果時間</text:span><text:span text:style-name="T46">：</text:span><text:span text:style-name="T104">108</text:span><text:span text:style-name="T104">年1</text:span><text:span text:style-name="T104">0</text:span><text:span text:style-name="T104">月</text:span><text:span text:style-name="T104">22</text:span><text:span text:style-name="T104">日</text:span><text:span text:style-name="T46">(</text:span><text:span text:style-name="T46">星期二</text:span><text:span text:style-name="T46">)</text:span><text:span text:style-name="T46">中午前公告於成功高中網站。</text:span></text:p>
      <text:p text:style-name="P210"><text:span text:style-name="T57">(三)抽籤方式</text:span><text:span text:style-name="T46">：</text:span><text:span text:style-name="T100">採用全國學生音樂比賽系統於現場以電腦亂數抽籤排定出場序</text:span><text:span text:style-name="T57">，不得有異議。</text:span></text:p>
      <text:p text:style-name="P247"><text:span text:style-name="T57">(四)</text:span><text:span text:style-name="T117">凡參賽者比賽時間衝突</text:span><text:span text:style-name="T57">，</text:span><text:span text:style-name="T46">得於</text:span><text:span text:style-name="T104">108年10月25日(星期五)中午12時</text:span><text:span text:style-name="T46">前向成功高中提出書面申請，並經成功高中認可後，得予調整出場順序，逾時不予受理。</text:span></text:p>
      <text:p text:style-name="P248"><text:span text:style-name="T57">(五)領隊會議</text:span><text:span text:style-name="T46">：</text:span><text:span text:style-name="T104">108年11月4日(星期一)下午2時於成功高中</text:span><text:span text:style-name="T116">，</text:span><text:span text:style-name="T46">辦理所有類組之領隊會議。</text:span></text:p>
      <text:p text:style-name="P249">(六)本行程不另行通知。</text:p>
      <text:p text:style-name="P241"><text:span text:style-name="T50"><text:s text:c="2"/></text:span><text:span text:style-name="T45">八、評計方式：</text:span></text:p>
      <text:p text:style-name="P209"><text:span text:style-name="T45">(一)</text:span><text:span text:style-name="T46">鄉土歌謠項目：</text:span></text:p>
      <text:p text:style-name="P211"><text:span text:style-name="T46"><text:s text:c="4"/>各類組評分方式採中間分數平均法。若因評審請假造成雙數評審時，則以其餘出席委員</text:span></text:p>
      <text:p text:style-name="P211"><text:span text:style-name="T46"><text:s text:c="4"/>平均分數做為缺席評審之分數，再依中間分數平均法處理。</text:span></text:p>
      <text:p text:style-name="P211"><text:span text:style-name="T45">(二)音樂比賽項目：</text:span></text:p>
      <text:p text:style-name="P277"><text:span text:style-name="T92"><text:s text:c="6"/></text:span><text:span text:style-name="T92">1.</text:span><text:span text:style-name="T92">評審評分時，各類組（除行進管樂採分項評計之外）均逕以總分表示</text:span><text:span text:style-name="T92">(</text:span><text:span text:style-name="T92">滿分為</text:span><text:span text:style-name="T92">100</text:span><text:soft-page-break/><text:span text:style-name="T92">分</text:span><text:span text:style-name="T92">)</text:span><text:span text:style-name="T92">，</text:span></text:p>
      <text:p text:style-name="P277"><text:span text:style-name="T92"><text:s text:c="8"/>並繕寫具體之評語。俟該類組比賽結束後，現場公布總成績，隔日</text:span><text:span text:style-name="T92">(</text:span><text:span text:style-name="T92">遇例假則順延至上</text:span></text:p>
      <text:p text:style-name="P277"><text:span text:style-name="T92"><text:s text:c="8"/>班日</text:span><text:span text:style-name="T92">)</text:span><text:span text:style-name="T92">可至本項比賽專屬網站查詢。公布之成績表中，應以評審代號明列各評審之給分。</text:span></text:p>
      <text:p text:style-name="P277"><text:span text:style-name="T92"><text:s text:c="8"/>為尊重評審，評審不做講評並無法提供查詢其他參賽者之評語。凡需領取參賽評語表</text:span></text:p>
      <text:p text:style-name="P277"><text:span text:style-name="T92"><text:s text:c="8"/>者，請於賽後一個月內附回郵信封</text:span><text:span text:style-name="T92">(</text:span><text:span text:style-name="T92">郵票</text:span><text:span text:style-name="T157">44</text:span><text:span text:style-name="T92">元</text:span><text:span text:style-name="T92">)</text:span><text:span text:style-name="T92">請主辦單位代為寄送，逾期不予受理。</text:span></text:p>
      <text:p text:style-name="P102"><text:span text:style-name="T57"><text:s text:c="6"/></text:span><text:span text:style-name="T57">2.</text:span><text:span text:style-name="T57">總成績之評計方式，除行進管樂採分項平均法之外，均採中間分數平均法（評審人數須</text:span></text:p>
      <text:p text:style-name="P102"><text:span text:style-name="T57"><text:s text:c="8"/>為單數）。如有一位評審臨時無法出席時</text:span><text:span text:style-name="T57">(</text:span><text:span text:style-name="T57">即評審人數為偶數時</text:span><text:span text:style-name="T57">)</text:span><text:span text:style-name="T57">，採出席委員評定之總</text:span></text:p>
      <text:p text:style-name="P102"><text:span text:style-name="T57"><text:s text:c="8"/>平均做為未出席委員之評分後，再依中間分數平均法計算。第一名評計名次若遇同分者，</text:span></text:p>
      <text:p text:style-name="P102"><text:span text:style-name="T57"><text:s text:c="8"/>則由評審委員重新票選決定同分者之名次，餘得並列名次。</text:span><text:span text:style-name="T57"> </text:span></text:p>
      <text:p text:style-name="P211"><text:span text:style-name="T57"><text:s text:c="2"/></text:span><text:span text:style-name="T57">3.</text:span><text:span text:style-name="T57">行進管樂評計方式：分為整體效果</text:span><text:span text:style-name="T57">(</text:span><text:span text:style-name="T57">佔</text:span><text:span text:style-name="T57">40%</text:span><text:span text:style-name="T57">）、</text:span><text:span text:style-name="T66">音樂</text:span><text:span text:style-name="T66">(</text:span><text:span text:style-name="T66">佔</text:span><text:span text:style-name="T127">3</text:span><text:span text:style-name="T127">0%</text:span><text:span text:style-name="T66">)</text:span><text:span text:style-name="T66">、視覺</text:span><text:span text:style-name="T66">(</text:span><text:span text:style-name="T66">佔</text:span><text:span text:style-name="T127">3</text:span><text:span text:style-name="T127">0%</text:span><text:span text:style-name="T66">)</text:span><text:span text:style-name="T57">。採分項</text:span></text:p>
      <text:p text:style-name="P211"><text:span text:style-name="T57"><text:s text:c="4"/>平均計算，如有評審無法出席時，則該分項平均數以出席數計算。</text:span><text:span text:style-name="T57"> </text:span><text:span text:style-name="T45"><text:s text:c="14"/></text:span></text:p>
      <text:p text:style-name="P242"><text:span text:style-name="T46"><text:s text:c="2"/>九、獎勵名額：</text:span></text:p>
      <text:p text:style-name="P264"><text:span text:style-name="T45">(一)</text:span><text:span text:style-name="T50">各類組第一名代表參加全國決賽，並依表現成績依序核予名次，錄取名次以第一名1位、第二名2位、第三名3位、第四名4位、第五名5位、第六名6位為原則，總平均分數未達80分者一律不錄取</text:span><text:span text:style-name="T11">。</text:span><text:span text:style-name="T50">分數差距超過5分者，名次不得並列，依序由次一名次錄取</text:span><text:span text:style-name="T45">。</text:span></text:p>
      <text:p text:style-name="純文字"><text:span text:style-name="T45"><text:s text:c="4"/>(二)</text:span><text:span text:style-name="T9">團體項目：</text:span></text:p>
      <text:p text:style-name="純文字"><text:span text:style-name="T98"><text:s text:c="8"/></text:span><text:span text:style-name="T114">1.</text:span><text:span text:style-name="T106">國小組及高中職組依各組表現程度錄取第一名1位，第二名2位，第三名3位，得視 <text:s text:c="3"/></text:span></text:p>
      <text:p text:style-name="純文字"><text:span text:style-name="T117"><text:s text:c="10"/></text:span><text:span text:style-name="T106">表現程度，予以增減。</text:span></text:p>
      <text:p text:style-name="純文字"><text:span text:style-name="T117"><text:s text:c="8"/>2.</text:span><text:span text:style-name="T106">國中組因「彰化區免試入學超額比序競賽項目認可採計原則」規定，仍維持錄取總名</text:span></text:p>
      <text:p text:style-name="P265"><text:span text:style-name="T117"><text:s text:c="10"/></text:span><text:span text:style-name="T106">額以該組參賽隊數的三分之一為限，若該項評審認為參賽隊伍表現優異，得酌予增額錄取，但不列名次，僅頒給表現優良獎狀，且不列入十二年國教免試入學超額比序積分採計。國中組其他錄取規定如下：</text:span></text:p>
      <text:list xml:id="list8652554196328382045" text:style-name="WW8Num23">
        <text:list-item>
          <text:p text:style-name="P262"><text:span text:style-name="T106">【行進管樂項目】因屬室外音樂類型，錄取比例提高至</text:span><text:span text:style-name="T106">50%</text:span><text:span text:style-name="T106">。</text:span></text:p>
        </text:list-item>
        <text:list-item>
          <text:p text:style-name="P262"><text:span text:style-name="T106">若參賽團隊獲得特優評分</text:span><text:span text:style-name="T106">(90</text:span><text:span text:style-name="T106">分以上</text:span><text:span text:style-name="T106">)</text:span><text:span text:style-name="T106">，則不受錄取名額以三分之一限制，亦核予錄取名次。</text:span></text:p>
        </text:list-item>
      </text:list>
      <text:p text:style-name="純文字"><text:span text:style-name="T117"><text:s text:c="4"/></text:span><text:span text:style-name="T11">(三)個人項目：</text:span></text:p>
      <text:p text:style-name="P266"><text:span text:style-name="T117"><text:s text:c="8"/>1.國小組及高中職組總名額以該組參賽人數的三分之一為原則，得視表現程度，予以增減。</text:span></text:p>
      <text:p text:style-name="純文字"><text:soft-page-break/><text:span text:style-name="T117"><text:s text:c="8"/>2.國中組仍維持錄取總名額以該組參賽人數的三分之一為限。</text:span></text:p>
      <text:p text:style-name="P267"><text:span text:style-name="T117"><text:s text:c="4"/>(四)</text:span><text:span text:style-name="T106">若該類組代表本縣參加全國決賽的團隊(第一名)已具逕行參加全國決賽資格，則由第二</text:span><text:span text:style-name="T117"> <text:s text:c="7"/></text:span><text:span text:style-name="T106">名(或依表現成績第二順位)遞補參加全國決賽。</text:span></text:p>
      <text:p text:style-name="純文字"><text:span text:style-name="T45"><text:s text:c="4"/>(五)團體項目得獎者核發團體獎狀乙紙，均不發給個人獎狀或證明，其得獎證明由各校依實</text:span></text:p>
      <text:p text:style-name="純文字"><text:span text:style-name="T45"><text:s text:c="8"/>際參賽名單自行開立。</text:span></text:p>
      <text:p text:style-name="P268"><text:span text:style-name="T45">(六)個人</text:span><text:span text:style-name="T57">項目各類組中若辦理該類組初賽，初賽成績為取得縣級決賽資格之依據，不另頒發</text:span></text:p>
      <text:p text:style-name="P268"><text:span text:style-name="T57"><text:s text:c="4"/>初賽獎狀或成績證明。</text:span></text:p>
      <text:p text:style-name="P268"><text:span text:style-name="T45">(七)各組第一名不得並列，如比賽所獲得成績相同時，由該項評審委員慎重研判並表決，重</text:span></text:p>
      <text:p text:style-name="P268"><text:span text:style-name="T45"><text:s text:c="4"/>新判定。</text:span></text:p>
      <text:p text:style-name="P243"><text:span text:style-name="T46"><text:s text:c="2"/>十、獎勵辦法：</text:span></text:p>
      <text:p text:style-name="純文字"><text:span text:style-name="T45"><text:s text:c="4"/>(一)個人組：第一名指導教師給予</text:span><text:span text:style-name="T102">嘉獎兩次</text:span><text:span text:style-name="T45">（不含表演賽），第二至第六名指導教師給予</text:span></text:p>
      <text:p text:style-name="P269"><text:span text:style-name="T102">嘉獎乙次</text:span><text:span text:style-name="T45">，均以一人為限，且同一指導老師指導多位學生於同一項目同時得獎時，僅給</text:span></text:p>
      <text:p text:style-name="P271"><text:span text:style-name="T45">予最高名次之獎勵</text:span><text:span text:style-name="T102">（依報名表所列為準）</text:span><text:span text:style-name="T45">。</text:span></text:p>
      <text:p text:style-name="P263"><text:span text:style-name="T45"><text:s text:c="4"/>(二)團體組：</text:span><text:span text:style-name="T9">第一名指導教師(含指揮)給予</text:span><text:span text:style-name="T102">嘉獎兩次</text:span><text:span text:style-name="T7">（以2人為限</text:span><text:span text:style-name="T7">）</text:span><text:span text:style-name="T9">，</text:span><text:span text:style-name="T11">行政人員、助理指導</text:span></text:p>
      <text:p text:style-name="純文字"><text:span text:style-name="T11"><text:s text:c="8"/>教師等各予嘉獎乙次（以6人為限）;</text:span><text:span text:style-name="T9">第二至第六名</text:span><text:span text:style-name="T102">及榮獲表現優良獎團隊</text:span><text:span text:style-name="T9">指導教師給</text:span></text:p>
      <text:p text:style-name="P269"><text:span text:style-name="T9">予</text:span><text:span text:style-name="T102">嘉獎乙次</text:span><text:span text:style-name="T9">，以2人為限（含指揮），另</text:span><text:span text:style-name="T11">行政人員、助理指導教師等各頒發獎狀乙張，</text:span></text:p>
      <text:p text:style-name="P270">以6人為限。</text:p>
      <text:p text:style-name="P263"><text:span text:style-name="T45"><text:s text:c="4"/>(三)</text:span><text:span text:style-name="T9">鄉土歌謠教師組：比賽獲得第一名之團隊參賽教師、指導教師（以</text:span><text:span text:style-name="T9">2</text:span><text:span text:style-name="T9">人為限）、指揮及 <text:s text:c="3"/></text:span></text:p>
      <text:p text:style-name="純文字"><text:span text:style-name="T9"><text:s text:c="8"/>伴奏均予以</text:span><text:span text:style-name="T102">嘉獎兩次</text:span><text:span text:style-name="T9">。</text:span></text:p>
      <text:p text:style-name="純文字"><text:span text:style-name="T45"><text:s text:c="4"/>(四)</text:span><text:span text:style-name="T101">各組指導老師嘉獎部分</text:span><text:span text:style-name="T45">，請各校逕依「公立高級中等以下學校教師成績考核辦法」規定</text:span></text:p>
      <text:p text:style-name="純文字"><text:span text:style-name="T45"><text:s text:c="8"/>本權責辦理敘獎，其餘獎狀部分由本府另行發給。各類組</text:span><text:span text:style-name="T101">獲獎</text:span><text:span text:style-name="T45">之指導老師若為實習教師、</text:span></text:p>
      <text:p text:style-name="純文字"><text:span text:style-name="T45"><text:s text:c="8"/>代理代課教師、支援教師或外聘人員，則改頒獎狀乙紙。</text:span></text:p>
      <text:p text:style-name="P172"><text:span text:style-name="T57">柒、申訴規定：</text:span><text:span text:style-name="T57"> </text:span></text:p>
      <text:p text:style-name="P102"><text:span text:style-name="T57"><text:s text:c="2"/>一、應服從</text:span><text:span text:style-name="T12">本比賽</text:span><text:span text:style-name="T57">之評判，如有意見或申訴事項，須以書面提送大會；立書人除大專組得由參</text:span></text:p>
      <text:p text:style-name="P63"><text:s text:c="6"/>賽者簽名立書外，團體項目限由校長或指導老師簽名立書，個人項目則由法定代理人或指</text:p>
      <text:p text:style-name="P63"><text:s text:c="6"/>導老師簽名立書。申訴事項，以違反比賽規則、秩序及比賽人員資格為限，並應於各該項</text:p>
      <text:p text:style-name="P102"><text:soft-page-break/><text:span text:style-name="T57"><text:s text:c="6"/></text:span><text:span text:style-name="T117">比賽成績公布前</text:span><text:span text:style-name="T57">為之（如對團體組參賽人員資格提出申訴，應於該參賽團隊離開比賽舞臺</text:span></text:p>
      <text:p text:style-name="P63"><text:s text:c="6"/>前為之），逾時不予受理。對評審委員所為之評分及其他如技術性、藝術性及學術性者，</text:p>
      <text:p text:style-name="P102"><text:span text:style-name="T57"><text:s text:c="6"/>不得提出申訴。</text:span><text:span text:style-name="T57"> </text:span></text:p>
      <text:p text:style-name="P102"><text:span text:style-name="T57"><text:s text:c="2"/>二、為有效處理申訴事件，比賽時進行全程錄影，該錄影資料僅供申訴事件處理使用，不提供</text:span></text:p>
      <text:p text:style-name="P102"><text:span text:style-name="T57"><text:s text:c="6"/>其他用途使用或借用。比賽當日無申訴事件時，隔日即予銷毀。</text:span><text:span text:style-name="T57"> </text:span></text:p>
      <text:p text:style-name="P120"><text:span text:style-name="T57"><text:s text:c="2"/>三、有關比賽場地、賽程安排等非比賽規則問題，不得提出申訴。</text:span></text:p>
      <text:p text:style-name="P173"><text:span text:style-name="T57">捌、附則：</text:span></text:p>
      <text:list xml:id="list263350626611705941" text:style-name="WW8Num18">
        <text:list-item>
          <text:p text:style-name="P175">本競賽「列入十二年國教免試入學超額比序積分採計」。</text:p>
        </text:list-item>
        <text:list-item>
          <text:p text:style-name="P174"><text:span text:style-name="T57">比賽期間（含領隊會議）請惠予</text:span><text:span text:style-name="T117">參賽人員</text:span><text:span text:style-name="T57">、</text:span><text:span text:style-name="T117">伴奏人員</text:span><text:span text:style-name="T57">及</text:span><text:span text:style-name="T117">帶隊老師</text:span><text:span text:style-name="T57">公(差)假登記，</text:span><text:span text:style-name="T117">參賽人員如為學校教師則請以公假派代辦理</text:span><text:span text:style-name="T57">，本府不另行發文。</text:span><text:span text:style-name="T57"> </text:span></text:p>
        </text:list-item>
      </text:list>
      <text:p text:style-name="P102"><text:span text:style-name="T57"><text:s text:c="2"/>三、參加比賽之團體與個人對於下列各項，應切實遵守：</text:span><text:span text:style-name="T57"> </text:span></text:p>
      <text:p text:style-name="P102"><text:span text:style-name="T57"><text:s text:c="3"/></text:span><text:span text:style-name="T57">(</text:span><text:span text:style-name="T57">一</text:span><text:span text:style-name="T57">)</text:span><text:span text:style-name="T57">網路報名時，請確實依照填表注意事項辦理。報名後應隨時注意本項比賽專屬網站公布</text:span></text:p>
      <text:p text:style-name="P102"><text:span text:style-name="T57"><text:s text:c="7"/>之最新消息。</text:span><text:span text:style-name="T57"> </text:span></text:p>
      <text:p text:style-name="P102"><text:span text:style-name="T57"><text:s text:c="3"/></text:span><text:span text:style-name="T57">(</text:span><text:span text:style-name="T57">二</text:span><text:span text:style-name="T57">)</text:span><text:span text:style-name="T57">報到：</text:span></text:p>
      <text:p text:style-name="P124"><text:span text:style-name="T57"><text:s text:c="7"/>1.報到時間上午場次為</text:span><text:span text:style-name="T57">8:00</text:span><text:span text:style-name="T57">至</text:span><text:span text:style-name="T57">8:30</text:span><text:span text:style-name="T57">時，下午場次為</text:span><text:span text:style-name="T57">1:00</text:span><text:span text:style-name="T57">至</text:span><text:span text:style-name="T57">1:30</text:span><text:span text:style-name="T57">時，未完成報到者可於唱</text:span></text:p>
      <text:p text:style-name="P124"><text:span text:style-name="T57"><text:s text:c="9"/>名前補辦報到手續，但因未完成報到手續，以致喪失比賽相關權益者，由參賽者自行</text:span></text:p>
      <text:p text:style-name="P102"><text:span text:style-name="T57"><text:s text:c="9"/>負責。</text:span><text:span text:style-name="T57"> </text:span></text:p>
      <text:p text:style-name="P124"><text:span text:style-name="T57"><text:s text:c="7"/>2.</text:span><text:span text:style-name="T117">團體報到時應提交「參賽者名冊」一式2份</text:span><text:span text:style-name="T57">，未提交者，應至遲於演出前補交，否則</text:span></text:p>
      <text:p text:style-name="P124"><text:span text:style-name="T57"><text:s text:c="9"/>視為未完成報到手續。參賽者名冊內容需補正者，應於比賽當天成績公布前完成補正</text:span></text:p>
      <text:p text:style-name="P124"><text:span text:style-name="T57"><text:s text:c="8"/>（為顧及時效，可以傳真代替原件；遇假日無法補正時，至遲應於第一個上班日完成補</text:span></text:p>
      <text:p text:style-name="P124"><text:span text:style-name="T57"><text:s text:c="9"/>正），未能補正者，一律不再受理，並取消其參賽資格，不發給獎狀。提送參賽者名</text:span></text:p>
      <text:p text:style-name="P102"><text:span text:style-name="T57"><text:s text:c="9"/>冊時得同時增減人數，提送後不得再增加人數。</text:span><text:span text:style-name="T57"> </text:span></text:p>
      <text:p text:style-name="P177"><text:span text:style-name="T57"><text:s text:c="5"/>3.報到後各參賽者請於會場觀摩其他比賽隊伍的表演，並應派代表於會場聆聽大會報告</text:span></text:p>
      <text:p text:style-name="P176"><text:span text:style-name="T57"><text:s text:c="7"/>及注意事項。</text:span></text:p>
      <text:p text:style-name="Default"><text:span text:style-name="T92"><text:s text:c="3"/></text:span><text:span text:style-name="T92">(</text:span><text:span text:style-name="T92">三</text:span><text:span text:style-name="T92">)</text:span><text:span text:style-name="T92">檢錄及驗證：</text:span><text:span text:style-name="T92"> </text:span></text:p>
      <text:p text:style-name="P165"><text:span text:style-name="T57"><text:s text:c="7"/></text:span><text:span text:style-name="T57">1.</text:span><text:span text:style-name="T57">團體項目各類組參賽者於決賽當日應攜帶規定格式之參賽者名冊，</text:span><text:span text:style-name="T111">其名冊照片須以近期六個月為原則</text:span><text:span text:style-name="T57">，以</text:span><text:span text:style-name="T127">符實</text:span><text:span text:style-name="T57">進行檢錄參賽者。</text:span><text:span text:style-name="T57"> </text:span></text:p>
      <text:p text:style-name="P102"><text:span text:style-name="T57"><text:s text:c="7"/></text:span><text:span text:style-name="T57">2.</text:span><text:span text:style-name="T57">個人項目</text:span></text:p>
      <text:list xml:id="list6043685306353669025" text:style-name="WW8Num28">
        <text:list-item>
          <text:p text:style-name="P257"><text:span text:style-name="T70">各類組參賽者於決賽當日應攜帶</text:span><text:span text:style-name="T132">附照片</text:span><text:span text:style-name="T70">學生證，符實進行驗證。</text:span></text:p>
        </text:list-item>
        <text:list-item>
          <text:p text:style-name="P257"><text:span text:style-name="T132">僅有</text:span><text:span text:style-name="T19">小學生個人項目：</text:span><text:span text:style-name="T70">得以</text:span><text:span text:style-name="T66">附照片之健保卡、或</text:span><text:span text:style-name="T127">附照片之</text:span><text:span text:style-name="T66">在學證明、或</text:span><text:span text:style-name="T127">附照片之</text:span><text:span text:style-name="T66">學籍證明或身分證</text:span><text:span text:style-name="T70">取代；</text:span><text:span text:style-name="T127">若健保卡為嬰兒時期照片，則需加附有照片之在學證明佐證。</text:span></text:p>
        </text:list-item>
      </text:list>
      <text:p text:style-name="P124"><text:soft-page-break/><text:span text:style-name="T57"><text:s text:c="7"/></text:span><text:span text:style-name="T57">3.</text:span><text:span text:style-name="T57">個人項目參賽人員未帶身分證明文件，經告知補驗時起</text:span><text:span text:style-name="T57">1</text:span><text:span text:style-name="T57">小時內，應備齊證件向檢驗人</text:span></text:p>
      <text:p text:style-name="P124"><text:span text:style-name="T57"><text:s text:c="9"/>員補繳驗正；逾時未驗，則其比賽成績不予計分。（為顧及時效，可以傳真代替原件）。</text:span></text:p>
      <text:p text:style-name="P124"><text:span text:style-name="T57"><text:s text:c="7"/>4.凡經發現冒名頂替或偽變造證件者，除成績不予計分外，將函請所屬學校懲處。</text:span><text:span text:style-name="T57"> </text:span></text:p>
      <text:p text:style-name="P124"><text:span text:style-name="T57"><text:s text:c="3"/></text:span><text:span text:style-name="T57">(</text:span><text:span text:style-name="T57">四</text:span><text:span text:style-name="T57">)</text:span><text:span text:style-name="T57">自願棄權者：</text:span><text:span text:style-name="T12">代表本縣參加全國比賽者，</text:span><text:span text:style-name="T57">個人項目請參賽者填具棄權聲明書（不限格式），</text:span></text:p>
      <text:p text:style-name="P124"><text:span text:style-name="T57"><text:s text:c="7"/>未成年者須經法定代理人簽名同意後，再送經</text:span><text:span text:style-name="T12">主辦單位</text:span><text:span text:style-name="T57">同意。團體項目請參賽學校出具</text:span></text:p>
      <text:p text:style-name="P102"><text:span text:style-name="T57"><text:s text:c="7"/>正式公文聲明棄權，除逕行參加決賽之團體外，應經</text:span><text:span text:style-name="T12">主辦單位</text:span><text:span text:style-name="T57">同意。</text:span><text:span text:style-name="T57"> </text:span></text:p>
      <text:p text:style-name="P157"><text:span text:style-name="T57"><text:s text:c="3"/></text:span><text:span text:style-name="T57">(</text:span><text:span text:style-name="T57">五</text:span><text:span text:style-name="T57">)</text:span><text:span text:style-name="T57">大會僅提供一般演奏坐椅、譜架、鋼琴</text:span><text:span text:style-name="T57">(1</text:span><text:span text:style-name="T57">臺</text:span><text:span text:style-name="T57">)</text:span><text:span text:style-name="T57">、指揮臺及合唱臺</text:span><text:span text:style-name="T57">(</text:span><text:span text:style-name="T57">合唱臺限供</text:span><text:span text:style-name="T111">兒童樂隊</text:span><text:span text:style-name="T57">及合唱類組使用</text:span><text:span text:style-name="T57">)</text:span><text:span text:style-name="T57">，其他所需之樂器及演奏用具請參賽者自備。會場提供之譜架，放置於預備區，需用者請自行取用。</text:span></text:p>
      <text:p text:style-name="Standard"><text:span text:style-name="T57"><text:s text:c="3"/>(六)</text:span><text:span text:style-name="T108">對比賽出場順序及排定賽程於抽籤後，除因特殊狀況或不可抗力因素，得以書面申請更</text:span></text:p>
      <text:p text:style-name="Standard"><text:span text:style-name="T111"><text:s text:c="7"/></text:span><text:span text:style-name="T108">改報名表內容外，不得要求更改賽程或選定歌曲。</text:span></text:p>
      <text:p text:style-name="P102"><text:span text:style-name="T57"><text:s text:c="3"/></text:span><text:span text:style-name="T57">(</text:span><text:span text:style-name="T57">七</text:span><text:span text:style-name="T57">)</text:span><text:span text:style-name="T57">比賽進行中不得於舞臺上獻花或致送紀念品，以免影響賽程及秩序。</text:span><text:span text:style-name="T57"> </text:span></text:p>
      <text:p text:style-name="P102"><text:span text:style-name="T57"><text:s text:c="3"/></text:span><text:span text:style-name="T57">(</text:span><text:span text:style-name="T57">八</text:span><text:span text:style-name="T57">)</text:span><text:span text:style-name="T57">觀眾不得以任何形式於比賽進行中指導參賽者，違反者將予驅離。</text:span><text:span text:style-name="T57"> </text:span></text:p>
      <text:p text:style-name="P102"><text:span text:style-name="T57"><text:s text:c="3"/></text:span><text:span text:style-name="T57">(</text:span><text:span text:style-name="T57">九</text:span><text:span text:style-name="T57">)</text:span><text:span text:style-name="T57">大會有權錄製比賽實況錄音、錄影，以作為推廣教材、活動宣傳及存檔之用：</text:span><text:span text:style-name="T57"> </text:span></text:p>
      <text:p text:style-name="P124"><text:span text:style-name="T57"><text:s text:c="7"/></text:span><text:span text:style-name="T57">1.</text:span><text:span text:style-name="T57">大會為辦理推廣音樂教學之需要，得選定各類組優勝團隊、個人之比賽演出，製作非</text:span></text:p>
      <text:p text:style-name="P104"><text:span text:style-name="T57"><text:s text:c="9"/>營利性質之影音資料，分送各級學校及社教機構，作為音樂欣賞之教材。</text:span><text:span text:style-name="T57"> </text:span></text:p>
      <text:p text:style-name="P124"><text:span text:style-name="T57"><text:s text:c="7"/></text:span><text:span text:style-name="T57">2.</text:span><text:span text:style-name="T57">團隊及個人凡報名參加本項比賽即視同無條件將演出內容授權大會編輯、製作非營利 <text:s/></text:span></text:p>
      <text:p text:style-name="P102"><text:span text:style-name="T57"><text:s text:c="9"/>性質之影音資料。</text:span><text:span text:style-name="T57"> </text:span></text:p>
      <text:p text:style-name="P102"><text:span text:style-name="T57"><text:s text:c="3"/></text:span><text:span text:style-name="T57">(</text:span><text:span text:style-name="T57">十</text:span><text:span text:style-name="T57">)</text:span><text:span text:style-name="T57">比賽會場開放參賽者或參賽者之委託人進行錄音、錄影，</text:span><text:span text:style-name="T117">攝錄人員須攜帶身分證明文件</text:span></text:p>
      <text:p text:style-name="P102"><text:span text:style-name="T117"><text:s text:c="7"/>至報到處換取錄影證</text:span><text:span text:style-name="T57">，並應遵守著作權法規定，若有違反規定者須自負法律責任。</text:span><text:span text:style-name="T106">如參</text:span></text:p>
      <text:p text:style-name="P102"><text:span text:style-name="T117"><text:s text:c="7"/></text:span><text:span text:style-name="T106">賽者反對大會外之他人錄音錄影，請於報到時向大會申明，俾便於播報注意事項時特別</text:span></text:p>
      <text:p text:style-name="P102"><text:span text:style-name="T117"><text:s text:c="7"/></text:span><text:span text:style-name="T106">宣布。並禁止使用閃光燈拍照，不得任意干擾參賽者，賽前請自行檢查相關錄影音設備，</text:span></text:p>
      <text:p text:style-name="P102"><text:span text:style-name="T117"><text:s text:c="7"/></text:span><text:span text:style-name="T106">如因設備故障無法錄音錄影，大會不提供相關錄影檔案。</text:span></text:p>
      <text:p text:style-name="P102"><text:span text:style-name="T57"><text:s text:c="3"/></text:span><text:span text:style-name="T57">(</text:span><text:span text:style-name="T57">十一</text:span><text:span text:style-name="T57">)</text:span><text:span text:style-name="T57">比賽會場嚴禁以閃光燈攝影、打燈錄影，並應關閉所有攝錄器材之提示聲響。</text:span><text:span text:style-name="T57"> </text:span></text:p>
      <text:p text:style-name="P178"><text:span text:style-name="T57"><text:s text:c="2"/></text:span><text:span text:style-name="T57">(</text:span><text:span text:style-name="T57">十二</text:span><text:span text:style-name="T57">)</text:span><text:span text:style-name="T57">為避免參賽者受到干擾</text:span><text:span text:style-name="T127">(除開場敬禮與演出結束之鼓掌外)，其他可能影響寧靜之行為，如</text:span><text:span text:style-name="T57">手機及電子鬧錶等各式電子用品應關閉或設定為靜音，且不得有以下行為，違反者經勸告不從時，賽務單位得予以驅離：</text:span><text:span text:style-name="T57"> </text:span></text:p>
      <text:p text:style-name="P102"><text:span text:style-name="T57"><text:s text:c="9"/></text:span><text:span text:style-name="T57">1.</text:span><text:span text:style-name="T57">六歲以下兒童進入會場。</text:span><text:span text:style-name="T57"> </text:span></text:p>
      <text:p text:style-name="P102"><text:span text:style-name="T57"><text:s text:c="9"/></text:span><text:span text:style-name="T57">2.</text:span><text:span text:style-name="T57">交談或使用電子通訊設備進行通話。</text:span><text:span text:style-name="T57"> </text:span></text:p>
      <text:p text:style-name="P102"><text:span text:style-name="T57"><text:s text:c="9"/></text:span><text:span text:style-name="T57">3.</text:span><text:span text:style-name="T57">攜帶寵物。</text:span><text:span text:style-name="T57"> </text:span></text:p>
      <text:p text:style-name="P102"><text:span text:style-name="T57"><text:s text:c="9"/></text:span><text:span text:style-name="T57">4.</text:span><text:span text:style-name="T57">其他可能影響寧靜之行為。</text:span><text:span text:style-name="T57"> </text:span></text:p>
      <text:p text:style-name="P124"><text:span text:style-name="T57"><text:s text:c="3"/></text:span><text:span text:style-name="T57">(</text:span><text:span text:style-name="T57">十三</text:span><text:span text:style-name="T57">)</text:span><text:span text:style-name="T57">為免影響秩序，演出進行中，非參賽人員及賽務人員均不得進入比賽舞臺，但翻譜人</text:span></text:p>
      <text:p text:style-name="P102"><text:soft-page-break/><text:span text:style-name="T57"><text:s text:c="9"/>員、臨時協助人員及身體不便或特殊學校學生之監護人員除外。</text:span><text:span text:style-name="T57"> </text:span></text:p>
      <text:p text:style-name="P102"><text:span text:style-name="T57"><text:s text:c="3"/></text:span><text:span text:style-name="T57">(</text:span><text:span text:style-name="T57">十四</text:span><text:span text:style-name="T57">)</text:span><text:span text:style-name="T57">下一組參賽者在後臺準備時，應保持肅靜，不得爭先恐後或影響他人演出。</text:span><text:span text:style-name="T57"> </text:span></text:p>
      <text:p text:style-name="P179"><text:span text:style-name="T57"><text:s/></text:span><text:span text:style-name="T57">(</text:span><text:span text:style-name="T57">十五</text:span><text:span text:style-name="T57">)</text:span><text:span text:style-name="T57">請參賽者配合維持場地清潔與寧靜，比賽前場地內不得預演及練習，發聲調音請遠離會場。</text:span></text:p>
      <text:p text:style-name="P102"><text:span text:style-name="T57"><text:s text:c="3"/></text:span><text:span text:style-name="T57">(</text:span><text:span text:style-name="T57">十六</text:span><text:span text:style-name="T57">)</text:span><text:span text:style-name="T57">參加比賽之團體或個人，均應注意全程之人身安全。各校亦應依規定給予必要之保險。</text:span><text:span text:style-name="T57"> </text:span></text:p>
      <text:p text:style-name="P180"><text:span text:style-name="T57"><text:s/></text:span><text:span text:style-name="T57">(</text:span><text:span text:style-name="T57">十七</text:span><text:span text:style-name="T57">)</text:span><text:span text:style-name="T57">比賽演出時請維護表演場所之秩序及安全。</text:span></text:p>
      <text:p text:style-name="P124"><text:span text:style-name="T57"><text:s/>四、針對比賽時之觀眾及攝錄影</text:span><text:span text:style-name="T57">/</text:span><text:span text:style-name="T57">音人員，承辦單位得視場地狀況為必要之管制，並盡可能事先</text:span></text:p>
      <text:p text:style-name="P102"><text:span text:style-name="T57"><text:s text:c="5"/>將管制措施公布周知。</text:span><text:span text:style-name="T57"> </text:span></text:p>
      <text:p text:style-name="P124"><text:span text:style-name="T57"><text:s/>五、觀眾及攝影區之管理：原則以參賽者家長及師長為優先，現場座位可否開放一般民眾參與，</text:span></text:p>
      <text:p text:style-name="P124"><text:span text:style-name="T57"><text:s text:c="5"/>由承辦單位就現場狀況逕行判斷、決定，進行秩序管控。另若需進行錄音者，一律需於攝</text:span></text:p>
      <text:p text:style-name="P102"><text:span text:style-name="T57"><text:s text:c="5"/>影區進行，並比照上開規定辦理。</text:span><text:span text:style-name="T57"> </text:span></text:p>
      <text:p text:style-name="P123"><text:span text:style-name="T57"><text:s/>六、比賽時遇地震、火災…等重大事故，應如何因應，由大會監場主任及評審長因地制宜，依</text:span></text:p>
      <text:p text:style-name="Standard"><text:span text:style-name="T57"><text:s text:c="5"/>現場狀況妥做決定。</text:span></text:p>
      <text:p text:style-name="P103"><text:span text:style-name="T57"><text:s/>七、</text:span><text:span text:style-name="T108">依據彰化縣108學年度學生音樂比賽暨鄉土歌謠比賽爭議事件處理小組設置要點，設置「爭</text:span></text:p>
      <text:p text:style-name="P103"><text:span text:style-name="T111"><text:s text:c="5"/></text:span><text:span text:style-name="T108">議事件處理小組」，處理賽程中所衍生疑義</text:span><text:span text:style-name="T57">。</text:span></text:p>
      <text:p text:style-name="Standard"><text:span text:style-name="T57"><text:s/>八、主辦單位及承辦學校工作人員由本府簽請敘獎。</text:span></text:p>
      <text:p text:style-name="P123"><text:span text:style-name="T57"><text:s/>九、本實施計畫如有未盡事宜，悉依本縣108學年度全國學生音樂比賽實施計畫辦理；如有修</text:span></text:p>
      <text:p text:style-name="Standard"><text:span text:style-name="T57"><text:s text:c="5"/>正，經奉准後另行公布。</text:span></text:p>
      <text:p text:style-name="P58"/>
      <text:p text:style-name="P181"><text:span text:style-name="T1">彰化縣108學年度學生音樂比賽暨鄉土歌謠比賽</text:span></text:p>
      <text:p text:style-name="P182">爭議事件處理小組設置要點</text:p>
      <text:p text:style-name="P183"/>
      <text:p text:style-name="P186"><text:span text:style-name="T35">一、為公正處理比賽時之抗議事項，特設置本項比賽爭議事件處理</text:span><text:span text:style-name="T36">小組</text:span><text:span text:style-name="T35">（以下簡稱本小組）。</text:span></text:p>
      <text:p text:style-name="P187"><text:span text:style-name="T35">二、本小組依爭議事件性質分「大會爭議事件處理小組」、「本府爭議事件處理小組」二層級。</text:span></text:p>
      <text:p text:style-name="P189">三、大會爭議事件處理小組任務如下：</text:p>
      <text:p text:style-name="P191">（一）受理依本項比賽實施要點柒、申訴規定之事項。</text:p>
      <text:p text:style-name="P192">（二）受理後應即時召開會議，依本項比賽實施要點之規定審議抗議事項，並做成決議。</text:p>
      <text:p text:style-name="P192">（三）答復及公布會議之決議。</text:p>
      <text:p text:style-name="P187"><text:soft-page-break/><text:span text:style-name="T35">四、大會爭議事件處理小組置召集人兼發言人一人，由該場地之監場主任擔任，小組由監場主任一人、監場副主任(縣府人員)一人及評審長一人組成。</text:span></text:p>
      <text:p text:style-name="P188">五、大會爭議事件處理小組，以召集人為主席，各成員應親自出席。議案以共識決為原則，但必要時得付諸表決，以多數決定之。</text:p>
      <text:p text:style-name="P187"><text:span text:style-name="T35">六、本府爭議事件處理小組任務如下：</text:span></text:p>
      <text:p text:style-name="P188">　　（一）審議大會爭議事件處理小組書面提請處理事項。</text:p>
      <text:p text:style-name="P188">　　（二）審議不服大會爭議事件處理小組之決議事項。</text:p>
      <text:p text:style-name="P188">　　（三）審議其他相關爭議事項。</text:p>
      <text:p text:style-name="P187"><text:span text:style-name="T35">七、本府爭議事件處理小組置召集人一人，由本府教育處處長(或副處長)擔任，小組成員由本府教育處處長(或副處長)、社會教育科科長及本項比賽承辦學校校長組成之。</text:span></text:p>
      <text:p text:style-name="P193"><text:span text:style-name="T35">八、本府爭議事件處理小組，以召集人為主席，各成員應親自出席。議案以共識決為原則。但必要時得付諸表決，以多數決定之。</text:span></text:p>
      <text:p text:style-name="P194">九、各成員對於會議中之發言，不得對外公開。</text:p>
      <text:p text:style-name="P194"><text:s text:c="4"/>各成員與議案有利害關係者，應自行迴避。</text:p>
      <text:p text:style-name="P193"><text:span text:style-name="T35">十、本小組成員之任期自各類組比賽開始之日起至108年12月31日止。</text:span></text:p>
      <text:p text:style-name="P188">十一、本小組開會時，必要時得邀請相關人員列席說明，說明後應即離席。</text:p>
      <text:p text:style-name="P190"><text:span text:style-name="T35">十二、本小組行政工作由本府指派人員擔任。</text:span></text:p>
      <text:p text:style-name="P189"/>
      <text:p text:style-name="P80"><text:tab/></text:p>
      <text:p text:style-name="P80"/>
      <text:p text:style-name="P122"><text:span text:style-name="T87">彰化縣</text:span><text:span text:style-name="T87">10</text:span><text:span text:style-name="T87">8學</text:span><text:span text:style-name="T40">年度學生音樂比賽參賽者名冊</text:span><text:span text:style-name="T40"> </text:span><text:span text:style-name="T15">(</text:span><text:span text:style-name="T15">首頁</text:span><text:span text:style-name="T15">) </text:span></text:p>
      <text:p text:style-name="P23">（本名冊僅供團體項目使用，個人項目毋需填寫。）</text:p>
      <text:p text:style-name="P122"><text:span text:style-name="T15"><text:s text:c="41"/>-彰化縣108學年度學生音樂比賽適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2">學校全銜</text:p>
          </table:table-cell>
          <table:table-cell table:style-name="表格6.B1" table:number-columns-spanned="5" office:value-type="string">
            <text:p text:style-name="P82"/>
          </table:table-cell>
          <table:covered-table-cell/>
          <table:covered-table-cell/>
          <table:covered-table-cell/>
          <table:covered-table-cell/>
        </table:table-row>
        <table:table-row table:style-name="表格6.2">
          <table:table-cell table:style-name="表格6.A1" table:number-rows-spanned="2" office:value-type="string">
            <text:p text:style-name="P82">校　　長</text:p>
          </table:table-cell>
          <table:table-cell table:style-name="表格6.A1" table:number-rows-spanned="2" table:number-columns-spanned="2" office:value-type="string">
            <text:p text:style-name="P82"/>
          </table:table-cell>
          <table:covered-table-cell/>
          <table:table-cell table:style-name="表格6.A1" table:number-columns-spanned="2" office:value-type="string">
            <text:p text:style-name="P126"><text:span text:style-name="T89">指導老師</text:span><text:span text:style-name="T89">1</text:span></text:p>
          </table:table-cell>
          <table:covered-table-cell/>
          <table:table-cell table:style-name="表格6.B1" office:value-type="string">
            <text:p text:style-name="P85"/>
          </table:table-cell>
        </table:table-row>
        <table:table-row table:style-name="表格6.2">
          <table:covered-table-cell/>
          <table:covered-table-cell/>
          <table:covered-table-cell/>
          <table:table-cell table:style-name="表格6.A1" table:number-columns-spanned="2" office:value-type="string">
            <text:p text:style-name="P126"><text:span text:style-name="T89">指導老師</text:span><text:span text:style-name="T89">2</text:span></text:p>
          </table:table-cell>
          <table:covered-table-cell/>
          <table:table-cell table:style-name="表格6.B1" office:value-type="string">
            <text:p text:style-name="P85"/>
          </table:table-cell>
        </table:table-row>
        <table:table-row table:style-name="表格6.4">
          <table:table-cell table:style-name="表格6.A1" table:number-rows-spanned="3" office:value-type="string">
            <text:p text:style-name="P82">比賽類別</text:p>
          </table:table-cell>
          <table:table-cell table:style-name="表格6.A1" table:number-rows-spanned="3" table:number-columns-spanned="2" office:value-type="string">
            <text:p text:style-name="P82"/>
          </table:table-cell>
          <table:covered-table-cell/>
          <table:table-cell table:style-name="表格6.A1" table:number-rows-spanned="3" office:value-type="string">
            <text:p text:style-name="P35">勾選組別</text:p>
          </table:table-cell>
          <table:table-cell table:style-name="表格6.A1" office:value-type="string">
            <text:p text:style-name="P38">無分A、B組</text:p>
          </table:table-cell>
          <table:table-cell table:style-name="表格6.B1" office:value-type="string">
            <text:p text:style-name="P35"/>
          </table:table-cell>
        </table:table-row>
        <table:table-row table:style-name="表格6.4">
          <table:covered-table-cell/>
          <table:covered-table-cell/>
          <table:covered-table-cell/>
          <table:covered-table-cell/>
          <table:table-cell table:style-name="表格6.A1" table:number-rows-spanned="2" office:value-type="string">
            <text:p text:style-name="P39">分</text:p>
            <text:p text:style-name="P39">A、B組</text:p>
          </table:table-cell>
          <table:table-cell table:style-name="表格6.B1" office:value-type="string">
            <text:p text:style-name="P125"><text:span text:style-name="T163"></text:span><text:span text:style-name="T146"> </text:span><text:span text:style-name="T148">A組</text:span><text:span text:style-name="T150">(勾選2或3，請於名冊之備註欄註明音樂班身份)</text:span></text:p>
            <text:p text:style-name="P125"><text:span text:style-name="T151">1.</text:span><text:span text:style-name="T164"></text:span><text:span text:style-name="T151">全</text:span><text:span text:style-name="T152">音樂班</text:span></text:p>
            <text:p text:style-name="P125"><text:span text:style-name="T152">2.</text:span><text:span text:style-name="T164"></text:span><text:span text:style-name="T152">音樂班達團隊成員1/3，音樂班__人</text:span><text:span text:style-name="T151"> </text:span><text:span text:style-name="T152">普通班__人</text:span></text:p>
            <text:p text:style-name="P127"><text:span text:style-name="T151">3.</text:span><text:span text:style-name="T164"></text:span><text:span text:style-name="T151">音樂班達該項目主修類組人數2/3，主修__人 音樂班__人</text:span></text:p>
          </table:table-cell>
        </table:table-row>
        <table:table-row table:style-name="表格6.6">
          <table:covered-table-cell/>
          <table:covered-table-cell/>
          <table:covered-table-cell/>
          <table:covered-table-cell/>
          <table:covered-table-cell/>
          <table:table-cell table:style-name="表格6.B1" office:value-type="string">
            <text:p text:style-name="P125"><text:span text:style-name="T163"></text:span><text:span text:style-name="T146"> </text:span><text:span text:style-name="T148">B組</text:span></text:p>
          </table:table-cell>
        </table:table-row>
        <text:soft-page-break/>
        <table:table-row table:style-name="表格6.7">
          <table:table-cell table:style-name="表格6.A1" office:value-type="string">
            <text:p text:style-name="P82">比賽分區</text:p>
          </table:table-cell>
          <table:table-cell table:style-name="表格6.A1" table:number-columns-spanned="2" office:value-type="string">
            <text:p text:style-name="P125"><text:span text:style-name="T143"><text:s/></text:span><text:span text:style-name="T140"><text:s text:c="2"/>□北區</text:span><text:span text:style-name="T140"> </text:span><text:span text:style-name="T140"><text:s text:c="2"/>□中區 </text:span><text:span text:style-name="T140"><text:s/></text:span><text:span text:style-name="T140"><text:s/>□南區</text:span></text:p>
          </table:table-cell>
          <table:covered-table-cell/>
          <table:table-cell table:style-name="表格6.A1" table:number-columns-spanned="2" office:value-type="string">
            <text:p text:style-name="P82">比賽場地</text:p>
          </table:table-cell>
          <table:covered-table-cell/>
          <table:table-cell table:style-name="表格6.B1" office:value-type="string">
            <text:p text:style-name="P74"/>
          </table:table-cell>
        </table:table-row>
        <table:table-row table:style-name="表格6.7">
          <table:table-cell table:style-name="表格6.A1" office:value-type="string">
            <text:p text:style-name="P82">比賽場次</text:p>
          </table:table-cell>
          <table:table-cell table:style-name="表格6.A1" table:number-columns-spanned="2" office:value-type="string">
            <text:p text:style-name="P126"><text:span text:style-name="T146">10</text:span><text:span text:style-name="T146">8</text:span><text:span text:style-name="T89">年 <text:s/>月</text:span><text:span text:style-name="T89"> <text:s/></text:span><text:span text:style-name="T89">日第</text:span><text:span text:style-name="T89"> <text:s text:c="3"/></text:span><text:span text:style-name="T89">場次</text:span></text:p>
          </table:table-cell>
          <table:covered-table-cell/>
          <table:table-cell table:style-name="表格6.A1" table:number-columns-spanned="2" office:value-type="string">
            <text:p text:style-name="P82">出場編號</text:p>
          </table:table-cell>
          <table:covered-table-cell/>
          <table:table-cell table:style-name="表格6.B1" office:value-type="string">
            <text:p text:style-name="P82"/>
          </table:table-cell>
        </table:table-row>
        <table:table-row table:style-name="表格6.9">
          <table:table-cell table:style-name="表格6.A1" table:number-rows-spanned="4" office:value-type="string">
            <text:p text:style-name="P82">參賽人數</text:p>
          </table:table-cell>
          <table:table-cell table:style-name="表格6.A1" office:value-type="string">
            <text:p text:style-name="P156"><text:span text:style-name="T66">1.</text:span><text:span text:style-name="T66">參賽學生人數共計</text:span></text:p>
          </table:table-cell>
          <table:table-cell table:style-name="表格6.A1" office:value-type="string">
            <text:p text:style-name="P86">位</text:p>
          </table:table-cell>
          <table:table-cell table:style-name="表格6.A1" table:number-rows-spanned="4" table:number-columns-spanned="2" office:value-type="string">
            <text:p text:style-name="P82">候補人數</text:p>
          </table:table-cell>
          <table:covered-table-cell/>
          <table:table-cell table:style-name="表格6.B1" table:number-rows-spanned="4" office:value-type="string">
            <text:p text:style-name="P126"><text:span text:style-name="T89">共</text:span><text:span text:style-name="T89"> <text:s text:c="4"/></text:span><text:span text:style-name="T89">同學</text:span></text:p>
            <text:p text:style-name="P126"><text:span text:style-name="T66">（候補人員請於參賽者名冊備註欄註明</text:span><text:span text:style-name="T66">-</text:span><text:span text:style-name="T66">候補）</text:span></text:p>
          </table:table-cell>
        </table:table-row>
        <table:table-row table:style-name="表格6.10">
          <table:covered-table-cell/>
          <table:table-cell table:style-name="表格6.A1" office:value-type="string">
            <text:p text:style-name="P195"><text:span text:style-name="T66">2.</text:span><text:span text:style-name="T66">指揮</text:span><text:span text:style-name="T66">(</text:span><text:span text:style-name="T66">不限身分</text:span><text:span text:style-name="T66">)</text:span></text:p>
            <text:p text:style-name="P197">（絲竹及室內樂合奏不得有指揮）</text:p>
          </table:table-cell>
          <table:table-cell table:style-name="表格6.A1" office:value-type="string">
            <text:p text:style-name="P198">位</text:p>
          </table:table-cell>
          <table:covered-table-cell/>
          <table:covered-table-cell/>
          <table:covered-table-cell/>
        </table:table-row>
        <table:table-row table:style-name="表格6.11">
          <table:covered-table-cell/>
          <table:table-cell table:style-name="表格6.A1" office:value-type="string">
            <text:p text:style-name="P128"><text:span text:style-name="T66">3.</text:span><text:span text:style-name="T66">鋼琴伴奏</text:span><text:span text:style-name="T66">(</text:span><text:span text:style-name="T66">不限身分</text:span><text:span text:style-name="T66">)</text:span><text:span text:style-name="T91">（限合唱、直笛合奏、口琴合奏）</text:span><text:span text:style-name="T85"> <text:s text:c="5"/></text:span></text:p>
          </table:table-cell>
          <table:table-cell table:style-name="表格6.A1" office:value-type="string">
            <text:p text:style-name="P86">位</text:p>
          </table:table-cell>
          <table:covered-table-cell/>
          <table:covered-table-cell/>
          <table:covered-table-cell/>
        </table:table-row>
        <table:table-row table:style-name="表格6.12">
          <table:covered-table-cell/>
          <table:table-cell table:style-name="表格6.A1" table:number-columns-spanned="2" office:value-type="string">
            <text:p text:style-name="P90">正式參賽人數共　　位</text:p>
          </table:table-cell>
          <table:covered-table-cell/>
          <table:covered-table-cell/>
          <table:covered-table-cell/>
          <table:covered-table-cell/>
        </table:table-row>
        <table:table-row table:style-name="表格6.13">
          <table:table-cell table:style-name="表格6.A1" table:number-rows-spanned="2" office:value-type="string">
            <text:p text:style-name="P82">領隊姓名</text:p>
          </table:table-cell>
          <table:table-cell table:style-name="表格6.A1" table:number-rows-spanned="2" table:number-columns-spanned="2" office:value-type="string">
            <text:p text:style-name="P82"/>
          </table:table-cell>
          <table:covered-table-cell/>
          <table:table-cell table:style-name="表格6.A1" table:number-columns-spanned="2" office:value-type="string">
            <text:p text:style-name="P82">手機號碼</text:p>
          </table:table-cell>
          <table:covered-table-cell/>
          <table:table-cell table:style-name="表格6.B1" office:value-type="string">
            <text:p text:style-name="P85"/>
          </table:table-cell>
        </table:table-row>
        <table:table-row table:style-name="表格6.14">
          <table:covered-table-cell/>
          <table:covered-table-cell/>
          <table:covered-table-cell/>
          <table:table-cell table:style-name="表格6.A1" table:number-columns-spanned="2" office:value-type="string">
            <text:p text:style-name="P82">學校電話</text:p>
          </table:table-cell>
          <table:covered-table-cell/>
          <table:table-cell table:style-name="表格6.B1" office:value-type="string">
            <text:p text:style-name="P85"/>
          </table:table-cell>
        </table:table-row>
        <table:table-row table:style-name="表格6.15">
          <table:table-cell table:style-name="表格6.A1" office:value-type="string">
            <text:p text:style-name="P82">備 <text:s text:c="3"/>註</text:p>
          </table:table-cell>
          <table:table-cell table:style-name="表格6.B1" table:number-columns-spanned="5" office:value-type="string">
            <text:p text:style-name="P78"/>
          </table:table-cell>
          <table:covered-table-cell/>
          <table:covered-table-cell/>
          <table:covered-table-cell/>
          <table:covered-table-cell/>
        </table:table-row>
      </table:table>
      <text:p text:style-name="P199"><text:span text:style-name="T87">參賽學生證明　　</text:span><text:span text:style-name="T89">（免備文）</text:span></text:p>
      <text:p text:style-name="P184"><text:span text:style-name="T43"><text:s text:c="8"/>茲證明本校參加「彰化縣</text:span><text:span text:style-name="T154">10</text:span><text:span text:style-name="T154">8</text:span><text:span text:style-name="T43">學年度學生音樂比賽」</text:span></text:p>
      <text:p text:style-name="P93"><text:s/>冊列參賽同學（如后所列）皆為具本校學籍之學生。</text:p>
      <text:p text:style-name="P94"><draw:frame draw:style-name="fr1" draw:name="框架1" text:anchor-type="char" svg:x="5.05cm" svg:y="0.436cm" svg:width="8.124cm" svg:height="5.001cm" draw:z-index="30"><draw:text-box><text:p text:style-name="P105"><text:span text:style-name="T170">請蓋學校</text:span><text:span text:style-name="T144">印信</text:span><text:span text:style-name="T170">(</text:span><text:span text:style-name="T170">大專校院得由系、所、處、院蓋章戳</text:span><text:span text:style-name="T170">)</text:span></text:p></draw:text-box></draw:frame> <text:s text:c="6"/>特此證明</text:p>
      <text:p text:style-name="P91"/>
      <text:p text:style-name="P84"/>
      <text:p text:style-name="P79"/>
      <text:p text:style-name="P95"/>
      <text:p text:style-name="P95"/>
      <text:p text:style-name="P185"><text:span text:style-name="T68">中</text:span><text:span text:style-name="T68"> <text:s/></text:span><text:span text:style-name="T68">華</text:span><text:span text:style-name="T68"> <text:s/></text:span><text:span text:style-name="T68">民</text:span><text:span text:style-name="T68"> <text:s/></text:span><text:span text:style-name="T68">國</text:span><text:span text:style-name="T68"> <text:s text:c="11"/></text:span><text:span text:style-name="T68">年</text:span><text:span text:style-name="T68"> <text:s text:c="9"/></text:span><text:span text:style-name="T68">月</text:span><text:span text:style-name="T68"> <text:s text:c="9"/></text:span><text:span text:style-name="T68">日</text:span></text:p>
      <text:p text:style-name="P126"><text:span text:style-name="T82"><text:s text:c="32"/></text:span><text:span text:style-name="T82">第</text:span><text:span text:style-name="T82">1</text:span><text:span text:style-name="T82">頁共</text:span><text:span text:style-name="T82"> <text:s text:c="2"/></text:span><text:span text:style-name="T82">頁</text:span><text:span text:style-name="T82"> <text:s text:c="12"/>(</text:span><text:span text:style-name="T82">續頁請蓋騎縫章</text:span><text:span text:style-name="T82">)</text:span></text:p>
      <text:p text:style-name="P202"><text:span text:style-name="T43">彰化縣</text:span><text:span text:style-name="T43">10</text:span><text:span text:style-name="T43">8學年度學生音樂比賽參賽者名冊</text:span><text:span text:style-name="T43"> </text:span><text:span text:style-name="T66">(</text:span><text:span text:style-name="T66">續頁</text:span><text:span text:style-name="T66">)</text:span><text:span text:style-name="T15"> </text:span></text:p>
      <text:p text:style-name="P132"><text:span text:style-name="T15"><text:s text:c="47"/>-彰化縣108學年度學生音樂比賽適用</text:span></text:p>
      <table:table table:name="表格7" table:style-name="表格7">
        <table:table-column table:style-name="表格7.A"/>
        <table:table-column table:style-name="表格7.B"/>
        <table:table-row table:style-name="表格7.1">
          <table:table-cell table:style-name="表格7.A1" table:number-rows-spanned="2" office:value-type="string">
            <text:p text:style-name="P114"><text:span text:style-name="T163"></text:span><text:span text:style-name="T146"> </text:span><text:span text:style-name="T148">A組</text:span><text:span text:style-name="T150">(勾選2或3，請於名冊之備註欄註明音樂班身份)</text:span></text:p>
            <text:p text:style-name="P114"><text:span text:style-name="T151">1.</text:span><text:span text:style-name="T164"></text:span><text:span text:style-name="T151">全</text:span><text:span text:style-name="T152">音樂班</text:span></text:p>
            <text:p text:style-name="P114"><text:span text:style-name="T152">2.</text:span><text:span text:style-name="T164"></text:span><text:span text:style-name="T152">音樂班達團隊成員1/3，音樂班__人</text:span><text:span text:style-name="T151"> </text:span><text:span text:style-name="T152">普通班__人</text:span></text:p>
            <text:p text:style-name="P115"><text:span text:style-name="T151">3.</text:span><text:span text:style-name="T164"></text:span><text:span text:style-name="T151">音樂班達該項目主修類組人數2/3，主修__人 音樂班__人</text:span></text:p>
          </table:table-cell>
          <table:table-cell table:style-name="表格7.B1" office:value-type="string">
            <text:p text:style-name="P111"><text:span text:style-name="T142">□無分A、B組</text:span></text:p>
          </table:table-cell>
        </table:table-row>
        <table:table-row table:style-name="表格7.2">
          <table:covered-table-cell/>
          <table:table-cell table:style-name="表格7.B1" office:value-type="string">
            <text:p text:style-name="P115"><text:span text:style-name="T163"></text:span><text:span text:style-name="T146"> </text:span><text:span text:style-name="T148">B組</text:span></text:p>
          </table:table-cell>
        </table:table-row>
      </table:table>
      <text:p text:style-name="P41"/>
      <table:table table:name="表格8" table:style-name="表格8">
        <table:table-column table:style-name="表格8.A"/>
        <table:table-column table:style-name="表格8.B"/>
        <table:table-column table:style-name="表格8.C"/>
        <table:table-column table:style-name="表格8.D"/>
        <table:table-column table:style-name="表格8.A"/>
        <table:table-column table:style-name="表格8.B"/>
        <table:table-column table:style-name="表格8.G"/>
        <table:table-column table:style-name="表格8.C"/>
        <table:table-row table:style-name="表格8.1">
          <table:table-cell table:style-name="表格8.A1" table:number-rows-spanned="5" office:value-type="string">
            <text:p text:style-name="P75">1</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B1" table:number-rows-spanned="5" office:value-type="string">
            <text:p text:style-name="P132"><text:span text:style-name="T78">照</text:span><text:span text:style-name="T78"> <text:s text:c="3"/></text:span><text:span text:style-name="T78">片</text:span></text:p>
            <text:p text:style-name="P40">(以6個月為原則)</text:p>
          </table:table-cell>
          <table:table-cell table:style-name="表格8.A1" table:number-rows-spanned="5" office:value-type="string">
            <text:p text:style-name="P75">2</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H1" table:number-rows-spanned="5" office:value-type="string">
            <text:p text:style-name="P132"><text:span text:style-name="T78">照</text:span><text:span text:style-name="T78"> <text:s text:c="3"/></text:span><text:span text:style-name="T78">片</text:span></text:p>
            <text:p text:style-name="P75">(以6個月為原則)</text:p>
          </table:table-cell>
        </table:table-row>
        <table:table-row table:style-name="表格8.2">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table-row>
        <table:table-row table:style-name="表格8.3">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table-row>
        <table:table-row table:style-name="表格8.2">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table-row>
        <table:table-row table:style-name="表格8.3">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40">(例：音樂班)</text:p>
          </table:table-cell>
          <table:covered-table-cell/>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table-row>
        <table:table-row table:style-name="表格8.2">
          <table:table-cell table:style-name="表格8.A1" table:number-rows-spanned="5" office:value-type="string">
            <text:p text:style-name="P75">3</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B1" table:number-rows-spanned="5" office:value-type="string">
            <text:p text:style-name="P132"><text:span text:style-name="T78">照</text:span><text:span text:style-name="T78"> <text:s text:c="3"/></text:span><text:span text:style-name="T78">片</text:span></text:p>
            <text:p text:style-name="P75">(以6個月為原則)</text:p>
          </table:table-cell>
          <table:table-cell table:style-name="表格8.A1" table:number-rows-spanned="5" office:value-type="string">
            <text:p text:style-name="P75">4</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H1" table:number-rows-spanned="5" office:value-type="string">
            <text:p text:style-name="P132"><text:span text:style-name="T78">照</text:span><text:span text:style-name="T78"> <text:s text:c="3"/></text:span><text:span text:style-name="T78">片</text:span></text:p>
            <text:p text:style-name="P75">(以6個月為原則)</text:p>
          </table:table-cell>
        </table:table-row>
        <table:table-row table:style-name="表格8.3">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table-row>
        <table:table-row table:style-name="表格8.3">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table-row>
        <table:table-row table:style-name="表格8.3">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table-row>
        <table:table-row table:style-name="表格8.3">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table-row>
        <table:table-row table:style-name="表格8.1">
          <table:table-cell table:style-name="表格8.A1" table:number-rows-spanned="5" office:value-type="string">
            <text:p text:style-name="P75">5</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B1" table:number-rows-spanned="5" office:value-type="string">
            <text:p text:style-name="P132"><text:span text:style-name="T78">照</text:span><text:span text:style-name="T78"> <text:s text:c="3"/></text:span><text:span text:style-name="T78">片</text:span></text:p>
            <text:p text:style-name="P75">(以6個月為原則)</text:p>
          </table:table-cell>
          <table:table-cell table:style-name="表格8.A1" table:number-rows-spanned="5" office:value-type="string">
            <text:p text:style-name="P75">6</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H1" table:number-rows-spanned="5" office:value-type="string">
            <text:p text:style-name="P132"><text:span text:style-name="T78">照</text:span><text:span text:style-name="T78"> <text:s text:c="3"/></text:span><text:span text:style-name="T78">片</text:span></text:p>
            <text:p text:style-name="P75">(以6個月為原則)</text:p>
          </table:table-cell>
        </table:table-row>
        <table:table-row table:style-name="表格8.3">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table-row>
        <table:table-row table:style-name="表格8.2">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table-row>
        <table:table-row table:style-name="表格8.3">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table-row>
        <table:table-row table:style-name="表格8.3">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table-row>
        <table:table-row table:style-name="表格8.2">
          <table:table-cell table:style-name="表格8.A1" table:number-rows-spanned="5" office:value-type="string">
            <text:p text:style-name="P75">7</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B1" table:number-rows-spanned="5" office:value-type="string">
            <text:p text:style-name="P132"><text:span text:style-name="T78">照</text:span><text:span text:style-name="T78"> <text:s text:c="3"/></text:span><text:span text:style-name="T78">片</text:span></text:p>
            <text:p text:style-name="P75">(以6個月為原則)</text:p>
          </table:table-cell>
          <table:table-cell table:style-name="表格8.A1" table:number-rows-spanned="5" office:value-type="string">
            <text:p text:style-name="P75">8</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H1" table:number-rows-spanned="5" office:value-type="string">
            <text:p text:style-name="P132"><text:span text:style-name="T78">照</text:span><text:span text:style-name="T78"> <text:s text:c="3"/></text:span><text:span text:style-name="T78">片</text:span></text:p>
            <text:p text:style-name="P75">(以6個月為原則)</text:p>
          </table:table-cell>
        </table:table-row>
        <table:table-row table:style-name="表格8.3">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table-row>
        <table:table-row table:style-name="表格8.3">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table-row>
        <table:table-row table:style-name="表格8.3">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table-row>
        <table:table-row table:style-name="表格8.3">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table-row>
        <table:table-row table:style-name="表格8.1">
          <table:table-cell table:style-name="表格8.A1" table:number-rows-spanned="5" office:value-type="string">
            <text:p text:style-name="P75">9</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B1" table:number-rows-spanned="5" office:value-type="string">
            <text:p text:style-name="P132"><text:span text:style-name="T78">照</text:span><text:span text:style-name="T78"> <text:s text:c="3"/></text:span><text:span text:style-name="T78">片</text:span></text:p>
            <text:p text:style-name="P75">(以6個月為原則)</text:p>
          </table:table-cell>
          <table:table-cell table:style-name="表格8.A1" table:number-rows-spanned="5" office:value-type="string">
            <text:p text:style-name="P75">10</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H1" table:number-rows-spanned="5" office:value-type="string">
            <text:p text:style-name="P132"><text:span text:style-name="T78">照</text:span><text:span text:style-name="T78"> <text:s text:c="3"/></text:span><text:span text:style-name="T78">片</text:span></text:p>
            <text:p text:style-name="P75">(以6個月為原則)</text:p>
          </table:table-cell>
        </table:table-row>
        <table:table-row table:style-name="表格8.3">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76"/>
          </table:table-cell>
          <table:covered-table-cell/>
        </table:table-row>
        <table:table-row table:style-name="表格8.2">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76"/>
          </table:table-cell>
          <table:covered-table-cell/>
        </table:table-row>
        <table:table-row table:style-name="表格8.3">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76"/>
          </table:table-cell>
          <table:covered-table-cell/>
        </table:table-row>
        <table:table-row table:style-name="表格8.3">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76"/>
          </table:table-cell>
          <table:covered-table-cell/>
        </table:table-row>
        <text:soft-page-break/>
        <table:table-row table:style-name="表格8.2">
          <table:table-cell table:style-name="表格8.A1" table:number-rows-spanned="5" office:value-type="string">
            <text:p text:style-name="P75">11</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87"/>
          </table:table-cell>
          <table:table-cell table:style-name="表格8.B1" table:number-rows-spanned="5" office:value-type="string">
            <text:p text:style-name="P132"><text:span text:style-name="T78">照</text:span><text:span text:style-name="T78"> <text:s text:c="3"/></text:span><text:span text:style-name="T78">片</text:span></text:p>
            <text:p text:style-name="P75">(以6個月為原則)</text:p>
          </table:table-cell>
          <table:table-cell table:style-name="表格8.A1" table:number-rows-spanned="5" office:value-type="string">
            <text:p text:style-name="P75">12</text:p>
          </table:table-cell>
          <table:table-cell table:style-name="表格8.B1" office:value-type="string">
            <text:p text:style-name="P132"><text:span text:style-name="T78">姓</text:span><text:span text:style-name="T78"> <text:s text:c="3"/></text:span><text:span text:style-name="T78">名</text:span></text:p>
          </table:table-cell>
          <table:table-cell table:style-name="表格8.B1" office:value-type="string">
            <text:p text:style-name="P76"/>
          </table:table-cell>
          <table:table-cell table:style-name="表格8.H1" table:number-rows-spanned="5" office:value-type="string">
            <text:p text:style-name="P132"><text:span text:style-name="T78">照</text:span><text:span text:style-name="T78"> <text:s text:c="3"/></text:span><text:span text:style-name="T78">片</text:span></text:p>
            <text:p text:style-name="P75">(以6個月為原則)</text:p>
          </table:table-cell>
        </table:table-row>
        <table:table-row table:style-name="表格8.2">
          <table:covered-table-cell/>
          <table:table-cell table:style-name="表格8.B2" office:value-type="string">
            <text:p text:style-name="P132"><text:span text:style-name="T78">樂器</text:span><text:span text:style-name="T78">/</text:span><text:span text:style-name="T78">聲部</text:span></text:p>
          </table:table-cell>
          <table:table-cell table:style-name="表格8.B2" office:value-type="string">
            <text:p text:style-name="P87"/>
          </table:table-cell>
          <table:covered-table-cell/>
          <table:covered-table-cell/>
          <table:table-cell table:style-name="表格8.B2" office:value-type="string">
            <text:p text:style-name="P130"><text:span text:style-name="T78">樂器</text:span><text:span text:style-name="T78">/</text:span><text:span text:style-name="T78">聲部</text:span></text:p>
          </table:table-cell>
          <table:table-cell table:style-name="表格8.B2" office:value-type="string">
            <text:p text:style-name="P88"/>
          </table:table-cell>
          <table:covered-table-cell/>
        </table:table-row>
        <table:table-row table:style-name="表格8.3">
          <table:covered-table-cell/>
          <table:table-cell table:style-name="表格8.B2" office:value-type="string">
            <text:p text:style-name="P132"><text:span text:style-name="T78">年</text:span><text:span text:style-name="T78"> <text:s text:c="3"/></text:span><text:span text:style-name="T78">級</text:span></text:p>
          </table:table-cell>
          <table:table-cell table:style-name="表格8.B2" office:value-type="string">
            <text:p text:style-name="P87"/>
          </table:table-cell>
          <table:covered-table-cell/>
          <table:covered-table-cell/>
          <table:table-cell table:style-name="表格8.B2" office:value-type="string">
            <text:p text:style-name="P130"><text:span text:style-name="T78">年</text:span><text:span text:style-name="T78"> <text:s text:c="3"/></text:span><text:span text:style-name="T78">級</text:span></text:p>
          </table:table-cell>
          <table:table-cell table:style-name="表格8.B2" office:value-type="string">
            <text:p text:style-name="P88"/>
          </table:table-cell>
          <table:covered-table-cell/>
        </table:table-row>
        <table:table-row table:style-name="表格8.2">
          <table:covered-table-cell/>
          <table:table-cell table:style-name="表格8.B2" office:value-type="string">
            <text:p text:style-name="P132"><text:span text:style-name="T78">學</text:span><text:span text:style-name="T78"> <text:s text:c="3"/></text:span><text:span text:style-name="T78">號</text:span></text:p>
          </table:table-cell>
          <table:table-cell table:style-name="表格8.B2" office:value-type="string">
            <text:p text:style-name="P87"/>
          </table:table-cell>
          <table:covered-table-cell/>
          <table:covered-table-cell/>
          <table:table-cell table:style-name="表格8.B2" office:value-type="string">
            <text:p text:style-name="P130"><text:span text:style-name="T78">學</text:span><text:span text:style-name="T78"> <text:s text:c="3"/></text:span><text:span text:style-name="T78">號</text:span></text:p>
          </table:table-cell>
          <table:table-cell table:style-name="表格8.B2" office:value-type="string">
            <text:p text:style-name="P88"/>
          </table:table-cell>
          <table:covered-table-cell/>
        </table:table-row>
        <table:table-row table:style-name="表格8.30">
          <table:covered-table-cell/>
          <table:table-cell table:style-name="表格8.B5" office:value-type="string">
            <text:p text:style-name="P132"><text:span text:style-name="T78">備</text:span><text:span text:style-name="T78"> <text:s text:c="3"/></text:span><text:span text:style-name="T78">註</text:span></text:p>
          </table:table-cell>
          <table:table-cell table:style-name="表格8.B5" office:value-type="string">
            <text:p text:style-name="P87"/>
          </table:table-cell>
          <table:covered-table-cell/>
          <table:covered-table-cell/>
          <table:table-cell table:style-name="表格8.B5" office:value-type="string">
            <text:p text:style-name="P130"><text:span text:style-name="T78">備</text:span><text:span text:style-name="T78"> <text:s text:c="3"/></text:span><text:span text:style-name="T78">註</text:span></text:p>
          </table:table-cell>
          <table:table-cell table:style-name="表格8.B5" office:value-type="string">
            <text:p text:style-name="P88"/>
          </table:table-cell>
          <table:covered-table-cell/>
        </table:table-row>
      </table:table>
      <text:p text:style-name="P250"><text:span text:style-name="T80">※團體項目</text:span><text:span text:style-name="T78">報名時僅需填報預訂參賽學生人數，但應於比賽當日報到時提交「參賽者名冊」（規定格式如附件），</text:span><text:span text:style-name="T135">一式2份</text:span><text:span text:style-name="T78">。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78"> <text:s text:c="20"/></text:span></text:p>
      <text:p text:style-name="P251"><text:span text:style-name="T66"><text:s text:c="28"/>第</text:span><text:span text:style-name="T66">2</text:span><text:span text:style-name="T66">頁共</text:span><text:span text:style-name="T66"> <text:s text:c="2"/></text:span><text:span text:style-name="T66">頁</text:span><text:span text:style-name="T78"> <text:s text:c="27"/>(</text:span><text:span text:style-name="T78">續頁請蓋騎縫章</text:span><text:span text:style-name="T78">)</text:span></text:p>
      <text:p text:style-name="P122"><text:span text:style-name="T40">彰化縣</text:span><text:span text:style-name="T40">10</text:span><text:span text:style-name="T40">8學年度師生鄉土歌謠比賽參賽者名冊</text:span><text:span text:style-name="T40"> </text:span><text:span text:style-name="T16">(</text:span><text:span text:style-name="T16">首頁</text:span><text:span text:style-name="T16">)</text:span></text:p>
      <text:p text:style-name="P122"><text:span text:style-name="T34"><text:s text:c="33"/></text:span><text:span text:style-name="T20"><text:s/>-彰化縣108學年度師生鄉土歌謠比賽適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6">縣 市 別</text:p>
          </table:table-cell>
          <table:table-cell table:style-name="表格9.B1" table:number-columns-spanned="5" office:value-type="string">
            <text:p text:style-name="P16">彰化縣</text:p>
          </table:table-cell>
          <table:covered-table-cell/>
          <table:covered-table-cell/>
          <table:covered-table-cell/>
          <table:covered-table-cell/>
        </table:table-row>
        <table:table-row table:style-name="表格9.1">
          <table:table-cell table:style-name="表格9.A2" office:value-type="string">
            <text:p text:style-name="P16">學校全銜</text:p>
          </table:table-cell>
          <table:table-cell table:style-name="表格9.B2" table:number-columns-spanned="5" office:value-type="string">
            <text:p text:style-name="P16"/>
          </table:table-cell>
          <table:covered-table-cell/>
          <table:covered-table-cell/>
          <table:covered-table-cell/>
          <table:covered-table-cell/>
        </table:table-row>
        <table:table-row table:style-name="表格9.1">
          <table:table-cell table:style-name="表格9.A2" office:value-type="string">
            <text:p text:style-name="P16">校　　長</text:p>
          </table:table-cell>
          <table:table-cell table:style-name="表格9.B3" table:number-columns-spanned="2" office:value-type="string">
            <text:p text:style-name="P16"/>
          </table:table-cell>
          <table:covered-table-cell/>
          <table:table-cell table:style-name="表格9.A2" office:value-type="string">
            <text:p text:style-name="P20">指導老師</text:p>
          </table:table-cell>
          <table:table-cell table:style-name="表格9.B2" table:number-columns-spanned="2" office:value-type="string">
            <text:p text:style-name="P25"/>
          </table:table-cell>
          <table:covered-table-cell/>
        </table:table-row>
        <table:table-row table:style-name="表格9.4">
          <table:table-cell table:style-name="表格9.A2" office:value-type="string">
            <text:p text:style-name="P16">比賽類別</text:p>
          </table:table-cell>
          <table:table-cell table:style-name="表格9.B3" table:number-columns-spanned="2" office:value-type="string">
            <text:p text:style-name="P125"><text:span text:style-name="T23">□閩南語系 <text:s text:c="6"/>□客家語系</text:span></text:p>
            <text:p text:style-name="P125"><text:span text:style-name="T23">□原住民語系類 <text:s text:c="2"/>□東南亞語系</text:span></text:p>
          </table:table-cell>
          <table:covered-table-cell/>
          <table:table-cell table:style-name="表格9.A2" office:value-type="string">
            <text:p text:style-name="P16">比賽組別</text:p>
          </table:table-cell>
          <table:table-cell table:style-name="表格9.B2" table:number-columns-spanned="2" office:value-type="string">
            <text:p text:style-name="P126"><text:span text:style-name="T16">□國小組 □國中</text:span></text:p>
            <text:p text:style-name="P125"><text:span text:style-name="T16"><text:s/>□高中職組 </text:span></text:p>
          </table:table-cell>
          <table:covered-table-cell/>
        </table:table-row>
        <table:table-row table:style-name="表格9.4">
          <table:table-cell table:style-name="表格9.A2" office:value-type="string">
            <text:p text:style-name="P16">指定曲</text:p>
          </table:table-cell>
          <table:table-cell table:style-name="表格9.B3" office:value-type="string">
            <text:p text:style-name="P18"/>
          </table:table-cell>
          <table:table-cell table:style-name="表格9.C5" office:value-type="string">
            <text:p text:style-name="P125"><text:span text:style-name="T23">作曲/詞/編曲人</text:span></text:p>
          </table:table-cell>
          <table:table-cell table:style-name="表格9.B3" office:value-type="string">
            <text:p text:style-name="P16"/>
          </table:table-cell>
          <table:table-cell table:style-name="表格9.C5" office:value-type="string">
            <text:p text:style-name="P25">時間</text:p>
          </table:table-cell>
          <table:table-cell table:style-name="表格9.B2" office:value-type="string">
            <text:p text:style-name="P25"/>
          </table:table-cell>
        </table:table-row>
        <table:table-row table:style-name="表格9.4">
          <table:table-cell table:style-name="表格9.A2" office:value-type="string">
            <text:p text:style-name="P16">自選曲1</text:p>
          </table:table-cell>
          <table:table-cell table:style-name="表格9.B3" office:value-type="string">
            <text:p text:style-name="P18"/>
          </table:table-cell>
          <table:table-cell table:style-name="表格9.C6" office:value-type="string">
            <text:p text:style-name="P6">作曲/詞/編曲人</text:p>
          </table:table-cell>
          <table:table-cell table:style-name="表格9.B3" office:value-type="string">
            <text:p text:style-name="P16"/>
          </table:table-cell>
          <table:table-cell table:style-name="表格9.C5" office:value-type="string">
            <text:p text:style-name="P25">時間</text:p>
          </table:table-cell>
          <table:table-cell table:style-name="表格9.B2" office:value-type="string">
            <text:p text:style-name="P25"/>
          </table:table-cell>
        </table:table-row>
        <table:table-row table:style-name="表格9.4">
          <table:table-cell table:style-name="表格9.A2" office:value-type="string">
            <text:p text:style-name="P16">自選曲2</text:p>
          </table:table-cell>
          <table:table-cell table:style-name="表格9.B3" office:value-type="string">
            <text:p text:style-name="P18"/>
          </table:table-cell>
          <table:table-cell table:style-name="表格9.C6" office:value-type="string">
            <text:p text:style-name="P6">作曲/詞/編曲人</text:p>
          </table:table-cell>
          <table:table-cell table:style-name="表格9.B3" office:value-type="string">
            <text:p text:style-name="P16"/>
          </table:table-cell>
          <table:table-cell table:style-name="表格9.C5" office:value-type="string">
            <text:p text:style-name="P25">時間</text:p>
          </table:table-cell>
          <table:table-cell table:style-name="表格9.B2" office:value-type="string">
            <text:p text:style-name="P25"/>
          </table:table-cell>
        </table:table-row>
        <table:table-row table:style-name="表格9.4">
          <table:table-cell table:style-name="表格9.A2" office:value-type="string">
            <text:p text:style-name="P16">比賽場次</text:p>
          </table:table-cell>
          <table:table-cell table:style-name="表格9.B3" table:number-columns-spanned="2" office:value-type="string">
            <text:p text:style-name="P126"><text:span text:style-name="T37">10</text:span><text:span text:style-name="T39">8</text:span><text:span text:style-name="T37">年12月</text:span><text:span text:style-name="T37"> <text:s/></text:span><text:span text:style-name="T37">日第</text:span><text:span text:style-name="T37"> <text:s text:c="3"/></text:span><text:span text:style-name="T37">場次</text:span></text:p>
          </table:table-cell>
          <table:covered-table-cell/>
          <table:table-cell table:style-name="表格9.A2" office:value-type="string">
            <text:p text:style-name="P16">出場編號</text:p>
          </table:table-cell>
          <table:table-cell table:style-name="表格9.B2" table:number-columns-spanned="2" office:value-type="string">
            <text:p text:style-name="P25"/>
          </table:table-cell>
          <table:covered-table-cell/>
        </table:table-row>
        <table:table-row table:style-name="表格9.9">
          <table:table-cell table:style-name="表格9.A2" table:number-rows-spanned="5" office:value-type="string">
            <text:p text:style-name="P16">參賽人數</text:p>
          </table:table-cell>
          <table:table-cell table:style-name="表格9.B3" office:value-type="string">
            <text:p text:style-name="P125"><text:span text:style-name="T16">1.</text:span><text:span text:style-name="T32">正式參賽學生</text:span></text:p>
          </table:table-cell>
          <table:table-cell table:style-name="表格9.B3" office:value-type="string">
            <text:p text:style-name="P27">位</text:p>
          </table:table-cell>
          <table:table-cell table:style-name="表格9.A2" table:number-rows-spanned="5" office:value-type="string">
            <text:p text:style-name="P16">候補人數</text:p>
          </table:table-cell>
          <table:table-cell table:style-name="表格9.B2" table:number-rows-spanned="5" table:number-columns-spanned="2" office:value-type="string">
            <text:p text:style-name="P126"><text:span text:style-name="T37">共</text:span><text:span text:style-name="T37"> <text:s text:c="3"/></text:span><text:span text:style-name="T37">位</text:span></text:p>
          </table:table-cell>
          <table:covered-table-cell/>
        </table:table-row>
        <table:table-row table:style-name="表格9.10">
          <table:covered-table-cell/>
          <table:table-cell table:style-name="表格9.B3" office:value-type="string">
            <text:p text:style-name="P195"><text:span text:style-name="T16">2.</text:span><text:span text:style-name="T32">不限身分之指揮</text:span></text:p>
          </table:table-cell>
          <table:table-cell table:style-name="表格9.B3" office:value-type="string">
            <text:p text:style-name="P196">位</text:p>
          </table:table-cell>
          <table:covered-table-cell/>
          <table:covered-table-cell/>
          <table:covered-table-cell/>
        </table:table-row>
        <table:table-row table:style-name="表格9.11">
          <table:covered-table-cell/>
          <table:table-cell table:style-name="表格9.B3" office:value-type="string">
            <text:p text:style-name="P128"><text:span text:style-name="T16">3.</text:span><text:span text:style-name="T32">不限身分之鋼琴伴奏</text:span><text:span text:style-name="T32"> </text:span></text:p>
          </table:table-cell>
          <table:table-cell table:style-name="表格9.B3" office:value-type="string">
            <text:p text:style-name="P196">位</text:p>
          </table:table-cell>
          <table:covered-table-cell/>
          <table:covered-table-cell/>
          <table:covered-table-cell/>
        </table:table-row>
        <table:table-row table:style-name="表格9.11">
          <table:covered-table-cell/>
          <table:table-cell table:style-name="表格9.B3" office:value-type="string">
            <text:p text:style-name="P128"><text:span text:style-name="T16">4.</text:span><text:span text:style-name="T32">不限身分之翻譜人員</text:span></text:p>
          </table:table-cell>
          <table:table-cell table:style-name="表格9.B3" office:value-type="string">
            <text:p text:style-name="P196">位</text:p>
          </table:table-cell>
          <table:covered-table-cell/>
          <table:covered-table-cell/>
          <table:covered-table-cell/>
        </table:table-row>
        <table:table-row table:style-name="表格9.13">
          <table:covered-table-cell/>
          <table:table-cell table:style-name="表格9.B3" table:number-columns-spanned="2" office:value-type="string">
            <text:p text:style-name="P19">以上合計人數共　　位</text:p>
            <text:p text:style-name="P31">(不得多於65人，不得少於10人)</text:p>
          </table:table-cell>
          <table:covered-table-cell/>
          <table:covered-table-cell/>
          <table:covered-table-cell/>
          <table:covered-table-cell/>
        </table:table-row>
        <table:table-row table:style-name="表格9.14">
          <table:table-cell table:style-name="表格9.A2" table:number-rows-spanned="2" office:value-type="string">
            <text:p text:style-name="P16">領隊姓名</text:p>
          </table:table-cell>
          <table:table-cell table:style-name="表格9.B3" table:number-rows-spanned="2" table:number-columns-spanned="2" office:value-type="string">
            <text:p text:style-name="P16"/>
          </table:table-cell>
          <table:covered-table-cell/>
          <table:table-cell table:style-name="表格9.A2" office:value-type="string">
            <text:p text:style-name="P16">手機號碼</text:p>
          </table:table-cell>
          <table:table-cell table:style-name="表格9.B2" table:number-columns-spanned="2" office:value-type="string">
            <text:p text:style-name="P25"/>
          </table:table-cell>
          <table:covered-table-cell/>
        </table:table-row>
        <table:table-row table:style-name="表格9.15">
          <table:covered-table-cell/>
          <table:covered-table-cell/>
          <table:covered-table-cell/>
          <table:table-cell table:style-name="表格9.A2" office:value-type="string">
            <text:p text:style-name="P16">學校電話</text:p>
          </table:table-cell>
          <table:table-cell table:style-name="表格9.B2" table:number-columns-spanned="2" office:value-type="string">
            <text:p text:style-name="P25"/>
          </table:table-cell>
          <table:covered-table-cell/>
        </table:table-row>
      </table:table>
      <text:p text:style-name="P3"/>
      <text:p text:style-name="P200"><text:span text:style-name="T40"><text:s/>參賽學生在學證明　　</text:span></text:p>
      <text:p text:style-name="P131"><text:span text:style-name="T2"><text:s text:c="4"/>茲證明本校參加「彰化縣</text:span><text:span text:style-name="T2">10</text:span><text:span text:style-name="T2">8學年度師生鄉土歌謠比賽」</text:span></text:p>
      <text:p text:style-name="P129"><text:span text:style-name="T2"><text:s text:c="7"/>冊列參賽同學（如</text:span><text:span text:style-name="T4">後</text:span><text:span text:style-name="T2">所列）皆為本校在學學生。</text:span></text:p>
      <text:p text:style-name="P201"><draw:frame draw:style-name="fr1" draw:name="框架2" text:anchor-type="char" svg:x="4.865cm" svg:y="0.286cm" svg:width="8.124cm" svg:height="3.725cm" draw:z-index="28"><draw:text-box><text:p text:style-name="P105"><text:span text:style-name="T170">請蓋學校關防</text:span></text:p></draw:text-box></draw:frame>特此證明</text:p>
      <text:p text:style-name="P33"/>
      <text:p text:style-name="P24"/>
      <text:p text:style-name="P22"/>
      <text:p text:style-name="P105"><text:span text:style-name="T2">中</text:span><text:span text:style-name="T2"> <text:s/></text:span><text:span text:style-name="T2">華</text:span><text:span text:style-name="T2"> <text:s/></text:span><text:span text:style-name="T2">民</text:span><text:span text:style-name="T2"> <text:s/></text:span><text:span text:style-name="T2">國</text:span><text:span text:style-name="T2"> <text:s text:c="11"/></text:span><text:span text:style-name="T2">年</text:span><text:span text:style-name="T2"> <text:s text:c="9"/></text:span><text:span text:style-name="T2">月</text:span><text:span text:style-name="T2"> <text:s text:c="9"/></text:span><text:span text:style-name="T2">日</text:span></text:p>
      <text:p text:style-name="P105"><text:span text:style-name="T82"><text:s text:c="34"/>第</text:span><text:span text:style-name="T82">1</text:span><text:span text:style-name="T82">頁共</text:span><text:span text:style-name="T82"> <text:s text:c="2"/></text:span><text:span text:style-name="T82">頁</text:span><text:span text:style-name="T82"> <text:s text:c="12"/>(</text:span><text:span text:style-name="T82">續頁請蓋騎縫章</text:span><text:span text:style-name="T82">)</text:span><text:span text:style-name="T16"> <text:s text:c="29"/></text:span></text:p>
      <text:p text:style-name="P203"><text:span text:style-name="T43">彰化縣</text:span><text:span text:style-name="T43">10</text:span><text:span text:style-name="T43">8學年度</text:span><text:span text:style-name="T2">師生鄉土歌謠</text:span><text:span text:style-name="T43">參賽者名冊 <text:s text:c="3"/>語系 <text:s text:c="3"/>組</text:span></text:p>
      <text:p text:style-name="P92">參賽者名冊 <text:s/></text:p>
      <text:p text:style-name="P130"><text:span text:style-name="T43"><text:s text:c="31"/></text:span><text:span text:style-name="T20">-彰化縣108學年度師生鄉土歌謠比賽適用</text:span></text:p>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B"/>
        <table:table-column table:style-name="表格10.C"/>
        <table:table-column table:style-name="表格10.H"/>
        <table:table-row table:style-name="表格10.1">
          <table:table-cell table:style-name="表格10.A1" table:number-rows-spanned="4" office:value-type="string">
            <text:p text:style-name="P28">1</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B1" table:number-rows-spanned="4" office:value-type="string">
            <text:p text:style-name="P130"><text:span text:style-name="T172">照</text:span><text:span text:style-name="T172"> <text:s text:c="3"/></text:span><text:span text:style-name="T172">片</text:span></text:p>
          </table:table-cell>
          <table:table-cell table:style-name="表格10.A1" table:number-rows-spanned="4" office:value-type="string">
            <text:p text:style-name="P28">2</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H1" table:number-rows-spanned="4" office:value-type="string">
            <text:p text:style-name="P130"><text:span text:style-name="T172">照</text:span><text:span text:style-name="T172"> <text:s text:c="3"/></text:span><text:span text:style-name="T172">片</text:span></text:p>
          </table:table-cell>
        </table:table-row>
        <table:table-row table:style-name="表格10.1">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table-row>
        <table:table-row table:style-name="表格10.1">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table-row>
        <table:table-row table:style-name="表格10.1">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table-row>
        <table:table-row table:style-name="表格10.1">
          <table:table-cell table:style-name="表格10.A1" table:number-rows-spanned="4" office:value-type="string">
            <text:p text:style-name="P28">3</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B1" table:number-rows-spanned="4" office:value-type="string">
            <text:p text:style-name="P130"><text:span text:style-name="T172">照</text:span><text:span text:style-name="T172"> <text:s text:c="3"/></text:span><text:span text:style-name="T172">片</text:span></text:p>
          </table:table-cell>
          <table:table-cell table:style-name="表格10.A1" table:number-rows-spanned="4" office:value-type="string">
            <text:p text:style-name="P28">4</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H1" table:number-rows-spanned="4" office:value-type="string">
            <text:p text:style-name="P130"><text:span text:style-name="T172">照</text:span><text:span text:style-name="T172"> <text:s text:c="3"/></text:span><text:span text:style-name="T172">片</text:span></text:p>
          </table:table-cell>
        </table:table-row>
        <table:table-row table:style-name="表格10.1">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table-row>
        <table:table-row table:style-name="表格10.1">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table-row>
        <table:table-row table:style-name="表格10.1">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table-row>
        <table:table-row table:style-name="表格10.1">
          <table:table-cell table:style-name="表格10.A1" table:number-rows-spanned="4" office:value-type="string">
            <text:p text:style-name="P28">5</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B1" table:number-rows-spanned="4" office:value-type="string">
            <text:p text:style-name="P130"><text:span text:style-name="T172">照</text:span><text:span text:style-name="T172"> <text:s text:c="3"/></text:span><text:span text:style-name="T172">片</text:span></text:p>
          </table:table-cell>
          <table:table-cell table:style-name="表格10.A1" table:number-rows-spanned="4" office:value-type="string">
            <text:p text:style-name="P28">6</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H1" table:number-rows-spanned="4" office:value-type="string">
            <text:p text:style-name="P130"><text:span text:style-name="T172">照</text:span><text:span text:style-name="T172"> <text:s text:c="3"/></text:span><text:span text:style-name="T172">片</text:span></text:p>
          </table:table-cell>
        </table:table-row>
        <table:table-row table:style-name="表格10.1">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table-row>
        <table:table-row table:style-name="表格10.1">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table-row>
        <table:table-row table:style-name="表格10.1">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table-row>
        <table:table-row table:style-name="表格10.1">
          <table:table-cell table:style-name="表格10.A1" table:number-rows-spanned="4" office:value-type="string">
            <text:p text:style-name="P28">7</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B1" table:number-rows-spanned="4" office:value-type="string">
            <text:p text:style-name="P130"><text:span text:style-name="T172">照</text:span><text:span text:style-name="T172"> <text:s text:c="3"/></text:span><text:span text:style-name="T172">片</text:span></text:p>
          </table:table-cell>
          <table:table-cell table:style-name="表格10.A1" table:number-rows-spanned="4" office:value-type="string">
            <text:p text:style-name="P28">8</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H1" table:number-rows-spanned="4" office:value-type="string">
            <text:p text:style-name="P130"><text:span text:style-name="T172">照</text:span><text:span text:style-name="T172"> <text:s text:c="3"/></text:span><text:span text:style-name="T172">片</text:span></text:p>
          </table:table-cell>
        </table:table-row>
        <table:table-row table:style-name="表格10.1">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table-row>
        <table:table-row table:style-name="表格10.1">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table-row>
        <table:table-row table:style-name="表格10.1">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table-row>
        <text:soft-page-break/>
        <table:table-row table:style-name="表格10.1">
          <table:table-cell table:style-name="表格10.A1" table:number-rows-spanned="4" office:value-type="string">
            <text:p text:style-name="P28">9</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B1" table:number-rows-spanned="4" office:value-type="string">
            <text:p text:style-name="P130"><text:span text:style-name="T172">照</text:span><text:span text:style-name="T172"> <text:s text:c="3"/></text:span><text:span text:style-name="T172">片</text:span></text:p>
          </table:table-cell>
          <table:table-cell table:style-name="表格10.A1" table:number-rows-spanned="4" office:value-type="string">
            <text:p text:style-name="P28">10</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H1" table:number-rows-spanned="4" office:value-type="string">
            <text:p text:style-name="P130"><text:span text:style-name="T172">照</text:span><text:span text:style-name="T172"> <text:s text:c="3"/></text:span><text:span text:style-name="T172">片</text:span></text:p>
          </table:table-cell>
        </table:table-row>
        <table:table-row table:style-name="表格10.1">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table-row>
        <table:table-row table:style-name="表格10.1">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table-row>
        <table:table-row table:style-name="表格10.1">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table-row>
        <table:table-row table:style-name="表格10.1">
          <table:table-cell table:style-name="表格10.A1" table:number-rows-spanned="4" office:value-type="string">
            <text:p text:style-name="P28">11</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B1" table:number-rows-spanned="4" office:value-type="string">
            <text:p text:style-name="P130"><text:span text:style-name="T172">照</text:span><text:span text:style-name="T172"> <text:s text:c="3"/></text:span><text:span text:style-name="T172">片</text:span></text:p>
          </table:table-cell>
          <table:table-cell table:style-name="表格10.A1" table:number-rows-spanned="4" office:value-type="string">
            <text:p text:style-name="P28">12</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H1" table:number-rows-spanned="4" office:value-type="string">
            <text:p text:style-name="P130"><text:span text:style-name="T172">照</text:span><text:span text:style-name="T172"> <text:s text:c="3"/></text:span><text:span text:style-name="T172">片</text:span></text:p>
          </table:table-cell>
        </table:table-row>
        <table:table-row table:style-name="表格10.1">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table-row>
        <table:table-row table:style-name="表格10.1">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table-row>
        <table:table-row table:style-name="表格10.1">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table-row>
        <table:table-row table:style-name="表格10.1">
          <table:table-cell table:style-name="表格10.A1" table:number-rows-spanned="4" office:value-type="string">
            <text:p text:style-name="P130"><text:span text:style-name="T16">1</text:span><text:span text:style-name="T16">3</text:span></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B1" table:number-rows-spanned="4" office:value-type="string">
            <text:p text:style-name="P130"><text:span text:style-name="T172">照</text:span><text:span text:style-name="T172"> <text:s text:c="3"/></text:span><text:span text:style-name="T172">片</text:span></text:p>
          </table:table-cell>
          <table:table-cell table:style-name="表格10.A1" table:number-rows-spanned="4" office:value-type="string">
            <text:p text:style-name="P130"><text:span text:style-name="T16">1</text:span><text:span text:style-name="T16">4</text:span></text:p>
          </table:table-cell>
          <table:table-cell table:style-name="表格10.B1" office:value-type="string">
            <text:p text:style-name="P130"><text:span text:style-name="T32">姓</text:span><text:span text:style-name="T32"> <text:s text:c="3"/></text:span><text:span text:style-name="T32">名</text:span></text:p>
          </table:table-cell>
          <table:table-cell table:style-name="表格10.B1" office:value-type="string">
            <text:p text:style-name="P30"/>
          </table:table-cell>
          <table:table-cell table:style-name="表格10.H1" table:number-rows-spanned="4" office:value-type="string">
            <text:p text:style-name="P130"><text:span text:style-name="T172">照</text:span><text:span text:style-name="T172"> <text:s text:c="3"/></text:span><text:span text:style-name="T172">片</text:span></text:p>
          </table:table-cell>
        </table:table-row>
        <table:table-row table:style-name="表格10.1">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年</text:span><text:span text:style-name="T16"> <text:s text:c="3"/></text:span><text:span text:style-name="T16">級</text:span></text:p>
          </table:table-cell>
          <table:table-cell table:style-name="表格10.B2" office:value-type="string">
            <text:p text:style-name="P30"/>
          </table:table-cell>
          <table:covered-table-cell/>
        </table:table-row>
        <table:table-row table:style-name="表格10.1">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covered-table-cell/>
          <table:table-cell table:style-name="表格10.B2" office:value-type="string">
            <text:p text:style-name="P130"><text:span text:style-name="T16">學</text:span><text:span text:style-name="T16"> <text:s text:c="3"/></text:span><text:span text:style-name="T16">號</text:span></text:p>
          </table:table-cell>
          <table:table-cell table:style-name="表格10.B2" office:value-type="string">
            <text:p text:style-name="P30"/>
          </table:table-cell>
          <table:covered-table-cell/>
        </table:table-row>
        <table:table-row table:style-name="表格10.1">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covered-table-cell/>
          <table:table-cell table:style-name="表格10.B4" office:value-type="string">
            <text:p text:style-name="P130"><text:span text:style-name="T16">備</text:span><text:span text:style-name="T16"> <text:s text:c="3"/></text:span><text:span text:style-name="T16">註</text:span></text:p>
          </table:table-cell>
          <table:table-cell table:style-name="表格10.B4" office:value-type="string">
            <text:p text:style-name="P30"/>
          </table:table-cell>
          <table:covered-table-cell/>
        </table:table-row>
      </table:table>
      <text:p text:style-name="P121"><text:span text:style-name="T23">※團體項目報名時僅需填報預訂參賽學生人數，但應於</text:span><text:span text:style-name="T136">比賽當日報到時提交「參賽者名冊」（規定格式如附件）</text:span><text:span text:style-name="T134">一式2份</text:span><text:span text:style-name="T23">。未提交者，應至遲於演出前補交，否則視為未完成報到手續。參賽者名冊內容需補正者，應於比賽當天成績公布前完成補正（為顧及時效，可以傳真代替原件），未能補正時，一律不再受理，並取消其參賽資格，不發給獎狀。提送參賽者名冊時得同時增減人數，提送後不得再增加人數。</text:span><text:span text:style-name="T23"> <text:s text:c="6"/></text:span></text:p>
      <text:p text:style-name="P252"><text:span text:style-name="T15"><text:s text:c="34"/></text:span><text:span text:style-name="T82">第 <text:s text:c="2"/>頁共</text:span><text:span text:style-name="T82"> <text:s text:c="2"/></text:span><text:span text:style-name="T82">頁</text:span><text:span text:style-name="T82"> <text:s text:c="12"/>(</text:span><text:span text:style-name="T82">續頁請蓋騎縫章</text:span><text:span text:style-name="T82">)</text:span></text:p>
      <text:p text:style-name="P253"><text:s text:c="34"/></text:p>
      <text:p text:style-name="P122"><text:span text:style-name="T40">彰化縣</text:span><text:span text:style-name="T40">10</text:span><text:span text:style-name="T40">8學年度師生鄉土歌謠比賽參賽者名冊</text:span><text:span text:style-name="T40"> </text:span><text:span text:style-name="T16">(</text:span><text:span text:style-name="T16">首頁</text:span><text:span text:style-name="T16">)</text:span></text:p>
      <text:p text:style-name="P122"><text:span text:style-name="T34"><text:s text:c="33"/></text:span><text:span text:style-name="T20"><text:s/>-彰化縣108學年度師生鄉土歌謠比賽適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6">縣 市 別</text:p>
          </table:table-cell>
          <table:table-cell table:style-name="表格11.B1" table:number-columns-spanned="6" office:value-type="string">
            <text:p text:style-name="P16">彰化縣</text:p>
          </table:table-cell>
          <table:covered-table-cell/>
          <table:covered-table-cell/>
          <table:covered-table-cell/>
          <table:covered-table-cell/>
          <table:covered-table-cell/>
        </table:table-row>
        <table:table-row table:style-name="表格11.1">
          <table:table-cell table:style-name="表格11.A2" office:value-type="string">
            <text:p text:style-name="P16">學校全銜</text:p>
          </table:table-cell>
          <table:table-cell table:style-name="表格11.B2" table:number-columns-spanned="6" office:value-type="string">
            <text:p text:style-name="P16"/>
          </table:table-cell>
          <table:covered-table-cell/>
          <table:covered-table-cell/>
          <table:covered-table-cell/>
          <table:covered-table-cell/>
          <table:covered-table-cell/>
        </table:table-row>
        <table:table-row table:style-name="表格11.1">
          <table:table-cell table:style-name="表格11.A2" office:value-type="string">
            <text:p text:style-name="P16">校　　長</text:p>
          </table:table-cell>
          <table:table-cell table:style-name="表格11.B3" table:number-columns-spanned="3" office:value-type="string">
            <text:p text:style-name="P16"/>
          </table:table-cell>
          <table:covered-table-cell/>
          <table:covered-table-cell/>
          <table:table-cell table:style-name="表格11.A2" office:value-type="string">
            <text:p text:style-name="P20">指導老師</text:p>
          </table:table-cell>
          <table:table-cell table:style-name="表格11.B2" table:number-columns-spanned="2" office:value-type="string">
            <text:p text:style-name="P25"/>
          </table:table-cell>
          <table:covered-table-cell/>
        </table:table-row>
        <table:table-row table:style-name="表格11.4">
          <table:table-cell table:style-name="表格11.A2" office:value-type="string">
            <text:p text:style-name="P16">比賽類別</text:p>
          </table:table-cell>
          <table:table-cell table:style-name="表格11.B3" table:number-columns-spanned="3" office:value-type="string">
            <text:p text:style-name="P125"><text:span text:style-name="T23">□閩南語系 <text:s text:c="6"/>□客家語系</text:span></text:p>
            <text:p text:style-name="P7">□原住民語系類 <text:s text:c="2"/>□東南亞語系</text:p>
          </table:table-cell>
          <table:covered-table-cell/>
          <table:covered-table-cell/>
          <table:table-cell table:style-name="表格11.A2" office:value-type="string">
            <text:p text:style-name="P16">比賽組別</text:p>
          </table:table-cell>
          <table:table-cell table:style-name="表格11.B2" table:number-columns-spanned="2" office:value-type="string">
            <text:p text:style-name="P25">□教師組</text:p>
          </table:table-cell>
          <table:covered-table-cell/>
        </table:table-row>
        <text:soft-page-break/>
        <table:table-row table:style-name="表格11.4">
          <table:table-cell table:style-name="表格11.A2" office:value-type="string">
            <text:p text:style-name="P16">指定曲</text:p>
          </table:table-cell>
          <table:table-cell table:style-name="表格11.B3" office:value-type="string">
            <text:p text:style-name="P18"/>
          </table:table-cell>
          <table:table-cell table:style-name="表格11.C5" table:number-columns-spanned="2" office:value-type="string">
            <text:p text:style-name="P8">作曲/詞/編曲人</text:p>
          </table:table-cell>
          <table:covered-table-cell/>
          <table:table-cell table:style-name="表格11.B3" office:value-type="string">
            <text:p text:style-name="P16"/>
          </table:table-cell>
          <table:table-cell table:style-name="表格11.C5" office:value-type="string">
            <text:p text:style-name="P25">時間</text:p>
          </table:table-cell>
          <table:table-cell table:style-name="表格11.B2" office:value-type="string">
            <text:p text:style-name="P25"/>
          </table:table-cell>
        </table:table-row>
        <table:table-row table:style-name="表格11.4">
          <table:table-cell table:style-name="表格11.A2" office:value-type="string">
            <text:p text:style-name="P16">自選曲1</text:p>
          </table:table-cell>
          <table:table-cell table:style-name="表格11.B3" office:value-type="string">
            <text:p text:style-name="P18"/>
          </table:table-cell>
          <table:table-cell table:style-name="表格11.C5" table:number-columns-spanned="2" office:value-type="string">
            <text:p text:style-name="P8">作曲/詞/編曲人</text:p>
          </table:table-cell>
          <table:covered-table-cell/>
          <table:table-cell table:style-name="表格11.B3" office:value-type="string">
            <text:p text:style-name="P16"/>
          </table:table-cell>
          <table:table-cell table:style-name="表格11.C5" office:value-type="string">
            <text:p text:style-name="P25">時間</text:p>
          </table:table-cell>
          <table:table-cell table:style-name="表格11.B2" office:value-type="string">
            <text:p text:style-name="P25"/>
          </table:table-cell>
        </table:table-row>
        <table:table-row table:style-name="表格11.4">
          <table:table-cell table:style-name="表格11.A2" office:value-type="string">
            <text:p text:style-name="P16">自選曲2</text:p>
          </table:table-cell>
          <table:table-cell table:style-name="表格11.B3" office:value-type="string">
            <text:p text:style-name="P18"/>
          </table:table-cell>
          <table:table-cell table:style-name="表格11.C5" table:number-columns-spanned="2" office:value-type="string">
            <text:p text:style-name="P8">作曲/詞/編曲人</text:p>
          </table:table-cell>
          <table:covered-table-cell/>
          <table:table-cell table:style-name="表格11.B3" office:value-type="string">
            <text:p text:style-name="P16"/>
          </table:table-cell>
          <table:table-cell table:style-name="表格11.C5" office:value-type="string">
            <text:p text:style-name="P25">時間</text:p>
          </table:table-cell>
          <table:table-cell table:style-name="表格11.B2" office:value-type="string">
            <text:p text:style-name="P25"/>
          </table:table-cell>
        </table:table-row>
        <table:table-row table:style-name="表格11.4">
          <table:table-cell table:style-name="表格11.A2" office:value-type="string">
            <text:p text:style-name="P16">比賽場次</text:p>
          </table:table-cell>
          <table:table-cell table:style-name="表格11.B3" table:number-columns-spanned="3" office:value-type="string">
            <text:p text:style-name="P126"><text:span text:style-name="T37">10</text:span><text:span text:style-name="T37">8年12月</text:span><text:span text:style-name="T37"> <text:s/></text:span><text:span text:style-name="T37">日第</text:span><text:span text:style-name="T37"> <text:s text:c="3"/></text:span><text:span text:style-name="T37">場次</text:span></text:p>
          </table:table-cell>
          <table:covered-table-cell/>
          <table:covered-table-cell/>
          <table:table-cell table:style-name="表格11.A2" office:value-type="string">
            <text:p text:style-name="P16">出場編號</text:p>
          </table:table-cell>
          <table:table-cell table:style-name="表格11.B2" table:number-columns-spanned="2" office:value-type="string">
            <text:p text:style-name="P25"/>
          </table:table-cell>
          <table:covered-table-cell/>
        </table:table-row>
        <table:table-row table:style-name="表格11.9">
          <table:table-cell table:style-name="表格11.A2" table:number-rows-spanned="4" office:value-type="string">
            <text:p text:style-name="P16">參賽人數</text:p>
          </table:table-cell>
          <table:table-cell table:style-name="表格11.B3" table:number-columns-spanned="2" office:value-type="string">
            <text:p text:style-name="P125"><text:span text:style-name="T16">1.</text:span><text:span text:style-name="T32">正式參賽教師</text:span></text:p>
          </table:table-cell>
          <table:covered-table-cell/>
          <table:table-cell table:style-name="表格11.B3" office:value-type="string">
            <text:p text:style-name="P27">位</text:p>
          </table:table-cell>
          <table:table-cell table:style-name="表格11.A2" table:number-rows-spanned="4" office:value-type="string">
            <text:p text:style-name="P16">候補人數</text:p>
          </table:table-cell>
          <table:table-cell table:style-name="表格11.B2" table:number-rows-spanned="4" table:number-columns-spanned="2" office:value-type="string">
            <text:p text:style-name="P126"><text:span text:style-name="T37">共</text:span><text:span text:style-name="T37"> <text:s text:c="3"/></text:span><text:span text:style-name="T37">位</text:span></text:p>
            <text:p text:style-name="P25">(候補人員請於參賽者名冊備註欄註明-候補)</text:p>
          </table:table-cell>
          <table:covered-table-cell/>
        </table:table-row>
        <table:table-row table:style-name="表格11.10">
          <table:covered-table-cell/>
          <table:table-cell table:style-name="表格11.B3" table:number-columns-spanned="2" office:value-type="string">
            <text:p text:style-name="P195"><text:span text:style-name="T16">2.</text:span><text:span text:style-name="T32">不限身分之指揮</text:span></text:p>
          </table:table-cell>
          <table:covered-table-cell/>
          <table:table-cell table:style-name="表格11.B3" office:value-type="string">
            <text:p text:style-name="P196">位</text:p>
          </table:table-cell>
          <table:covered-table-cell/>
          <table:covered-table-cell/>
          <table:covered-table-cell/>
        </table:table-row>
        <table:table-row table:style-name="表格11.11">
          <table:covered-table-cell/>
          <table:table-cell table:style-name="表格11.B3" table:number-columns-spanned="2" office:value-type="string">
            <text:p text:style-name="P128"><text:span text:style-name="T16">3.</text:span><text:span text:style-name="T32">不限身分之鋼琴</text:span></text:p>
            <text:p text:style-name="P128"><text:span text:style-name="T32"><text:s text:c="2"/>伴奏</text:span><text:span text:style-name="T32"> </text:span><text:span text:style-name="T32">/翻譜</text:span></text:p>
          </table:table-cell>
          <table:covered-table-cell/>
          <table:table-cell table:style-name="表格11.B3" office:value-type="string">
            <text:p text:style-name="P196">位</text:p>
          </table:table-cell>
          <table:covered-table-cell/>
          <table:covered-table-cell/>
          <table:covered-table-cell/>
        </table:table-row>
        <table:table-row table:style-name="表格11.12">
          <table:covered-table-cell/>
          <table:table-cell table:style-name="表格11.B3" table:number-columns-spanned="3" office:value-type="string">
            <text:p text:style-name="P21">以上合計人數共　　位</text:p>
            <text:p text:style-name="P32">(不得多於65人，不得少於10人)</text:p>
          </table:table-cell>
          <table:covered-table-cell/>
          <table:covered-table-cell/>
          <table:covered-table-cell/>
          <table:covered-table-cell/>
          <table:covered-table-cell/>
        </table:table-row>
        <table:table-row table:style-name="表格11.13">
          <table:table-cell table:style-name="表格11.A2" table:number-rows-spanned="2" office:value-type="string">
            <text:p text:style-name="P16">領隊姓名</text:p>
          </table:table-cell>
          <table:table-cell table:style-name="表格11.B3" table:number-rows-spanned="2" table:number-columns-spanned="3" office:value-type="string">
            <text:p text:style-name="P16"/>
          </table:table-cell>
          <table:covered-table-cell/>
          <table:covered-table-cell/>
          <table:table-cell table:style-name="表格11.A2" office:value-type="string">
            <text:p text:style-name="P16">手機號碼</text:p>
          </table:table-cell>
          <table:table-cell table:style-name="表格11.B2" table:number-columns-spanned="2" office:value-type="string">
            <text:p text:style-name="P25"/>
          </table:table-cell>
          <table:covered-table-cell/>
        </table:table-row>
        <table:table-row table:style-name="表格11.14">
          <table:covered-table-cell/>
          <table:covered-table-cell/>
          <table:covered-table-cell/>
          <table:covered-table-cell/>
          <table:table-cell table:style-name="表格11.A2" office:value-type="string">
            <text:p text:style-name="P16">學校電話</text:p>
          </table:table-cell>
          <table:table-cell table:style-name="表格11.B2" table:number-columns-spanned="2" office:value-type="string">
            <text:p text:style-name="P25"/>
          </table:table-cell>
          <table:covered-table-cell/>
        </table:table-row>
      </table:table>
      <text:p text:style-name="P3"/>
      <text:p text:style-name="P200"><text:span text:style-name="T40"><text:s/>參賽學校教師證明　　</text:span></text:p>
      <text:p text:style-name="P131"><text:span text:style-name="T2"><text:s text:c="4"/>茲證明本校參加「彰化縣</text:span><text:span text:style-name="T2">10</text:span><text:span text:style-name="T2">8學年度師生鄉土歌謠比賽」</text:span></text:p>
      <text:p text:style-name="P129"><text:span text:style-name="T2"><text:s text:c="7"/>冊列參賽教師（如</text:span><text:span text:style-name="T4">後</text:span><text:span text:style-name="T2">所列）皆為符合實施要點人員。</text:span></text:p>
      <text:p text:style-name="P201"><draw:frame draw:style-name="fr1" draw:name="框架3" text:anchor-type="char" svg:x="4.865cm" svg:y="0.286cm" svg:width="8.124cm" svg:height="3.5cm" draw:z-index="29"><draw:text-box><text:p text:style-name="P105"><text:span text:style-name="T170">請蓋學校關防</text:span></text:p></draw:text-box></draw:frame>特此證明</text:p>
      <text:p text:style-name="P33"/>
      <text:p text:style-name="P24"/>
      <text:p text:style-name="P22"/>
      <text:p text:style-name="P105"><text:span text:style-name="T2">中</text:span><text:span text:style-name="T2"> <text:s/></text:span><text:span text:style-name="T2">華</text:span><text:span text:style-name="T2"> <text:s/></text:span><text:span text:style-name="T2">民</text:span><text:span text:style-name="T2"> <text:s/></text:span><text:span text:style-name="T2">國</text:span><text:span text:style-name="T2"> <text:s text:c="11"/></text:span><text:span text:style-name="T2">年</text:span><text:span text:style-name="T2"> <text:s text:c="9"/></text:span><text:span text:style-name="T2">月</text:span><text:span text:style-name="T2"> <text:s text:c="9"/></text:span><text:span text:style-name="T2">日</text:span><text:span text:style-name="T16"> <text:s/></text:span></text:p>
      <text:p text:style-name="P105"><text:span text:style-name="T82">第</text:span><text:span text:style-name="T82">1</text:span><text:span text:style-name="T82">頁共</text:span><text:span text:style-name="T82"> <text:s text:c="2"/></text:span><text:span text:style-name="T82">頁</text:span><text:span text:style-name="T82"> <text:s text:c="12"/>(</text:span><text:span text:style-name="T82">續頁請蓋騎縫章</text:span><text:span text:style-name="T82">)</text:span><text:span text:style-name="T16"> <text:s text:c="28"/></text:span></text:p>
      <text:p text:style-name="P204"><text:span text:style-name="T43">彰化縣</text:span><text:span text:style-name="T43">10</text:span><text:span text:style-name="T43">8學年度</text:span><text:span text:style-name="T2">師生鄉土歌謠</text:span><text:span text:style-name="T43">參賽者名冊 <text:s text:c="3"/>語系 <text:s/>教師 <text:s/>組</text:span></text:p>
      <text:p text:style-name="P92">參賽者名冊 <text:s/></text:p>
      <text:p text:style-name="P130"><text:span text:style-name="T43"><text:s text:c="31"/></text:span><text:span text:style-name="T20">-彰化縣108學年度師生鄉土歌謠比賽適用</text:span></text:p>
      <table:table table:name="表格12" table:style-name="表格12">
        <table:table-column table:style-name="表格12.A"/>
        <table:table-column table:style-name="表格12.B"/>
        <table:table-column table:style-name="表格12.C"/>
        <table:table-column table:style-name="表格12.D"/>
        <table:table-column table:style-name="表格12.A"/>
        <table:table-column table:style-name="表格12.B"/>
        <table:table-column table:style-name="表格12.C"/>
        <table:table-column table:style-name="表格12.H"/>
        <table:table-row table:style-name="表格12.1">
          <table:table-cell table:style-name="表格12.A1" table:number-rows-spanned="4" office:value-type="string">
            <text:p text:style-name="P28">1</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B1" table:number-rows-spanned="4" office:value-type="string">
            <text:p text:style-name="P130"><text:span text:style-name="T172">照</text:span><text:span text:style-name="T172"> <text:s text:c="3"/></text:span><text:span text:style-name="T172">片</text:span></text:p>
          </table:table-cell>
          <table:table-cell table:style-name="表格12.A1" table:number-rows-spanned="4" office:value-type="string">
            <text:p text:style-name="P28">2</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H1" table:number-rows-spanned="4" office:value-type="string">
            <text:p text:style-name="P130"><text:span text:style-name="T172">照</text:span><text:span text:style-name="T172"> <text:s text:c="3"/></text:span><text:span text:style-name="T172">片</text:span></text:p>
          </table:table-cell>
        </table:table-row>
        <table:table-row table:style-name="表格12.1">
          <table:covered-table-cell/>
          <table:table-cell table:style-name="表格12.B2" office:value-type="string">
            <text:p text:style-name="P28">服務學校</text:p>
          </table:table-cell>
          <table:table-cell table:style-name="表格12.B2" office:value-type="string">
            <text:p text:style-name="P30"/>
          </table:table-cell>
          <table:covered-table-cell/>
          <table:covered-table-cell/>
          <table:table-cell table:style-name="表格12.B2" office:value-type="string">
            <text:p text:style-name="P28">服務學校</text:p>
          </table:table-cell>
          <table:table-cell table:style-name="表格12.B2" office:value-type="string">
            <text:p text:style-name="P30"/>
          </table:table-cell>
          <table:covered-table-cell/>
        </table:table-row>
        <table:table-row table:style-name="表格12.1">
          <table:covered-table-cell/>
          <table:table-cell table:style-name="表格12.B2" office:value-type="string">
            <text:p text:style-name="P28">職 <text:s text:c="3"/>稱</text:p>
          </table:table-cell>
          <table:table-cell table:style-name="表格12.B2" office:value-type="string">
            <text:p text:style-name="P30"/>
          </table:table-cell>
          <table:covered-table-cell/>
          <table:covered-table-cell/>
          <table:table-cell table:style-name="表格12.B2" office:value-type="string">
            <text:p text:style-name="P28">職 <text:s text:c="3"/>稱</text:p>
          </table:table-cell>
          <table:table-cell table:style-name="表格12.B2" office:value-type="string">
            <text:p text:style-name="P30"/>
          </table:table-cell>
          <table:covered-table-cell/>
        </table:table-row>
        <table:table-row table:style-name="表格12.1">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table-row>
        <table:table-row table:style-name="表格12.1">
          <table:table-cell table:style-name="表格12.A1" table:number-rows-spanned="4" office:value-type="string">
            <text:p text:style-name="P28">3</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B1" table:number-rows-spanned="4" office:value-type="string">
            <text:p text:style-name="P130"><text:span text:style-name="T172">照</text:span><text:span text:style-name="T172"> <text:s text:c="3"/></text:span><text:span text:style-name="T172">片</text:span></text:p>
          </table:table-cell>
          <table:table-cell table:style-name="表格12.A1" table:number-rows-spanned="4" office:value-type="string">
            <text:p text:style-name="P28">4</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H1" table:number-rows-spanned="4" office:value-type="string">
            <text:p text:style-name="P130"><text:span text:style-name="T172">照</text:span><text:span text:style-name="T172"> <text:s text:c="3"/></text:span><text:span text:style-name="T172">片</text:span></text:p>
          </table:table-cell>
        </table:table-row>
        <table:table-row table:style-name="表格12.1">
          <table:covered-table-cell/>
          <table:table-cell table:style-name="表格12.B2" office:value-type="string">
            <text:p text:style-name="P28">服務學校</text:p>
          </table:table-cell>
          <table:table-cell table:style-name="表格12.B2" office:value-type="string">
            <text:p text:style-name="P30"/>
          </table:table-cell>
          <table:covered-table-cell/>
          <table:covered-table-cell/>
          <table:table-cell table:style-name="表格12.B2" office:value-type="string">
            <text:p text:style-name="P28">服務學校</text:p>
          </table:table-cell>
          <table:table-cell table:style-name="表格12.B2" office:value-type="string">
            <text:p text:style-name="P30"/>
          </table:table-cell>
          <table:covered-table-cell/>
        </table:table-row>
        <table:table-row table:style-name="表格12.1">
          <table:covered-table-cell/>
          <table:table-cell table:style-name="表格12.B2" office:value-type="string">
            <text:p text:style-name="P28">職 <text:s text:c="3"/>稱</text:p>
          </table:table-cell>
          <table:table-cell table:style-name="表格12.B2" office:value-type="string">
            <text:p text:style-name="P30"/>
          </table:table-cell>
          <table:covered-table-cell/>
          <table:covered-table-cell/>
          <table:table-cell table:style-name="表格12.B2" office:value-type="string">
            <text:p text:style-name="P28">職 <text:s text:c="3"/>稱</text:p>
          </table:table-cell>
          <table:table-cell table:style-name="表格12.B2" office:value-type="string">
            <text:p text:style-name="P30"/>
          </table:table-cell>
          <table:covered-table-cell/>
        </table:table-row>
        <table:table-row table:style-name="表格12.1">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table-row>
        <table:table-row table:style-name="表格12.1">
          <table:table-cell table:style-name="表格12.A1" table:number-rows-spanned="4" office:value-type="string">
            <text:p text:style-name="P28">5</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B1" table:number-rows-spanned="4" office:value-type="string">
            <text:p text:style-name="P130"><text:span text:style-name="T172">照</text:span><text:span text:style-name="T172"> <text:s text:c="3"/></text:span><text:span text:style-name="T172">片</text:span></text:p>
          </table:table-cell>
          <table:table-cell table:style-name="表格12.A1" table:number-rows-spanned="4" office:value-type="string">
            <text:p text:style-name="P28">6</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H1" table:number-rows-spanned="4" office:value-type="string">
            <text:p text:style-name="P130"><text:span text:style-name="T172">照</text:span><text:span text:style-name="T172"> <text:s text:c="3"/></text:span><text:span text:style-name="T172">片</text:span></text:p>
          </table:table-cell>
        </table:table-row>
        <table:table-row table:style-name="表格12.1">
          <table:covered-table-cell/>
          <table:table-cell table:style-name="表格12.B2" office:value-type="string">
            <text:p text:style-name="P28">服務學校</text:p>
          </table:table-cell>
          <table:table-cell table:style-name="表格12.B2" office:value-type="string">
            <text:p text:style-name="P30"/>
          </table:table-cell>
          <table:covered-table-cell/>
          <table:covered-table-cell/>
          <table:table-cell table:style-name="表格12.B2" office:value-type="string">
            <text:p text:style-name="P28">服務學校</text:p>
          </table:table-cell>
          <table:table-cell table:style-name="表格12.B2" office:value-type="string">
            <text:p text:style-name="P30"/>
          </table:table-cell>
          <table:covered-table-cell/>
        </table:table-row>
        <table:table-row table:style-name="表格12.1">
          <table:covered-table-cell/>
          <table:table-cell table:style-name="表格12.B2" office:value-type="string">
            <text:p text:style-name="P28">職 <text:s text:c="3"/>稱</text:p>
          </table:table-cell>
          <table:table-cell table:style-name="表格12.B2" office:value-type="string">
            <text:p text:style-name="P30"/>
          </table:table-cell>
          <table:covered-table-cell/>
          <table:covered-table-cell/>
          <table:table-cell table:style-name="表格12.B2" office:value-type="string">
            <text:p text:style-name="P28">職 <text:s text:c="3"/>稱</text:p>
          </table:table-cell>
          <table:table-cell table:style-name="表格12.B2" office:value-type="string">
            <text:p text:style-name="P30"/>
          </table:table-cell>
          <table:covered-table-cell/>
        </table:table-row>
        <table:table-row table:style-name="表格12.1">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table-row>
        <table:table-row table:style-name="表格12.1">
          <table:table-cell table:style-name="表格12.A1" table:number-rows-spanned="4" office:value-type="string">
            <text:p text:style-name="P28">7</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B1" table:number-rows-spanned="4" office:value-type="string">
            <text:p text:style-name="P130"><text:span text:style-name="T172">照</text:span><text:span text:style-name="T172"> <text:s text:c="3"/></text:span><text:span text:style-name="T172">片</text:span></text:p>
          </table:table-cell>
          <table:table-cell table:style-name="表格12.A1" table:number-rows-spanned="4" office:value-type="string">
            <text:p text:style-name="P28">8</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H1" table:number-rows-spanned="4" office:value-type="string">
            <text:p text:style-name="P130"><text:span text:style-name="T172">照</text:span><text:span text:style-name="T172"> <text:s text:c="3"/></text:span><text:span text:style-name="T172">片</text:span></text:p>
          </table:table-cell>
        </table:table-row>
        <table:table-row table:style-name="表格12.1">
          <table:covered-table-cell/>
          <table:table-cell table:style-name="表格12.B2" office:value-type="string">
            <text:p text:style-name="P28">服務學校</text:p>
          </table:table-cell>
          <table:table-cell table:style-name="表格12.B2" office:value-type="string">
            <text:p text:style-name="P30"/>
          </table:table-cell>
          <table:covered-table-cell/>
          <table:covered-table-cell/>
          <table:table-cell table:style-name="表格12.B2" office:value-type="string">
            <text:p text:style-name="P28">服務學校</text:p>
          </table:table-cell>
          <table:table-cell table:style-name="表格12.B2" office:value-type="string">
            <text:p text:style-name="P30"/>
          </table:table-cell>
          <table:covered-table-cell/>
        </table:table-row>
        <table:table-row table:style-name="表格12.1">
          <table:covered-table-cell/>
          <table:table-cell table:style-name="表格12.B2" office:value-type="string">
            <text:p text:style-name="P28">職 <text:s text:c="3"/>稱</text:p>
          </table:table-cell>
          <table:table-cell table:style-name="表格12.B2" office:value-type="string">
            <text:p text:style-name="P30"/>
          </table:table-cell>
          <table:covered-table-cell/>
          <table:covered-table-cell/>
          <table:table-cell table:style-name="表格12.B2" office:value-type="string">
            <text:p text:style-name="P28">職 <text:s text:c="3"/>稱</text:p>
          </table:table-cell>
          <table:table-cell table:style-name="表格12.B2" office:value-type="string">
            <text:p text:style-name="P30"/>
          </table:table-cell>
          <table:covered-table-cell/>
        </table:table-row>
        <table:table-row table:style-name="表格12.1">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table-row>
        <table:table-row table:style-name="表格12.1">
          <table:table-cell table:style-name="表格12.A1" table:number-rows-spanned="4" office:value-type="string">
            <text:p text:style-name="P28">9</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B1" table:number-rows-spanned="4" office:value-type="string">
            <text:p text:style-name="P130"><text:span text:style-name="T172">照</text:span><text:span text:style-name="T172"> <text:s text:c="3"/></text:span><text:span text:style-name="T172">片</text:span></text:p>
          </table:table-cell>
          <table:table-cell table:style-name="表格12.A1" table:number-rows-spanned="4" office:value-type="string">
            <text:p text:style-name="P28">10</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H1" table:number-rows-spanned="4" office:value-type="string">
            <text:p text:style-name="P130"><text:span text:style-name="T172">照</text:span><text:span text:style-name="T172"> <text:s text:c="3"/></text:span><text:span text:style-name="T172">片</text:span></text:p>
          </table:table-cell>
        </table:table-row>
        <table:table-row table:style-name="表格12.1">
          <table:covered-table-cell/>
          <table:table-cell table:style-name="表格12.B2" office:value-type="string">
            <text:p text:style-name="P28">服務學校</text:p>
          </table:table-cell>
          <table:table-cell table:style-name="表格12.B2" office:value-type="string">
            <text:p text:style-name="P30"/>
          </table:table-cell>
          <table:covered-table-cell/>
          <table:covered-table-cell/>
          <table:table-cell table:style-name="表格12.B2" office:value-type="string">
            <text:p text:style-name="P28">服務學校</text:p>
          </table:table-cell>
          <table:table-cell table:style-name="表格12.B2" office:value-type="string">
            <text:p text:style-name="P30"/>
          </table:table-cell>
          <table:covered-table-cell/>
        </table:table-row>
        <table:table-row table:style-name="表格12.1">
          <table:covered-table-cell/>
          <table:table-cell table:style-name="表格12.B2" office:value-type="string">
            <text:p text:style-name="P28">職 <text:s text:c="3"/>稱</text:p>
          </table:table-cell>
          <table:table-cell table:style-name="表格12.B2" office:value-type="string">
            <text:p text:style-name="P30"/>
          </table:table-cell>
          <table:covered-table-cell/>
          <table:covered-table-cell/>
          <table:table-cell table:style-name="表格12.B2" office:value-type="string">
            <text:p text:style-name="P28">職 <text:s text:c="3"/>稱</text:p>
          </table:table-cell>
          <table:table-cell table:style-name="表格12.B2" office:value-type="string">
            <text:p text:style-name="P30"/>
          </table:table-cell>
          <table:covered-table-cell/>
        </table:table-row>
        <table:table-row table:style-name="表格12.1">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table-row>
        <table:table-row table:style-name="表格12.1">
          <table:table-cell table:style-name="表格12.A1" table:number-rows-spanned="4" office:value-type="string">
            <text:p text:style-name="P28">11</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B1" table:number-rows-spanned="4" office:value-type="string">
            <text:p text:style-name="P130"><text:span text:style-name="T172">照</text:span><text:span text:style-name="T172"> <text:s text:c="3"/></text:span><text:span text:style-name="T172">片</text:span></text:p>
          </table:table-cell>
          <table:table-cell table:style-name="表格12.A1" table:number-rows-spanned="4" office:value-type="string">
            <text:p text:style-name="P28">12</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H1" table:number-rows-spanned="4" office:value-type="string">
            <text:p text:style-name="P130"><text:span text:style-name="T172">照</text:span><text:span text:style-name="T172"> <text:s text:c="3"/></text:span><text:span text:style-name="T172">片</text:span></text:p>
          </table:table-cell>
        </table:table-row>
        <table:table-row table:style-name="表格12.1">
          <table:covered-table-cell/>
          <table:table-cell table:style-name="表格12.B2" office:value-type="string">
            <text:p text:style-name="P28">服務學校</text:p>
          </table:table-cell>
          <table:table-cell table:style-name="表格12.B2" office:value-type="string">
            <text:p text:style-name="P30"/>
          </table:table-cell>
          <table:covered-table-cell/>
          <table:covered-table-cell/>
          <table:table-cell table:style-name="表格12.B2" office:value-type="string">
            <text:p text:style-name="P28">服務學校</text:p>
          </table:table-cell>
          <table:table-cell table:style-name="表格12.B2" office:value-type="string">
            <text:p text:style-name="P30"/>
          </table:table-cell>
          <table:covered-table-cell/>
        </table:table-row>
        <table:table-row table:style-name="表格12.1">
          <table:covered-table-cell/>
          <table:table-cell table:style-name="表格12.B2" office:value-type="string">
            <text:p text:style-name="P28">職 <text:s text:c="3"/>稱</text:p>
          </table:table-cell>
          <table:table-cell table:style-name="表格12.B2" office:value-type="string">
            <text:p text:style-name="P30"/>
          </table:table-cell>
          <table:covered-table-cell/>
          <table:covered-table-cell/>
          <table:table-cell table:style-name="表格12.B2" office:value-type="string">
            <text:p text:style-name="P28">職 <text:s text:c="3"/>稱</text:p>
          </table:table-cell>
          <table:table-cell table:style-name="表格12.B2" office:value-type="string">
            <text:p text:style-name="P30"/>
          </table:table-cell>
          <table:covered-table-cell/>
        </table:table-row>
        <table:table-row table:style-name="表格12.1">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table-row>
        <table:table-row table:style-name="表格12.1">
          <table:table-cell table:style-name="表格12.A1" table:number-rows-spanned="4" office:value-type="string">
            <text:p text:style-name="P130"><text:span text:style-name="T16">1</text:span><text:span text:style-name="T16">3</text:span></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B1" table:number-rows-spanned="4" office:value-type="string">
            <text:p text:style-name="P130"><text:span text:style-name="T172">照</text:span><text:span text:style-name="T172"> <text:s text:c="3"/></text:span><text:span text:style-name="T172">片</text:span></text:p>
          </table:table-cell>
          <table:table-cell table:style-name="表格12.A1" table:number-rows-spanned="4" office:value-type="string">
            <text:p text:style-name="P130"><text:span text:style-name="T16">1</text:span><text:span text:style-name="T16">4</text:span></text:p>
          </table:table-cell>
          <table:table-cell table:style-name="表格12.B1" office:value-type="string">
            <text:p text:style-name="P130"><text:span text:style-name="T32">姓</text:span><text:span text:style-name="T32"> <text:s text:c="3"/></text:span><text:span text:style-name="T32">名</text:span></text:p>
          </table:table-cell>
          <table:table-cell table:style-name="表格12.B1" office:value-type="string">
            <text:p text:style-name="P30"/>
          </table:table-cell>
          <table:table-cell table:style-name="表格12.H1" table:number-rows-spanned="4" office:value-type="string">
            <text:p text:style-name="P130"><text:span text:style-name="T172">照</text:span><text:span text:style-name="T172"> <text:s text:c="3"/></text:span><text:span text:style-name="T172">片</text:span></text:p>
          </table:table-cell>
        </table:table-row>
        <table:table-row table:style-name="表格12.1">
          <table:covered-table-cell/>
          <table:table-cell table:style-name="表格12.B2" office:value-type="string">
            <text:p text:style-name="P28">服務學校</text:p>
          </table:table-cell>
          <table:table-cell table:style-name="表格12.B2" office:value-type="string">
            <text:p text:style-name="P30"/>
          </table:table-cell>
          <table:covered-table-cell/>
          <table:covered-table-cell/>
          <table:table-cell table:style-name="表格12.B2" office:value-type="string">
            <text:p text:style-name="P28">服務學校</text:p>
          </table:table-cell>
          <table:table-cell table:style-name="表格12.B2" office:value-type="string">
            <text:p text:style-name="P30"/>
          </table:table-cell>
          <table:covered-table-cell/>
        </table:table-row>
        <table:table-row table:style-name="表格12.1">
          <table:covered-table-cell/>
          <table:table-cell table:style-name="表格12.B2" office:value-type="string">
            <text:p text:style-name="P28">職 <text:s text:c="3"/>稱</text:p>
          </table:table-cell>
          <table:table-cell table:style-name="表格12.B2" office:value-type="string">
            <text:p text:style-name="P30"/>
          </table:table-cell>
          <table:covered-table-cell/>
          <table:covered-table-cell/>
          <table:table-cell table:style-name="表格12.B2" office:value-type="string">
            <text:p text:style-name="P28">職 <text:s text:c="3"/>稱</text:p>
          </table:table-cell>
          <table:table-cell table:style-name="表格12.B2" office:value-type="string">
            <text:p text:style-name="P30"/>
          </table:table-cell>
          <table:covered-table-cell/>
        </table:table-row>
        <table:table-row table:style-name="表格12.1">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covered-table-cell/>
          <table:table-cell table:style-name="表格12.B4" office:value-type="string">
            <text:p text:style-name="P130"><text:span text:style-name="T16">備</text:span><text:span text:style-name="T16"> <text:s text:c="3"/></text:span><text:span text:style-name="T16">註</text:span></text:p>
          </table:table-cell>
          <table:table-cell table:style-name="表格12.B4" office:value-type="string">
            <text:p text:style-name="P30"/>
          </table:table-cell>
          <table:covered-table-cell/>
        </table:table-row>
      </table:table>
      <text:p text:style-name="P121"><text:span text:style-name="T23">※團體項目報名時僅需填報預訂參賽人數，但應於</text:span><text:span text:style-name="T136">比賽當日報到時提交「參賽者名冊」（規定格式如附件）</text:span><text:span text:style-name="T134">一式2份</text:span><text:span text:style-name="T23">。未提交者，應至遲於演出前補交，否則視為未完成報到手續。參賽者名冊內容需補正者，應於比賽當天成績公布前完成補正（為顧及時效，可以傳真代替原件），未能補正時，一律不再受理，並取消其參賽資格，不發給獎狀。提送參賽者名冊時得同時增減人數，提送後不得再增加人數。</text:span><text:span text:style-name="T23"> <text:s text:c="6"/></text:span></text:p>
      <text:p text:style-name="P121"><text:span text:style-name="T23"><text:s text:c="41"/></text:span><text:span text:style-name="T82">第 <text:s text:c="6"/>頁共</text:span><text:span text:style-name="T82"> <text:s text:c="2"/></text:span><text:span text:style-name="T82">頁</text:span><text:span text:style-name="T82"> <text:s text:c="12"/>(</text:span><text:span text:style-name="T82">續頁請蓋騎縫章</text:span><text:span text:style-name="T82">)</text:span></text:p>
      <text:p text:style-name="P254"/>
      <text:p text:style-name="P5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T61975E41tCID-WinCharSetFFFF-H" svg:font-family="TT61975E41tCID-WinCharSetFFFF-H, 'Arial Unicode MS'"/>
    <style:font-face style:name="TT8B73o00" svg:font-family="TT8B73o00, 'Arial Unicode MS'"/>
    <style:font-face style:name="細明體" svg:font-family="細明體, MingLiU" style:font-family-generic="modern"/>
    <style:font-face style:name="書法家圖案集" svg:font-family="書法家圖案集"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Mangal1" style:font-size-complex="11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Calibri"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Mangal1" style:font-size-complex="11pt" style:language-complex="ar" style:country-complex="SA"/>
    </style:style>
    <style:style style:name="Heading_20_7" style:display-name="Heading 7" style:family="paragraph" style:parent-style-name="Standard" style:next-style-name="Standard" style:default-outline-level="7" style:class="text">
      <style:paragraph-properties fo:margin-left="0.706cm" fo:margin-right="0cm" fo:line-height="200%" fo:orphans="0" fo:widows="0" fo:text-indent="0cm" style:auto-text-indent="false" fo:keep-with-next="always" style:writing-mode="lr-tb"/>
      <style:text-properties style:use-window-font-color="true" style:font-name="Cambria" fo:font-size="18pt" fo:language="en" fo:country="US" fo:font-weight="bold" style:letter-kerning="true" style:font-name-asian="新細明體" style:font-size-asian="18pt" style:language-asian="zh" style:country-asian="TW" style:font-weight-asian="bold" style:font-name-complex="Times New Roman"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Arial Unicode MS" fo:font-size="12pt" fo:language="en" fo:country="US" style:letter-kerning="true" style:font-name-asian="Arial Unicode MS" style:font-size-asian="12pt" style:language-asian="zh" style:country-asian="TW" style:font-name-complex="Arial Unicode MS"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分項段落" style:family="paragraph" style:parent-style-name="Standard" style:list-style-name="WW8Num19">
      <style:paragraph-properties fo:orphans="0" fo:widows="0"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1pt" style:language-complex="ar" style:country-complex="SA"/>
    </style:style>
    <style:style style:name="WW8Num6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2" style:family="text">
      <style:text-properties style:use-window-font-color="true" style:font-name="Calibri" fo:font-size="12pt" fo:language="en" fo:country="US" fo:font-weight="normal" style:letter-kerning="true" style:font-name-asian="新細明體" style:font-size-asian="12pt" style:language-asian="zh" style:country-asian="TW" style:font-weight-asian="normal" style:font-name-complex="Times New Roman" style:font-size-complex="11pt" style:language-complex="ar" style:country-complex="SA"/>
    </style:style>
    <style:style style:name="WW8Num1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0" style:family="text">
      <style:text-properties style:use-window-font-color="true" style:font-name="標楷體" fo:font-size="12pt" fo:language="en" fo:country="US" fo:font-weight="normal" style:letter-kerning="true" style:font-name-asian="標楷體" style:font-size-asian="12pt" style:language-asian="zh" style:country-asian="TW" style:font-weight-asian="normal" style:font-name-complex="Times New Roman" style:font-size-complex="11pt" style:language-complex="ar" style:country-complex="SA"/>
    </style:style>
    <style:style style:name="WW8Num12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4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5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0"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16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0" style:family="text">
      <style:text-properties fo:font-variant="normal" fo:text-transform="none" fo:color="#000000" style:text-line-through-style="none" style:text-position="0% 100%" style:font-name="標楷體" fo:font-size="11.5pt" fo:letter-spacing="-0.018cm" fo:language="en" fo:country="US" fo:text-shadow="none" fo:font-weight="normal" style:letter-kerning="true" style:font-name-asian="標楷體" style:font-size-asian="11.5pt" style:language-asian="zh" style:country-asian="TW" style:font-weight-asian="normal" style:font-name-complex="標楷體" style:font-size-complex="11.5pt" style:language-complex="ar" style:country-complex="SA" text:display="true"/>
    </style:style>
    <style:style style:name="WW8Num18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9z0" style:family="text">
      <style:text-properties style:use-window-font-color="true" style:font-name="標楷體" fo:font-size="16pt" fo:language="en" fo:country="US" fo:font-style="normal" fo:font-weight="normal" style:letter-kerning="true" style:font-name-asian="標楷體" style:font-size-asian="16pt" style:language-asian="zh" style:country-asian="TW" style:font-style-asian="normal" style:font-weight-asian="normal" style:font-name-complex="Times New Roman" style:font-size-complex="11pt" style:language-complex="ar" style:country-complex="SA"/>
    </style:style>
    <style:style style:name="WW8Num19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0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2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2z1" style:family="text">
      <style:text-properties style:use-window-font-color="true" style:font-name="Calibri" fo:font-size="12pt" fo:language="en" fo:country="US" fo:font-weight="normal" style:letter-kerning="true" style:font-name-asian="新細明體" style:font-size-asian="12pt" style:language-asian="zh" style:country-asian="TW" style:font-weight-asian="normal" style:font-name-complex="Times New Roman" style:font-size-complex="11pt" style:language-complex="ar" style:country-complex="SA"/>
    </style:style>
    <style:style style:name="WW8Num22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2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2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2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2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2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2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3z0" style:family="text">
      <style:text-properties fo:color="#ff0000" style:font-name="標楷體" fo:font-size="11.5pt" fo:language="en" fo:country="US" fo:font-weight="bold" style:letter-kerning="true" style:font-name-asian="標楷體" style:font-size-asian="11.5pt" style:language-asian="zh" style:country-asian="TW" style:font-weight-asian="bold" style:font-name-complex="標楷體" style:font-size-complex="11.5pt" style:language-complex="ar" style:country-complex="SA"/>
    </style:style>
    <style:style style:name="WW8Num23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3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3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3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4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5z0"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1pt" style:language-complex="ar" style:country-complex="SA"/>
    </style:style>
    <style:style style:name="WW8Num25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5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5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5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5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5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5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5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6z0" style:family="text">
      <style:text-properties style:use-window-font-color="true" style:font-name="Calibri" fo:font-size="12pt" fo:language="en" fo:country="US" fo:font-weight="normal" style:letter-kerning="true" style:font-name-asian="新細明體" style:font-size-asian="12pt" style:language-asian="zh" style:country-asian="TW" style:font-weight-asian="normal" style:font-name-complex="Times New Roman" style:font-size-complex="11pt" style:language-complex="ar" style:country-complex="SA"/>
    </style:style>
    <style:style style:name="WW8Num26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6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6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6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6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6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6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6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7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8z0" style:family="text">
      <style:text-properties fo:color="#000000" style:font-name="標楷體" fo:font-size="12pt" fo:language="en" fo:country="US" fo:font-weight="normal" style:letter-kerning="true" style:font-name-asian="標楷體" style:font-size-asian="12pt" style:language-asian="zh" style:country-asian="TW" style:font-weight-asian="normal" style:font-name-complex="標楷體" style:font-size-complex="11pt" style:language-complex="ar" style:country-complex="SA"/>
    </style:style>
    <style:style style:name="WW8Num28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8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8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8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8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8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8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8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9z0" style:family="text">
      <style:text-properties fo:color="#000000" style:font-name="標楷體"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bold"/>
    </style:style>
    <style:style style:name="WW8Num29z1" style:family="text">
      <style:text-properties fo:color="#000000" style:font-name="標楷體" fo:font-size="11.5pt" fo:language="en" fo:country="US" fo:font-weight="normal" style:letter-kerning="true" style:font-name-asian="標楷體" style:font-size-asian="11.5pt" style:language-asian="zh" style:country-asian="TW" style:font-weight-asian="normal" style:font-name-complex="標楷體" style:font-size-complex="11.5pt" style:language-complex="ar" style:country-complex="SA"/>
    </style:style>
    <style:style style:name="WW8Num29z2"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WW8Num29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9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9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9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9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9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0"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0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3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1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2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4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預設段落字型"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頁首_20_字元" style:display-name="頁首 字元" style:family="text">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頁尾_20_字元" style:display-name="頁尾 字元" style:family="text">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純文字_20_字元" style:display-name="純文字 字元" style:family="text">
      <style:text-properties style:use-window-font-color="true" style:font-name="細明體" fo:font-size="12pt" fo:language="en" fo:country="US" style:letter-kerning="true" style:font-name-asian="細明體" style:font-size-asian="12pt" style:language-asian="zh" style:country-asian="TW" style:font-name-complex="Times New Roman" style:font-size-complex="10pt" style:language-complex="ar" style:country-complex="SA"/>
    </style:style>
    <style:style style:name="Visited_20_Internet_20_Link" style:display-name="Visited Internet Link" style:family="text">
      <style:text-properties fo:color="#800080"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本文_20_字元" style:display-name="本文 字元"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Internet_20_link" style:display-name="Internet link" style:family="text">
      <style:text-properties fo:color="#0000ff"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註解參照"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解主旨_20_字元" style:display-name="註解主旨 字元"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Page_20_Number" style:display-name="Page Number"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釋標題_20_字元" style:display-name="註釋標題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結語_20_字元" style:display-name="結語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標題_20_7_20_字元" style:display-name="標題 7 字元" style:family="text">
      <style:text-properties style:use-window-font-color="true" style:font-name="Cambria" fo:font-size="18pt" fo:language="en" fo:country="US" fo:font-weight="bold" style:letter-kerning="true" style:font-name-asian="新細明體" style:font-size-asian="18pt" style:language-asian="zh" style:country-asian="TW" style:font-weight-asian="bold" style:font-name-complex="Times New Roman"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0">
        <style:list-level-properties text:list-level-position-and-space-mode="label-alignment">
          <style:list-level-label-alignment text:label-followed-by="listtab" fo:text-indent="-0.84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fo:text-indent="-0.9cm" fo:margin-left="1.74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9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6">
        <style:list-level-properties text:list-level-position-and-space-mode="label-alignment">
          <style:list-level-label-alignment text:label-followed-by="listtab" text:list-tab-stop-position="1.217cm" fo:text-indent="-0.82cm" fo:margin-left="1.2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59cm" fo:text-indent="-0.9cm" fo:margin-left="1.95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44cm" fo:text-indent="-0.847cm" fo:margin-left="2.2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9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9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9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794cm" fo:margin-left="1.58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73cm" fo:margin-left="3.20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2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88cm" fo:margin-left="2.32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10">
        <style:list-level-properties text:list-level-position-and-space-mode="label-alignment">
          <style:list-level-label-alignment text:label-followed-by="listtab" fo:text-indent="-0.847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847cm" fo:margin-left="1.90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9cm" fo:margin-left="1.958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6">
        <style:list-level-properties text:list-level-position-and-space-mode="label-alignment">
          <style:list-level-label-alignment text:label-followed-by="listtab" text:list-tab-stop-position="1.191cm" fo:text-indent="-0.794cm" fo:margin-left="1.19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353cm" fo:text-align="end" style:justify-single-word="false" fo:text-indent="0cm" style:auto-text-indent="false"/>
    </style:style>
    <style:style style:name="MP3" style:family="paragraph" style:parent-style-name="Footer">
      <style:paragraph-properties fo:text-align="center" style:justify-single-word="false"/>
      <style:text-properties fo:language="zh" fo:country="TW"/>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0.7cm" fo:margin-bottom="0.6cm" fo:margin-left="1.9cm" fo:margin-right="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4" text:anchor-type="paragraph" svg:y="-0.009cm" svg:width="0.385cm" draw:z-index="2"><draw:text-box fo:min-height="0.058cm"><text:p text:style-name="MP1"><text:page-number text:select-page="current">20</text:page-number></text:p></draw:text-box></draw:frame></text:p>
      </style:footer>
    </style:master-page>
    <style:master-page style:name="First_20_Page" style:display-name="First Page" style:page-layout-name="Mpm2" style:next-style-name="Standard">
      <style:header>
        <text:p text:style-name="Header"/>
      </style:header>
      <style:footer>
        <text:p text:style-name="MP1">1</text:p>
      </style:footer>
    </style:master-page>
    <style:master-page style:name="轉換_20_1" style:display-name="轉換 1" style:page-layout-name="Mpm3" style:next-style-name="轉換組_20_1">
      <style:header>
        <text:p text:style-name="Header"/>
      </style:header>
      <style:footer>
        <text:p text:style-name="MP1">1</text:p>
      </style:footer>
    </style:master-page>
    <style:master-page style:name="轉換組_20_1" style:display-name="轉換組 1" style:page-layout-name="Mpm4">
      <style:footer>
        <text:p text:style-name="Footer"><draw:frame draw:style-name="Mfr1" draw:name="框架5" text:anchor-type="paragraph" svg:y="-0.009cm" svg:width="0.9cm" draw:z-index="20"><draw:text-box fo:min-height="0.058cm"><text:p text:style-name="MP2">17</text:p></draw:text-box></draw:frame></text:p>
      </style:footer>
    </style:master-page>
    <style:master-page style:name="轉換_20_2" style:display-name="轉換 2" style:page-layout-name="Mpm3" style:next-style-name="轉換組_20_2">
      <style:header>
        <text:p text:style-name="Header"/>
      </style:header>
      <style:footer>
        <text:p text:style-name="MP1">18</text:p>
      </style:footer>
    </style:master-page>
    <style:master-page style:name="轉換組_20_2" style:display-name="轉換組 2" style:page-layout-name="Mpm4">
      <style:footer>
        <text:p text:style-name="MP3">19</text:p>
        <text:p text:style-name="Footer"><text:span text:style-name="Page_20_Number"/></text:p>
      </style:footer>
    </style:master-page>
    <style:master-page style:name="轉換_20_3" style:display-name="轉換 3" style:page-layout-name="Mpm5">
      <style:header>
        <text:p text:style-name="Header"/>
      </style:header>
      <style:footer>
        <text:p text:style-name="MP1">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98學年度學生音樂比賽暨師生鄉土歌謠比賽實施要點</dc:title>
    <meta:initial-creator>IBM</meta:initial-creator>
    <meta:creation-date>2019-08-27T11:04:00</meta:creation-date>
    <dc:creator>user</dc:creator>
    <dc:date>2019-08-27T11:04:00</dc:date>
    <meta:print-date>2019-08-19T11:31:00</meta:print-date>
    <meta:editing-cycles>2</meta:editing-cycles>
    <meta:editing-duration>P15824DT17H31M44S</meta:editing-duration>
    <meta:document-statistic meta:table-count="12" meta:image-count="0" meta:object-count="0" meta:page-count="29" meta:paragraph-count="1134" meta:word-count="16876" meta:character-count="20513"/>
    <meta:generator>OpenOffice/4.1.6$Win32 OpenOffice.org_project/416m1$Build-9790</meta:generator>
  </office:meta>
</office:document-meta>
</file>