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393cm" table:align="center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717cm"/>
    </style:style>
    <style:style style:name="表格1.D" style:family="table-column">
      <style:table-column-properties style:column-width="3.718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Text_20_body">
      <style:paragraph-properties fo:line-height="0.706cm"/>
      <style:text-properties style:font-name="Times New Roman" style:font-name-asian="標楷體"/>
    </style:style>
    <style:style style:name="P4" style:family="paragraph" style:parent-style-name="Text_20_body">
      <style:paragraph-properties loext:contextual-spacing="false" fo:margin-left="0cm" fo:margin-right="0cm" fo:margin-top="0.318cm" fo:margin-bottom="0.318cm" fo:line-height="0.706cm" fo:text-indent="0.988cm" style:auto-text-indent="false"/>
      <style:text-properties style:font-name="Times New Roman" fo:font-size="14pt" style:font-name-asian="標楷體" style:font-size-asian="14pt"/>
    </style:style>
    <style:style style:name="P5" style:family="paragraph" style:parent-style-name="Text_20_body">
      <style:paragraph-properties loext:contextual-spacing="false" fo:margin-top="0cm" fo:margin-bottom="0.318cm"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教育部中小學教師專業發展實踐方案</text:p>
      <text:p text:style-name="P1">108學年度專業人才認證檢核年限調整說明</text:p>
      <text:p text:style-name="P4">於106學年度參與教學輔導教師培訓及107學年度參與進階專業回饋人才培訓者，研習時數之檢核皆將於本學年度（108學年度）結束後失效。</text:p>
      <text:p text:style-name="P4">考量108學年度因應嚴重特殊傳染性肺炎疫情，無法順利辦理各類人才培訓研習，故研習參與時間為前述兩類培訓者，延長研習時數之檢核年限一年。調整後各年度之認證申請年限對照表如下。</text:p>
      <text:p text:style-name="P5">108學年度教學輔導教師及進階專業回饋人才認證檢核年限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培訓階段</text:p>
          </table:table-cell>
          <table:table-cell table:style-name="表格1.A1" office:value-type="string">
            <text:p text:style-name="P2">第一場研習</text:p>
            <text:p text:style-name="P2">參與時間</text:p>
          </table:table-cell>
          <table:table-cell table:style-name="表格1.A1" office:value-type="string">
            <text:p text:style-name="P2">原年限</text:p>
          </table:table-cell>
          <table:table-cell table:style-name="表格1.A1" office:value-type="string">
            <text:p text:style-name="P2">調整後年限</text:p>
          </table:table-cell>
        </table:table-row>
        <table:table-row table:style-name="表格1.1">
          <table:table-cell table:style-name="表格1.A1" table:number-rows-spanned="3" office:value-type="string">
            <text:p text:style-name="P2">教學輔導教師</text:p>
            <text:p text:style-name="P2">（需於3學年內完成認證）</text:p>
          </table:table-cell>
          <table:table-cell table:style-name="表格1.A1" office:value-type="string">
            <text:p text:style-name="P2">106學年度</text:p>
          </table:table-cell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7學年度</text:p>
          </table:table-cell>
          <table:table-cell table:style-name="表格1.A1" office:value-type="string">
            <text:p text:style-name="P2">109學年度</text:p>
          </table:table-cell>
          <table:table-cell table:style-name="表格1.A1" table:number-rows-spanned="2" office:value-type="string">
            <text:p text:style-name="P2">無調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10學年度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進階專業回饋人才</text:p>
            <text:p text:style-name="P2">（需於2學年內完成認證）</text:p>
          </table:table-cell>
          <table:table-cell table:style-name="表格1.A1" office:value-type="string">
            <text:p text:style-name="P2">107學年度</text:p>
          </table:table-cell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8學年度</text:p>
          </table:table-cell>
          <table:table-cell table:style-name="表格1.A1" office:value-type="string">
            <text:p text:style-name="P2">109學年度</text:p>
          </table:table-cell>
          <table:table-cell table:style-name="表格1.A1" office:value-type="string">
            <text:p text:style-name="P2">無調整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Mars Tseng</meta:initial-creator>
    <dc:creator>Mars Tseng</dc:creator>
    <meta:creation-date>2020-04-20T06:51:00Z</meta:creation-date>
    <dc:date>2020-04-20T08:28:00Z</dc:date>
    <meta:editing-cycles>11</meta:editing-cycles>
    <meta:editing-duration>PT4620S</meta:editing-duration>
    <meta:document-statistic meta:table-count="1" meta:image-count="0" meta:object-count="0" meta:page-count="1" meta:paragraph-count="28" meta:word-count="319" meta:character-count="355"/>
    <meta:template xlink:type="simple" xlink:actuate="onRequest" xlink:title="" xlink:href="../../../../eic/tmp/0428/113025/TmpDir/AppData/Local/Microsoft/Windows/INetCache/IE/Q0G4SGK4/10900060253附件1..odt/Normal.dotm"/>
  </office:meta>
</office:document-meta>
</file>