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937in" style:use-optimal-column-width="false"/>
    </style:style>
    <style:style style:name="Table4" style:family="table">
      <style:table-properties style:width="6.5868in" fo:margin-left="0in" table:align="center"/>
    </style:style>
    <style:style style:name="TableRow11" style:family="table-row">
      <style:table-row-properties style:min-row-height="1.113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6" style:family="table-row">
      <style:table-row-properties style:min-row-height="1.2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2" style:family="table-row">
      <style:table-row-properties style:min-row-height="1.07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P3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P3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P4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P4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42" style:family="table-row">
      <style:table-row-properties style:min-row-height="1.05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margin-top="0.0694in" fo:margin-bottom="0.0694in" fo:margin-right="0.6666in"/>
      <style:text-properties style:font-name="標楷體" style:font-name-asian="標楷體" style:font-name-complex="新細明體" style:letter-kerning="false" style:font-size-complex="10pt"/>
    </style:style>
  </office:automatic-styles>
  <office:body>
    <office:text text:use-soft-page-breaks="true">
      <text:p text:style-name="P1"/>
      <text:p text:style-name="P2">彰化縣溪湖鎮溪湖國民小學112學年度第二學期期末校務會議提案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提案人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附署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由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說明</text:span></text:p>
          </table:table-cell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辦法</text:span></text:p>
          </table:table-cell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備註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溪湖鎮溪湖國民小學99學年度上學期期初校務會議提案單</dc:title>
    <dc:subject/>
    <meta:initial-creator>xp</meta:initial-creator>
    <dc:creator>USER</dc:creator>
    <meta:creation-date>2024-06-10T23:59:00Z</meta:creation-date>
    <dc:date>2024-06-10T23:59:00Z</dc:date>
    <meta:print-date>2010-08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