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3344343009"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53333288527904" text:continue-numbering="true" text:style-name="L1">
        <text:list-item>
          <text:p text:style-name="P10">教師得於國內兼職之範圍如下：</text:p>
        </text:list-item>
      </text:list>
      <text:list xml:id="list1499072295"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802365067"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53333655781871" text:continue-list="list1499072295" text:style-name="L2">
        <text:list-item>
          <text:p text:style-name="P14">營利事業機構或團體：</text:p>
        </text:list-item>
      </text:list>
      <text:list xml:id="list2491104659"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53334184733095" text:continue-list="list153333655781871"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2100005913"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53333249486168" text:continue-list="list153333288527904"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3123934209"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344358385"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799219292"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53333815706546" text:continue-list="list153333249486168"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3232128344"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53334090022098" text:continue-list="list153333815706546"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53333161867163"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53333981978760"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531124600"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153333996956934" text:continue-list="list153333981978760" text:style-name="L1">
        <text:list-item>
          <text:p text:style-name="P27">教師兼職有下列情形之一者，學校應不予核准或於兼職期間廢止其核准：</text:p>
        </text:list-item>
      </text:list>
      <text:list xml:id="list309125789"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53334179306860" text:continue-list="list153333996956934"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711309617"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53334821144783" text:continue-list="list153334179306860" text:style-name="L1">
        <text:list-item>
          <text:p text:style-name="P28"><text:span text:style-name="預設段落字型"><text:span text:style-name="T2">教師借調期間，其兼職依下列規定辦理，不受第七點至第十一點規定之限制：</text:span></text:span></text:p>
        </text:list-item>
      </text:list>
      <text:list xml:id="list482223431"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53333225319343" text:continue-list="list153334821144783" text:style-name="L1">
        <text:list-item>
          <text:p text:style-name="P28"><text:span text:style-name="預設段落字型"><text:span text:style-name="T2">教師曾任或現任國家代表隊之運動選手得接受商業代言，並應依下列規定辦理：</text:span></text:span></text:p>
        </text:list-item>
      </text:list>
      <text:list xml:id="list3596275180"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53333360701408" text:continue-list="list153333225319343" text:style-name="L1">
        <text:list-item>
          <text:p text:style-name="P28"><text:span text:style-name="預設段落字型"><text:span text:style-name="T2">教師得於下班時間從事下列行為：</text:span></text:span></text:p>
        </text:list-item>
      </text:list>
      <text:list xml:id="list1509522646"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53333857802735" text:continue-list="list153333360701408"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53334292197526"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AppData/Local/Microsoft/Windows/Temporary%20Internet%20Files/Content.IE5/02公立各級學校專任教師兼職處理原則修正規定.odt/Normal.dotm"/>
  </office:meta>
</office:document-meta>
</file>