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margin-bottom="0.125in" fo:line-height="0.2222in" fo:margin-right="0.0972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text:display="none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4861in"/>
    </style:style>
    <style:style style:name="TableColumn9" style:family="table-column">
      <style:table-column-properties style:column-width="0.7513in"/>
    </style:style>
    <style:style style:name="TableColumn10" style:family="table-column">
      <style:table-column-properties style:column-width="0.7152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9701in"/>
    </style:style>
    <style:style style:name="Table5" style:family="table">
      <style:table-properties style:width="7.4673in" fo:margin-left="-0.0791in" table:align="left"/>
    </style:style>
    <style:style style:name="TableRow14" style:family="table-row">
      <style:table-row-properties style:row-height="0.759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477in" fo:keep-together="always"/>
    </style:style>
    <style:style style:name="P2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736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5944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6305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start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80" style:family="table-row">
      <style:table-row-properties style:row-height="0.3152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93" style:family="table-row">
      <style:table-row-properties style:min-row-height="0.3152in" fo:keep-together="always"/>
    </style:style>
    <style:style style:name="P9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99" style:family="table-row">
      <style:table-row-properties style:min-row-height="1.0993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text-align="star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1944in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line-height="0.4166in" fo:margin-left="0.6666in" fo:text-indent="0.1944in">
        <style:tab-stops>
          <style:tab-stop style:type="left" style:position="0.8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line-height="0.4166in" fo:margin-left="0.6666in" fo:text-indent="0.1944in">
        <style:tab-stops>
          <style:tab-stop style:type="left" style:position="0.833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ableRow128" style:family="table-row">
      <style:table-row-properties style:row-height="0.752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justify" fo:line-height="0.3333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row-height="0.7083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justify" fo:text-indent="0.6479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48" style:family="table-row">
      <style:table-row-properties style:min-row-height="0.2666in" fo:keep-together="always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style:text-position="75% 100%" fo:font-size="8pt" style:font-size-asian="8pt"/>
    </style:style>
    <style:style style:name="TableCell15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ableRow159" style:family="table-row">
      <style:table-row-properties style:row-height="0.2666in" fo:keep-together="always"/>
    </style:style>
    <style:style style:name="P16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61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position="50% 100%" style:font-size-complex="12pt"/>
    </style:style>
    <style:style style:name="TableCell162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67" style:family="table-row">
      <style:table-row-properties style:row-height="0.3937in" fo:keep-together="always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weight="bold" style:font-weight-asian="bold" style:text-position="75% 100%" fo:font-size="8pt" style:font-size-asian="8pt" style:font-size-complex="12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font-weight="bold" style:font-weight-asian="bold" style:text-position="50% 100%" style:font-size-complex="12pt"/>
    </style:style>
    <style:style style:name="TableRow178" style:family="table-row">
      <style:table-row-properties style:row-height="0.3937in" fo:keep-together="always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style:text-position="66.6% 100%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style:text-position="54.5% 100%" fo:font-size="11pt" style:font-size-asian="11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style:text-position="66.6% 100%" fo:font-size="9pt" style:font-size-asian="9pt" style:font-size-complex="9pt"/>
    </style:style>
    <style:style style:name="P198" style:parent-style-name="Default" style:family="paragraph">
      <style:paragraph-properties fo:text-indent="0.3055in"/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fo:text-align="start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margin-left="4.0875in" fo:text-indent="-4.0875in">
        <style:tab-stops/>
      </style:paragraph-properties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text-indent="0.25in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2022彰化詩歌節—第三屆小文青新詩徵稿報名表</text:p>
      <text:p text:style-name="P3">(請逐欄詳填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參賽組別</text:span></text:p>
          </table:table-cell>
          <table:table-cell table:style-name="TableCell18">
            <text:p text:style-name="P19"><text:span text:style-name="T20">1.</text:span><text:span text:style-name="T21">華語組</text:span></text:p>
          </table:table-cell>
          <table:table-cell table:style-name="TableCell22" table:number-columns-spanned="6">
            <text:p text:style-name="P23">□國小低年級組 <text:s text:c="3"/>□國小中年級組 <text:s text:c="2"/>□國小高年級組</text:p>
            <text:p text:style-name="內文"><text:span text:style-name="T24">□國中組 <text:s text:c="9"/>□高中(職)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2.</text:span><text:span text:style-name="T30">母語組</text:span></text:p>
          </table:table-cell>
          <table:table-cell table:style-name="TableCell31" table:number-columns-spanned="6">
            <text:p text:style-name="內文"><text:span text:style-name="T32">□臺語 <text:s text:c="11"/>□客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作品名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字數</text:p>
            <text:p text:style-name="P40"><text:span text:style-name="T41">（必填）</text:span></text:p>
          </table:table-cell>
          <table:table-cell table:style-name="TableCell42">
            <text:p text:style-name="P43"><text:s text:c="8"/>字</text:p>
          </table:table-cell>
          <table:table-cell table:style-name="TableCell44">
            <text:p text:style-name="P45">行數</text:p>
            <text:p text:style-name="內文"><text:span text:style-name="T46">（必填）</text:span></text:p>
          </table:table-cell>
          <table:table-cell table:style-name="TableCell47">
            <text:p text:style-name="P48"><text:s text:c="8"/>行</text:p>
          </table:table-cell>
        </table:table-row>
        <table:table-row table:style-name="TableRow49">
          <table:table-cell table:style-name="TableCell50">
            <text:p text:style-name="P51"><text:span text:style-name="T52">參賽者</text:span></text:p>
            <text:p text:style-name="P53"><text:span text:style-name="T54">姓名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<text:span text:style-name="T59">性別</text:span></text:p>
          </table:table-cell>
          <table:table-cell table:style-name="TableCell60" table:number-columns-spanned="4">
            <text:p text:style-name="P61"><text:span text:style-name="T62">□男 <text:s text:c="8"/>□女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出生</text:span></text:p>
            <text:p text:style-name="P67"><text:span text:style-name="T68">年月日</text:span></text:p>
          </table:table-cell>
          <table:table-cell table:style-name="TableCell69" table:number-columns-spanned="2">
            <text:p text:style-name="P70"><text:span text:style-name="T71"><text:s text:c="7"/>年 <text:s text:c="4"/>月 <text:s text:c="4"/>日</text:span></text:p>
          </table:table-cell>
          <table:covered-table-cell/>
          <table:table-cell table:style-name="TableCell72">
            <text:p text:style-name="P73"><text:span text:style-name="T74">身分證</text:span></text:p>
            <text:p text:style-name="P75"><text:span text:style-name="T76">字號</text:span></text:p>
          </table:table-cell>
          <table:table-cell table:style-name="TableCell77" table:number-columns-spanned="4">
            <text:p text:style-name="P78"><text:span text:style-name="T79">（必填）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<text:span text:style-name="T83">手機或</text:span></text:p>
            <text:p text:style-name="P84"><text:span text:style-name="T85">電話</text:span></text:p>
          </table:table-cell>
          <table:table-cell table:style-name="TableCell86" table:number-columns-spanned="2">
            <text:p text:style-name="內文"><text:span text:style-name="T87">1.</text:span></text:p>
          </table:table-cell>
          <table:covered-table-cell/>
          <table:table-cell table:style-name="TableCell88" table:number-rows-spanned="2">
            <text:p text:style-name="P89"><text:span text:style-name="T90">E-mail</text:span></text:p>
          </table:table-cell>
          <table:table-cell table:style-name="TableCell91" table:number-columns-spanned="4" table:number-rows-spanned="2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內文"><text:span text:style-name="T96">2.</text:span></text:p>
          </table: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居住</text:p>
            <text:p text:style-name="P102">通訊地址</text:p>
            <text:p text:style-name="P103"><text:span text:style-name="T104">(勿填學校)</text:span></text:p>
          </table:table-cell>
          <table:table-cell table:style-name="TableCell105" table:number-columns-spanned="7">
            <text:p text:style-name="P106"><text:span text:style-name="T107">□□□-□</text:span><text:span text:style-name="T108">□</text:span><text:span text:style-name="T109">□<text:s/></text:span></text:p>
            <text:p text:style-name="P110">縣 <text:s text:c="4"/><text:s/><text:s text:c="3"/>鄉鎮市 <text:s text:c="3"/><text:s/><text:s text:c="3"/>村里 <text:s/><text:s/><text:s/>鄰 <text:s/><text:s text:c="2"/><text:s text:c="5"/>路（街） <text:s text:c="3"/></text:p>
            <text:p text:style-name="P111"><text:span text:style-name="T112">段 <text:s/></text:span><text:span text:style-name="T113"><text:s/></text:span><text:span text:style-name="T114"><text:s/></text:span><text:span text:style-name="T115"><text:s text:c="3"/></text:span><text:span text:style-name="T116"><text:s text:c="2"/>巷<text:s/></text:span><text:span text:style-name="T117"><text:s/></text:span><text:span text:style-name="T118"><text:s text:c="2"/></text:span><text:span text:style-name="T119"><text:s/></text:span><text:span text:style-name="T120"><text:s text:c="3"/>弄 <text:s/></text:span><text:span text:style-name="T121"><text:s/></text:span><text:span text:style-name="T122"><text:s/></text:span><text:span text:style-name="T123"><text:s/></text:span><text:span text:style-name="T124"><text:s text:c="3"/>號 <text:s/></text:span><text:span text:style-name="T125"><text:s text:c="2"/></text:span><text:span text:style-name="T126"><text:s text:c="4"/>樓 <text:s text:c="6"/>室</text:span><text:span text:style-name="T127"><text:s text:c="8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就讀學校</text:span></text:p>
          </table:table-cell>
          <table:table-cell table:style-name="TableCell132" table:number-columns-spanned="7">
            <text:p text:style-name="P133">校名： <text:s text:c="2"/></text:p>
            <text:p text:style-name="P134"><text:span text:style-name="T135">班級： <text:s text:c="15"/>年 <text:s text:c="12"/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學校地址</text:span></text:p>
          </table:table-cell>
          <table:table-cell table:style-name="TableCell140" table:number-columns-spanned="7">
            <text:p text:style-name="P141"><text:span text:style-name="T142">□□□-□</text:span><text:span text:style-name="T143">□</text:span><text:span text:style-name="T144">□</text:span></text:p>
            <text:p text:style-name="P145"><text:span text:style-name="T146">縣 <text:s text:c="6"/>鄉鎮市 <text:s text:c="5"/>路（街） <text:s text:c="5"/>段 <text:s text:c="7"/>巷 <text:s text:c="6"/>號 <text:s text:c="2"/></text:span>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<text:span text:style-name="T151">指導老師</text:span></text:p>
          </table:table-cell>
          <table:table-cell table:style-name="TableCell152" table:number-columns-spanned="2" table:number-rows-spanned="2">
            <text:p text:style-name="內文"><text:span text:style-name="T153">（限塡一人，無則免塡）</text:span></text:p>
          </table:table-cell>
          <table:covered-table-cell/>
          <table:table-cell table:style-name="TableCell154">
            <text:p text:style-name="P155"><text:span text:style-name="T156">聯絡電話</text:span></text:p>
          </table:table-cell>
          <table:table-cell table:style-name="TableCell157" table:number-columns-spanned="4">
            <text:p text:style-name="內文"><text:span text:style-name="T158"><text:s text:c="13"/></text:span>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table-cell table:style-name="TableCell162">
            <text:p text:style-name="P163"><text:span text:style-name="T164">E-mail</text:span>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家長姓名</text:span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<text:span text:style-name="T175">聯絡電話</text:span></text:p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親子關係</text:span>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<text:span text:style-name="T186">E-mail</text:span>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<text:span text:style-name="T192"><text:s/></text:span><text:span text:style-name="T193">著作權人授權同意書</text:span><text:span text:style-name="T194"><text:s/></text:span><text:span text:style-name="T195">（</text:span><text:span text:style-name="T196">未滿10歲者得由師長代簽，未簽署者，視同放棄參賽資格</text:span><text:span text:style-name="T197">）</text:span></text:p>
            <text:p text:style-name="P198">得獎作品之作者享有著作人格權及著作財產權，並授權彰化縣(代表機關彰化縣文化局)於任何地方、任何時間以任何方式利用、轉授權他人利用該著作之權利。著作人不得撤銷此項授權，且彰化縣(代表機關彰化縣文化局)不需因此支付任何費用。</text:p>
            <text:p text:style-name="P199"><text:s text:c="4"/>此致 <text:s text:c="3"/>彰化縣文化局</text:p>
            <text:p text:style-name="P200"><text:span text:style-name="T201"><text:s text:c="2"/>立同意書人： <text:s text:c="12"/>（簽章）身分證字號： <text:s text:c="10"/>中華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>※本表歡迎自行影印使用，或至文化局網站http：//www.bocach.gov.tw下載。</text:p>
      <text:p text:style-name="P203"><text:span text:style-name="T204"><text:s text:c="35"/></text:span><text:span text:style-name="T205"><text:s text:c="8"/>作品編號（參賽者請勿填寫）</text:span><text:span text:style-name="T206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152in" fo:margin-bottom="0.0395in" fo:margin-right="0.315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1in"/>
      </style:footer-style>
    </style:page-layout>
    <style:style style:name="P2" style:parent-style-name="內文" style:family="paragraph">
      <style:paragraph-properties style:text-autospace="none" fo:line-height="0.1111in"/>
      <style:text-properties style:font-name="Times New Roman" style:letter-kerning="false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 107 年度彰化詩歌節-詩歌吟唱</dc:title>
    <meta:initial-creator>user</meta:initial-creator>
    <dc:creator>user</dc:creator>
    <meta:creation-date>2021-12-03T01:17:00Z</meta:creation-date>
    <dc:date>2021-12-03T01:17:00Z</dc:date>
    <meta:print-date>2021-01-22T06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94" meta:row-count="7" meta:non-whitespace-character-count="847"/>
  </office:meta>
</office:document-meta>
</file>