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212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7.171458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.3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3.4pt" style:use-optimal-row-height="false" fo:break-before="auto"/>
    </style:style>
    <style:style style:name="ro8" style:family="table-row">
      <style:table-row-properties style:row-height="59.55pt" style:use-optimal-row-height="false" fo:break-before="auto"/>
    </style:style>
    <style:style style:name="ro9" style:family="table-row">
      <style:table-row-properties style:row-height="58.8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3.15pt" style:use-optimal-row-height="false" fo:break-before="auto"/>
    </style:style>
    <style:style style:name="ro12" style:family="table-row">
      <style:table-row-properties style:row-height="52.65pt" style:use-optimal-row-height="false" fo:break-before="auto"/>
    </style:style>
    <style:style style:name="ro13" style:family="table-row">
      <style:table-row-properties style:row-height="45.1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40.05pt" style:use-optimal-row-height="false" fo:break-before="auto"/>
    </style:style>
    <style:style style:name="ro19" style:family="table-row">
      <style:table-row-properties style:row-height="66.6pt" style:use-optimal-row-height="false" fo:break-before="auto"/>
    </style:style>
    <style:style style:name="ro20" style:family="table-row">
      <style:table-row-properties style:row-height="73.05pt" style:use-optimal-row-height="false" fo:break-before="auto"/>
    </style:style>
    <style:style style:name="ro21" style:family="table-row">
      <style:table-row-properties style:row-height="62.55pt" style:use-optimal-row-height="false" fo:break-before="auto"/>
    </style:style>
    <style:style style:name="ro22" style:family="table-row">
      <style:table-row-properties style:row-height="41.1pt" style:use-optimal-row-height="false" fo:break-before="auto"/>
    </style:style>
    <style:style style:name="ro23" style:family="table-row">
      <style:table-row-properties style:row-height="67.0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50.4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144.75pt" style:use-optimal-row-height="false" fo:break-before="auto"/>
    </style:style>
    <style:style style:name="ro3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掛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4">
            <text:p><text:span text:style-name="T3"><text:s text:c="10"/></text:span><text:span text:style-name="T4">彰化</text:span><text:span text:style-name="T3"><text:s text:c="15"/></text:span><text:span text:style-name="T5">縣（市）「</text:span>110<text:span text:style-name="T5">年度流感疫苗接種計畫」合約醫療院所名冊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請先以電話詢問接種時間，俾利順利完成接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8">
            <text:p>序號</text:p>
          </table:table-cell>
          <table:table-cell office:value-type="string" table:number-columns-spanned="1" table:number-rows-spanned="3" table:style-name="ce38">
            <text:p>鄉鎮市</text:p>
          </table:table-cell>
          <table:table-cell office:value-type="string" table:number-columns-spanned="1" table:number-rows-spanned="3" table:style-name="ce26">
            <text:p>醫療院所名稱</text:p>
          </table:table-cell>
          <table:table-cell office:value-type="string" table:number-columns-spanned="1" table:number-rows-spanned="3" table:style-name="ce26">
            <text:p>醫療院所</text:p>
            <text:p>十碼代碼</text:p>
          </table:table-cell>
          <table:table-cell office:value-type="string" table:number-columns-spanned="1" table:number-rows-spanned="3" table:style-name="ce26">
            <text:p>科 <text:s/>別</text:p>
          </table:table-cell>
          <table:table-cell office:value-type="string" table:number-columns-spanned="1" table:number-rows-spanned="3" table:style-name="ce26">
            <text:p>合約院所代碼</text:p>
            <text:p>(下方代碼)</text:p>
          </table:table-cell>
          <table:table-cell office:value-type="string" table:number-columns-spanned="1" table:number-rows-spanned="3" table:style-name="ce26">
            <text:p>醫院類別(下方代碼)</text:p>
          </table:table-cell>
          <table:table-cell office:value-type="string" table:number-columns-spanned="1" table:number-rows-spanned="3" table:style-name="ce26">
            <text:p>郵<text:span text:style-name="T7"><text:s/></text:span>遞</text:p>
            <text:p>區<text:span text:style-name="T7"><text:s/></text:span>號</text:p>
            <text:p><text:span text:style-name="T7">(3</text:span>碼<text:span text:style-name="T7">)</text:span></text:p>
          </table:table-cell>
          <table:table-cell office:value-type="string" table:number-columns-spanned="1" table:number-rows-spanned="3" table:style-name="ce26">
            <text:p>地 <text:s text:c="3"/>址</text:p>
            <text:p>（含縣市鄉鎮）</text:p>
          </table:table-cell>
          <table:table-cell office:value-type="string" table:number-columns-spanned="1" table:number-rows-spanned="3" table:style-name="ce26">
            <text:p>電話</text:p>
          </table:table-cell>
          <table:table-cell office:value-type="string" table:number-columns-spanned="1" table:number-rows-spanned="3" table:style-name="ce31">
            <text:p>有無提供自費疫苗(下方代碼)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 table:visibility="filter">
          <table:table-cell office:value-type="float" office:value="1" table:style-name="ce3">
            <text:p>1</text:p>
          </table:table-cell>
          <table:table-cell office:value-type="string" table:style-name="ce4">
            <text:p>彰化市東區</text:p>
          </table:table-cell>
          <table:table-cell office:value-type="string" table:style-name="ce5">
            <text:p>東區衛生所</text:p>
          </table:table-cell>
          <table:table-cell office:value-type="float" office:value="2337010029" table:style-name="ce5">
            <text:p>2337010029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彰南路二段346巷31弄26號</text:p>
          </table:table-cell>
          <table:table-cell office:value-type="float" office:value="7381647" table:style-name="ce5">
            <text:p>7381647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6"/>
        </table:table-row>
        <table:table-row table:style-name="ro5" table:visibility="filter">
          <table:table-cell office:value-type="float" office:value="2" table:style-name="ce3">
            <text:p>2</text:p>
          </table:table-cell>
          <table:table-cell office:value-type="string" table:style-name="ce4">
            <text:p>彰化市東區</text:p>
          </table:table-cell>
          <table:table-cell office:value-type="string" table:style-name="ce5">
            <text:p>陽光小兒科</text:p>
          </table:table-cell>
          <table:table-cell office:value-type="float" office:value="3537011745" table:style-name="ce5">
            <text:p>3537011745</text:p>
          </table:table-cell>
          <table:table-cell office:value-type="string" table:style-name="ce5">
            <text:p>小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彰南路二段219號</text:p>
          </table:table-cell>
          <table:table-cell office:value-type="float" office:value="7370520" table:style-name="ce5">
            <text:p>737052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6" table:visibility="filter">
          <table:table-cell office:value-type="float" office:value="3" table:style-name="ce3">
            <text:p>3</text:p>
          </table:table-cell>
          <table:table-cell office:value-type="string" table:style-name="ce4">
            <text:p>彰化市東區</text:p>
          </table:table-cell>
          <table:table-cell office:value-type="string" table:style-name="ce5">
            <text:p>祐幼小兒科</text:p>
          </table:table-cell>
          <table:table-cell office:value-type="float" office:value="3537011683" table:style-name="ce5">
            <text:p>3537011683</text:p>
          </table:table-cell>
          <table:table-cell office:value-type="string" table:style-name="ce5">
            <text:p>小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彰南路二段27號</text:p>
          </table:table-cell>
          <table:table-cell office:value-type="float" office:value="7372499" table:style-name="ce5">
            <text:p>737249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7" table:visibility="filter">
          <table:table-cell office:value-type="float" office:value="4" table:style-name="ce3">
            <text:p>4</text:p>
          </table:table-cell>
          <table:table-cell office:value-type="string" table:style-name="ce4">
            <text:p>彰化市東區</text:p>
          </table:table-cell>
          <table:table-cell office:value-type="string" table:style-name="ce5">
            <text:p>賴政光耳鼻喉科</text:p>
          </table:table-cell>
          <table:table-cell office:value-type="float" office:value="3537013418" table:style-name="ce5">
            <text:p>3537013418</text:p>
          </table:table-cell>
          <table:table-cell office:value-type="string" table:style-name="ce5">
            <text:p>小兒科+耳鼻喉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彰南路一段433-1號</text:p>
          </table:table-cell>
          <table:table-cell office:value-type="float" office:value="7375678" table:style-name="ce5">
            <text:p>737567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5" table:style-name="ce3">
            <text:p>5</text:p>
          </table:table-cell>
          <table:table-cell office:value-type="string" table:style-name="ce4">
            <text:p>彰化市東區</text:p>
          </table:table-cell>
          <table:table-cell office:value-type="string" table:style-name="ce5">
            <text:p>茂源診所</text:p>
          </table:table-cell>
          <table:table-cell office:value-type="float" office:value="3537014139" table:style-name="ce5">
            <text:p>3537014139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彰南路一段169號</text:p>
          </table:table-cell>
          <table:table-cell office:value-type="float" office:value="7323157" table:style-name="ce5">
            <text:p>7323157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8" table:visibility="filter">
          <table:table-cell office:value-type="float" office:value="6" table:style-name="ce3">
            <text:p>6</text:p>
          </table:table-cell>
          <table:table-cell office:value-type="string" table:style-name="ce4">
            <text:p>彰化市東區</text:p>
          </table:table-cell>
          <table:table-cell office:value-type="string" table:style-name="ce5">
            <text:p>謝銘森小兒科</text:p>
          </table:table-cell>
          <table:table-cell office:value-type="float" office:value="3537011263" table:style-name="ce5">
            <text:p>3537011263</text:p>
          </table:table-cell>
          <table:table-cell office:value-type="string" table:style-name="ce5">
            <text:p>小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彰南路一段97號</text:p>
          </table:table-cell>
          <table:table-cell office:value-type="float" office:value="7371997" table:style-name="ce5">
            <text:p>7371997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9" table:visibility="filter">
          <table:table-cell office:value-type="float" office:value="7" table:style-name="ce3">
            <text:p>7</text:p>
          </table:table-cell>
          <table:table-cell office:value-type="string" table:style-name="ce4">
            <text:p>彰化市東區</text:p>
          </table:table-cell>
          <table:table-cell office:value-type="string" table:style-name="ce5">
            <text:p>戰克鴻小兒科</text:p>
          </table:table-cell>
          <table:table-cell office:value-type="float" office:value="3537011629" table:style-name="ce5">
            <text:p>3537011629</text:p>
          </table:table-cell>
          <table:table-cell office:value-type="string" table:style-name="ce5">
            <text:p>小兒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茄南里永安街442之1.446號</text:p>
          </table:table-cell>
          <table:table-cell office:value-type="float" office:value="7331788" table:style-name="ce5">
            <text:p>733178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8" table:style-name="ce3">
            <text:p>8</text:p>
          </table:table-cell>
          <table:table-cell office:value-type="string" table:style-name="ce4">
            <text:p>彰化市南西北區</text:p>
          </table:table-cell>
          <table:table-cell office:value-type="string" table:style-name="ce5">
            <text:p>彰化市南西北區衛生所</text:p>
          </table:table-cell>
          <table:table-cell office:value-type="float" office:value="3537010000" table:style-name="ce5">
            <text:p>3537010000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旭光路166號</text:p>
          </table:table-cell>
          <table:table-cell office:value-type="float" office:value="7282141" table:style-name="ce5">
            <text:p>728214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9" table:style-name="ce3">
            <text:p>9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吳桂芬診所</text:p>
          </table:table-cell>
          <table:table-cell office:value-type="float" office:value="3537011361" table:style-name="ce5">
            <text:p>3537011361</text:p>
          </table:table-cell>
          <table:table-cell office:value-type="string" table:style-name="ce5">
            <text:p>不分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民生路161號</text:p>
          </table:table-cell>
          <table:table-cell office:value-type="float" office:value="7208638" table:style-name="ce5">
            <text:p>7208638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0" table:style-name="ce3">
            <text:p>10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成美醫院</text:p>
          </table:table-cell>
          <table:table-cell office:value-type="float" office:value="1537010219" table:style-name="ce5">
            <text:p>1537010219</text:p>
          </table:table-cell>
          <table:table-cell office:value-type="string" table:style-name="ce5">
            <text:p>婦產科、小兒科、牙科、眼科、乳房外科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信義里三民路56號</text:p>
          </table:table-cell>
          <table:table-cell office:value-type="float" office:value="7268825" table:style-name="ce5">
            <text:p>7268825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1" table:style-name="ce3">
            <text:p>11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陳錫鎰小兒科診所</text:p>
          </table:table-cell>
          <table:table-cell office:value-type="float" office:value="3537011094" table:style-name="ce5">
            <text:p>3537011094</text:p>
          </table:table-cell>
          <table:table-cell office:value-type="string" table:style-name="ce5">
            <text:p>小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民生南路76-1號</text:p>
          </table:table-cell>
          <table:table-cell office:value-type="float" office:value="7259592" table:style-name="ce5">
            <text:p>7259592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2" table:style-name="ce3">
            <text:p>12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余偉傑小兒科診所</text:p>
          </table:table-cell>
          <table:table-cell office:value-type="float" office:value="3537013650" table:style-name="ce5">
            <text:p>3537013650</text:p>
          </table:table-cell>
          <table:table-cell office:value-type="string" table:style-name="ce5">
            <text:p>小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曉陽路188號</text:p>
          </table:table-cell>
          <table:table-cell office:value-type="float" office:value="7289786" table:style-name="ce5">
            <text:p>7289786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3" table:style-name="ce3">
            <text:p>13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楊志泰小兒科診所</text:p>
          </table:table-cell>
          <table:table-cell office:value-type="float" office:value="3537010284" table:style-name="ce5">
            <text:p>3537010284</text:p>
          </table:table-cell>
          <table:table-cell office:value-type="string" table:style-name="ce5">
            <text:p>小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長壽街168號</text:p>
          </table:table-cell>
          <table:table-cell office:value-type="float" office:value="7231958" table:style-name="ce5">
            <text:p>7231958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4" table:style-name="ce3">
            <text:p>14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莊永熙診所</text:p>
          </table:table-cell>
          <table:table-cell office:value-type="float" office:value="3537010159" table:style-name="ce5">
            <text:p>3537010159</text:p>
          </table:table-cell>
          <table:table-cell office:value-type="string" table:style-name="ce5">
            <text:p>家醫科+小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民族路493號</text:p>
          </table:table-cell>
          <table:table-cell office:value-type="float" office:value="7240805" table:style-name="ce5">
            <text:p>7240805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5" table:style-name="ce3">
            <text:p>15</text:p>
          </table:table-cell>
          <table:table-cell office:value-type="string" table:style-name="ce4">
            <text:p>彰化市南西北區</text:p>
          </table:table-cell>
          <table:table-cell office:value-type="string" table:style-name="ce23">
            <text:p>順安醫院(僅接種6個月至國小入學前幼兒、孕婦、6個月內嬰兒父母)</text:p>
          </table:table-cell>
          <table:table-cell office:value-type="float" office:value="1537010237" table:style-name="ce9">
            <text:p>1537010237</text:p>
          </table:table-cell>
          <table:table-cell office:value-type="string" table:style-name="ce5">
            <text:p>內科+小兒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光復路53號</text:p>
          </table:table-cell>
          <table:table-cell office:value-type="float" office:value="7229889" table:style-name="ce5">
            <text:p>7229889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6" table:style-name="ce3">
            <text:p>16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許小兒科診所</text:p>
          </table:table-cell>
          <table:table-cell office:value-type="float" office:value="3537010211" table:style-name="ce5">
            <text:p>3537010211</text:p>
          </table:table-cell>
          <table:table-cell office:value-type="string" table:style-name="ce5">
            <text:p>小兒科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信義里中正路一段452號1樓</text:p>
          </table:table-cell>
          <table:table-cell office:value-type="float" office:value="7222279" table:style-name="ce5">
            <text:p>7222279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7" table:style-name="ce3">
            <text:p>17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平安診所</text:p>
          </table:table-cell>
          <table:table-cell office:value-type="float" office:value="3537013347" table:style-name="ce5">
            <text:p>3537013347</text:p>
          </table:table-cell>
          <table:table-cell office:value-type="string" table:style-name="ce5">
            <text:p>小兒科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信義里中正路1段452號1樓</text:p>
          </table:table-cell>
          <table:table-cell office:value-type="float" office:value="7222279" table:style-name="ce5">
            <text:p>7222279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8" table:style-name="ce3">
            <text:p>18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愛貝兒小兒科診所</text:p>
          </table:table-cell>
          <table:table-cell office:value-type="float" office:value="3537013598" table:style-name="ce5">
            <text:p>3537013598</text:p>
          </table:table-cell>
          <table:table-cell office:value-type="string" table:style-name="ce5">
            <text:p>小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曉陽路47號1、2樓</text:p>
          </table:table-cell>
          <table:table-cell office:value-type="float" office:value="7276388" table:style-name="ce5">
            <text:p>7276388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9" table:style-name="ce3">
            <text:p>19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張寶倫診所</text:p>
          </table:table-cell>
          <table:table-cell office:value-type="float" office:value="3537013356" table:style-name="ce5">
            <text:p>3537013356</text:p>
          </table:table-cell>
          <table:table-cell office:value-type="string" table:style-name="ce5">
            <text:p>小兒科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信義里中正路1段452號1樓</text:p>
          </table:table-cell>
          <table:table-cell office:value-type="float" office:value="7222279" table:style-name="ce5">
            <text:p>7222279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0" table:style-name="ce3">
            <text:p>20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盧正欽小兒科診所</text:p>
          </table:table-cell>
          <table:table-cell office:value-type="float" office:value="3537011086" table:style-name="ce5">
            <text:p>3537011086</text:p>
          </table:table-cell>
          <table:table-cell office:value-type="string" table:style-name="ce5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三民路78號</text:p>
          </table:table-cell>
          <table:table-cell office:value-type="float" office:value="7235358" table:style-name="ce5">
            <text:p>7235358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1" table:style-name="ce3">
            <text:p>21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群祐小兒科診所</text:p>
          </table:table-cell>
          <table:table-cell office:value-type="float" office:value="3537013061" table:style-name="ce5">
            <text:p>3537013061</text:p>
          </table:table-cell>
          <table:table-cell office:value-type="string" table:style-name="ce5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彰新路一段79號</text:p>
          </table:table-cell>
          <table:table-cell office:value-type="float" office:value="7330679" table:style-name="ce5">
            <text:p>7330679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2" table:style-name="ce3">
            <text:p>22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惠幼小兒科診所</text:p>
          </table:table-cell>
          <table:table-cell office:value-type="float" office:value="3537013374" table:style-name="ce5">
            <text:p>3537013374</text:p>
          </table:table-cell>
          <table:table-cell office:value-type="string" table:style-name="ce5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自強路38號</text:p>
          </table:table-cell>
          <table:table-cell office:value-type="float" office:value="7268800" table:style-name="ce5">
            <text:p>726880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3" table:style-name="ce3">
            <text:p>23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彰化基督教醫療財團法人彰化基督教兒童醫院</text:p>
          </table:table-cell>
          <table:table-cell office:value-type="float" office:value="1137010042" table:style-name="ce5">
            <text:p>1137010042</text:p>
          </table:table-cell>
          <table:table-cell office:value-type="string" table:style-name="ce5">
            <text:p>外科、兒科、骨科、眼科、精神科、復健科、牙科、兒童牙科、麻醉科、放射線科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光南里13鄰旭光路320號、南校街135號</text:p>
          </table:table-cell>
          <table:table-cell office:value-type="float" office:value="7238595" table:style-name="ce5">
            <text:p>7238595</text:p>
          </table:table-cell>
          <table:table-cell office:value-type="string" table:style-name="ce8">
            <text:p>未定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4" table:style-name="ce3">
            <text:p>24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蔡明吉診所</text:p>
          </table:table-cell>
          <table:table-cell office:value-type="float" office:value="3537013632" table:style-name="ce5">
            <text:p>3537013632</text:p>
          </table:table-cell>
          <table:table-cell office:value-type="string" table:style-name="ce5">
            <text:p>不分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延平路397巷1號</text:p>
          </table:table-cell>
          <table:table-cell office:value-type="float" office:value="7118732" table:style-name="ce5">
            <text:p>7118732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5" table:style-name="ce3">
            <text:p>25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張文宗小兒科內科診所</text:p>
          </table:table-cell>
          <table:table-cell office:value-type="float" office:value="3537010140" table:style-name="ce5">
            <text:p>3537010140</text:p>
          </table:table-cell>
          <table:table-cell office:value-type="string" table:style-name="ce5">
            <text:p>小兒科+內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長安街253號</text:p>
          </table:table-cell>
          <table:table-cell office:value-type="float" office:value="7256363" table:style-name="ce5">
            <text:p>7256363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6" table:style-name="ce3">
            <text:p>26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林文乙診所</text:p>
          </table:table-cell>
          <table:table-cell office:value-type="float" office:value="3537013794" table:style-name="ce5">
            <text:p>3537013794</text:p>
          </table:table-cell>
          <table:table-cell office:value-type="string" table:style-name="ce5">
            <text:p>家醫科</text:p>
          </table:table-cell>
          <table:table-cell office:value-type="float" office:value="1234" table:style-name="ce5">
            <text:p>12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曉陽路209號</text:p>
          </table:table-cell>
          <table:table-cell office:value-type="float" office:value="7280826" table:style-name="ce5">
            <text:p>7280826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7" table:style-name="ce3">
            <text:p>27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信義診所</text:p>
          </table:table-cell>
          <table:table-cell office:value-type="float" office:value="3537013883" table:style-name="ce5">
            <text:p>3537013883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向陽里崙平南路333號</text:p>
          </table:table-cell>
          <table:table-cell office:value-type="float" office:value="7631435" table:style-name="ce5">
            <text:p>7631435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8" table:style-name="ce3">
            <text:p>28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十仁診所</text:p>
          </table:table-cell>
          <table:table-cell office:value-type="float" office:value="3537011781" table:style-name="ce5">
            <text:p>3537011781</text:p>
          </table:table-cell>
          <table:table-cell office:value-type="string" table:style-name="ce5">
            <text:p>內科、泌尿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辭修路82號</text:p>
          </table:table-cell>
          <table:table-cell office:value-type="float" office:value="7281067" table:style-name="ce5">
            <text:p>7281067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9" table:style-name="ce3">
            <text:p>29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惠聖診所</text:p>
          </table:table-cell>
          <table:table-cell office:value-type="float" office:value="3537013678" table:style-name="ce5">
            <text:p>3537013678</text:p>
          </table:table-cell>
          <table:table-cell office:value-type="string" table:style-name="ce5">
            <text:p>家醫科、內科、婦產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中正路一段432號</text:p>
          </table:table-cell>
          <table:table-cell office:value-type="float" office:value="7222699" table:style-name="ce5">
            <text:p>7222699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30" table:style-name="ce3">
            <text:p>30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孫楨文診所</text:p>
          </table:table-cell>
          <table:table-cell office:value-type="float" office:value="3537011610" table:style-name="ce5">
            <text:p>3537011610</text:p>
          </table:table-cell>
          <table:table-cell office:value-type="string" table:style-name="ce5">
            <text:p>不分科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華山路140、142號</text:p>
          </table:table-cell>
          <table:table-cell office:value-type="float" office:value="7240178" table:style-name="ce5">
            <text:p>7240178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31" table:style-name="ce3">
            <text:p>31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冠華醫院</text:p>
          </table:table-cell>
          <table:table-cell office:value-type="float" office:value="1537010157" table:style-name="ce5">
            <text:p>1537010157</text:p>
          </table:table-cell>
          <table:table-cell office:value-type="string" table:style-name="ce5">
            <text:p>內科、外科</text:p>
          </table:table-cell>
          <table:table-cell office:value-type="float" office:value="234" table:style-name="ce5">
            <text:p>234</text:p>
          </table:table-cell>
          <table:table-cell office:value-type="float" office:value="3" table:style-name="ce5">
            <text:p>3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中正路一段437號</text:p>
          </table:table-cell>
          <table:table-cell office:value-type="float" office:value="725606067" table:style-name="ce5">
            <text:p>725606067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32" table:style-name="ce3">
            <text:p>32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親親診所</text:p>
          </table:table-cell>
          <table:table-cell office:value-type="float" office:value="3537013114" table:style-name="ce5">
            <text:p>3537013114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大埔路557號</text:p>
          </table:table-cell>
          <table:table-cell office:value-type="float" office:value="7122497" table:style-name="ce5">
            <text:p>7122497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33" table:style-name="ce3">
            <text:p>33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謝宗智診所</text:p>
          </table:table-cell>
          <table:table-cell office:value-type="float" office:value="3537011870" table:style-name="ce5">
            <text:p>3537011870</text:p>
          </table:table-cell>
          <table:table-cell office:value-type="string" table:style-name="ce5">
            <text:p>不分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中正路2段426號</text:p>
          </table:table-cell>
          <table:table-cell office:value-type="float" office:value="7224560" table:style-name="ce5">
            <text:p>722456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34" table:style-name="ce3">
            <text:p>34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葉易愷耳鼻喉科診所</text:p>
          </table:table-cell>
          <table:table-cell office:value-type="float" office:value="3537013865" table:style-name="ce5">
            <text:p>3537013865</text:p>
          </table:table-cell>
          <table:table-cell office:value-type="string" table:style-name="ce5">
            <text:p>耳鼻喉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中正路一段258號</text:p>
          </table:table-cell>
          <table:table-cell office:value-type="float" office:value="7277679" table:style-name="ce5">
            <text:p>7277679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35" table:style-name="ce3">
            <text:p>35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莊永勳耳鼻喉科診所</text:p>
          </table:table-cell>
          <table:table-cell office:value-type="float" office:value="3537013212" table:style-name="ce5">
            <text:p>3537013212</text:p>
          </table:table-cell>
          <table:table-cell office:value-type="string" table:style-name="ce5">
            <text:p>耳鼻喉科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西安里曉陽路200號</text:p>
          </table:table-cell>
          <table:table-cell office:value-type="float" office:value="7201551" table:style-name="ce5">
            <text:p>720155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36" table:style-name="ce3">
            <text:p>36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德揚診所</text:p>
          </table:table-cell>
          <table:table-cell office:value-type="float" office:value="3537013712" table:style-name="ce5">
            <text:p>3537013712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民族路190號</text:p>
          </table:table-cell>
          <table:table-cell office:value-type="float" office:value="7295866" table:style-name="ce5">
            <text:p>7295866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37" table:style-name="ce3">
            <text:p>37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float" office:value="1137010024" table:style-name="ce5">
            <text:p>1137010024</text:p>
          </table:table-cell>
          <table:table-cell office:value-type="string" table:style-name="ce5">
            <text:p>不分科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南校街135號、中華路176號、旭光路235、320號</text:p>
          </table:table-cell>
          <table:table-cell office:value-type="float" office:value="7238595" table:style-name="ce5">
            <text:p>7238595</text:p>
          </table:table-cell>
          <table:table-cell office:value-type="string" table:style-name="ce8">
            <text:p>未定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38" table:style-name="ce3">
            <text:p>38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幸運草小兒科診所</text:p>
          </table:table-cell>
          <table:table-cell office:value-type="float" office:value="3537013721" table:style-name="ce5">
            <text:p>3537013721</text:p>
          </table:table-cell>
          <table:table-cell office:value-type="string" table:style-name="ce5">
            <text:p>小兒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東民街11號</text:p>
          </table:table-cell>
          <table:table-cell office:value-type="float" office:value="7287557" table:style-name="ce5">
            <text:p>7287557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39" table:style-name="ce3">
            <text:p>39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秀傳醫療社團法人秀傳紀念醫院</text:p>
          </table:table-cell>
          <table:table-cell office:value-type="float" office:value="937010019" table:style-name="ce5">
            <text:p>937010019</text:p>
          </table:table-cell>
          <table:table-cell office:value-type="string" table:style-name="ce5">
            <text:p>不分科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南瑤里中山路1段542號</text:p>
          </table:table-cell>
          <table:table-cell office:value-type="float" office:value="7256166" table:style-name="ce5">
            <text:p>7256166</text:p>
          </table:table-cell>
          <table:table-cell table:style-name="ce8"/>
          <table:table-cell table:number-columns-repeated="16373" table:style-name="ce7"/>
        </table:table-row>
        <table:table-row table:style-name="ro4" table:visibility="filter">
          <table:table-cell office:value-type="float" office:value="40" table:style-name="ce3">
            <text:p>40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謝元杰婦產科診所</text:p>
          </table:table-cell>
          <table:table-cell office:value-type="float" office:value="3537014022" table:style-name="ce5">
            <text:p>3537014022</text:p>
          </table:table-cell>
          <table:table-cell office:value-type="string" table:style-name="ce5">
            <text:p>婦產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彰新路一段79號2F</text:p>
          </table:table-cell>
          <table:table-cell office:value-type="float" office:value="7330679" table:style-name="ce5">
            <text:p>7330679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41" table:style-name="ce3">
            <text:p>41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陳景德診所</text:p>
          </table:table-cell>
          <table:table-cell office:value-type="float" office:value="3537011905" table:style-name="ce5">
            <text:p>3537011905</text:p>
          </table:table-cell>
          <table:table-cell office:value-type="string" table:style-name="ce5">
            <text:p>家醫科、外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中正路一段415號</text:p>
          </table:table-cell>
          <table:table-cell office:value-type="float" office:value="7256979" table:style-name="ce5">
            <text:p>7256979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42" table:style-name="ce3">
            <text:p>42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永安診所</text:p>
          </table:table-cell>
          <table:table-cell office:value-type="float" office:value="3537013409" table:style-name="ce5">
            <text:p>3537013409</text:p>
          </table:table-cell>
          <table:table-cell office:value-type="string" table:style-name="ce5">
            <text:p>內科、外科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興北里三民路二○七號</text:p>
          </table:table-cell>
          <table:table-cell office:value-type="float" office:value="7231995" table:style-name="ce5">
            <text:p>7231995</text:p>
          </table:table-cell>
          <table:table-cell table:style-name="ce8"/>
          <table:table-cell table:number-columns-repeated="16373" table:style-name="ce7"/>
        </table:table-row>
        <table:table-row table:style-name="ro4" table:visibility="filter">
          <table:table-cell office:value-type="float" office:value="43" table:style-name="ce3">
            <text:p>43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順心診所</text:p>
          </table:table-cell>
          <table:table-cell office:value-type="float" office:value="3537013696" table:style-name="ce5">
            <text:p>3537013696</text:p>
          </table:table-cell>
          <table:table-cell office:value-type="string" table:style-name="ce5">
            <text:p>內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興北里民生路341號1樓</text:p>
          </table:table-cell>
          <table:table-cell office:value-type="float" office:value="7295295" table:style-name="ce5">
            <text:p>7295295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44" table:style-name="ce3">
            <text:p>44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黃紀源診所</text:p>
          </table:table-cell>
          <table:table-cell office:value-type="float" office:value="5357011601" table:style-name="ce5">
            <text:p>5357011601</text:p>
          </table:table-cell>
          <table:table-cell office:value-type="string" table:style-name="ce5">
            <text:p>外科、骨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中山路二段250號</text:p>
          </table:table-cell>
          <table:table-cell office:value-type="float" office:value="7618238" table:style-name="ce5">
            <text:p>7618238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45" table:style-name="ce3">
            <text:p>45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彰化基督教醫療財團法人漢銘基督教醫院</text:p>
          </table:table-cell>
          <table:table-cell office:value-type="float" office:value="1137010051" table:style-name="ce5">
            <text:p>1137010051</text:p>
          </table:table-cell>
          <table:table-cell office:value-type="string" table:style-name="ce5">
            <text:p>家醫科、內科、外科、兒科、婦產科、骨科、眼科、復健科、急診醫學科、中醫一般科、麻醉科、放射診斷科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中山路一段366號</text:p>
          </table:table-cell>
          <table:table-cell office:value-type="float" office:value="7113456" table:style-name="ce5">
            <text:p>7113456</text:p>
          </table:table-cell>
          <table:table-cell table:style-name="ce8"/>
          <table:table-cell table:number-columns-repeated="16373" table:style-name="ce7"/>
        </table:table-row>
        <table:table-row table:style-name="ro10" table:visibility="filter">
          <table:table-cell office:value-type="float" office:value="46" table:style-name="ce3">
            <text:p>46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信生醫院</text:p>
          </table:table-cell>
          <table:table-cell office:value-type="float" office:value="1537010040" table:style-name="ce5">
            <text:p>1537010040</text:p>
          </table:table-cell>
          <table:table-cell office:value-type="string" table:style-name="ce5">
            <text:p>家醫科、內科、外科、骨科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民生里三民路312號</text:p>
          </table:table-cell>
          <table:table-cell office:value-type="float" office:value="7251191" table:style-name="ce5">
            <text:p>7251191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47" table:style-name="ce3">
            <text:p>47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吉原診所</text:p>
          </table:table-cell>
          <table:table-cell office:value-type="float" office:value="3537011030" table:style-name="ce5">
            <text:p>3537011030</text:p>
          </table:table-cell>
          <table:table-cell office:value-type="string" table:style-name="ce5">
            <text:p>不分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中華西路266號</text:p>
          </table:table-cell>
          <table:table-cell office:value-type="float" office:value="7627522" table:style-name="ce5">
            <text:p>7627522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48" table:style-name="ce3">
            <text:p>48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林明燦小兒科診所</text:p>
          </table:table-cell>
          <table:table-cell office:value-type="float" office:value="3537011405" table:style-name="ce5">
            <text:p>3537011405</text:p>
          </table:table-cell>
          <table:table-cell office:value-type="string" table:style-name="ce5">
            <text:p>小兒科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富貴里民權路243號</text:p>
          </table:table-cell>
          <table:table-cell office:value-type="float" office:value="7223526" table:style-name="ce5">
            <text:p>7223526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49" table:style-name="ce3">
            <text:p>49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陳奇男診所</text:p>
          </table:table-cell>
          <table:table-cell office:value-type="float" office:value="3537011487" table:style-name="ce5">
            <text:p>3537011487</text:p>
          </table:table-cell>
          <table:table-cell office:value-type="string" table:style-name="ce5">
            <text:p>一般內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市三民路217號</text:p>
          </table:table-cell>
          <table:table-cell office:value-type="float" office:value="7286671" table:style-name="ce5">
            <text:p>728667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50" table:style-name="ce3">
            <text:p>50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蔡文瑞耳鼻喉科診所</text:p>
          </table:table-cell>
          <table:table-cell office:value-type="float" office:value="3537011692" table:style-name="ce5">
            <text:p>3537011692</text:p>
          </table:table-cell>
          <table:table-cell office:value-type="string" table:style-name="ce5">
            <text:p>耳鼻喉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彰安里中正路二段491號</text:p>
          </table:table-cell>
          <table:table-cell office:value-type="float" office:value="7273238" table:style-name="ce5">
            <text:p>7273238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51" table:style-name="ce3">
            <text:p>51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彰美診所</text:p>
          </table:table-cell>
          <table:table-cell office:value-type="float" office:value="3537013070" table:style-name="ce5">
            <text:p>3537013070</text:p>
          </table:table-cell>
          <table:table-cell office:value-type="string" table:style-name="ce5">
            <text:p>不分科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忠權里彰美路1段193號</text:p>
          </table:table-cell>
          <table:table-cell office:value-type="float" office:value="7239065" table:style-name="ce5">
            <text:p>7239065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52" table:style-name="ce3">
            <text:p>52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鄭明宗小兒科診所</text:p>
          </table:table-cell>
          <table:table-cell office:value-type="float" office:value="3537013329" table:style-name="ce5">
            <text:p>3537013329</text:p>
          </table:table-cell>
          <table:table-cell office:value-type="string" table:style-name="ce5">
            <text:p>小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中正路二段640號</text:p>
          </table:table-cell>
          <table:table-cell office:value-type="float" office:value="7231726" table:style-name="ce5">
            <text:p>7231726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53" table:style-name="ce3">
            <text:p>53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陳家銘診所</text:p>
          </table:table-cell>
          <table:table-cell office:value-type="float" office:value="3537013703" table:style-name="ce5">
            <text:p>3537013703</text:p>
          </table:table-cell>
          <table:table-cell office:value-type="string" table:style-name="ce5">
            <text:p>小兒科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成功里民族路270號</text:p>
          </table:table-cell>
          <table:table-cell office:value-type="float" office:value="7296658" table:style-name="ce5">
            <text:p>7296658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54" table:style-name="ce3">
            <text:p>54</text:p>
          </table:table-cell>
          <table:table-cell office:value-type="string" table:style-name="ce4">
            <text:p>彰化市南西北區</text:p>
          </table:table-cell>
          <table:table-cell office:value-type="string" table:style-name="ce8">
            <text:p>信成耳鼻喉科診所</text:p>
          </table:table-cell>
          <table:table-cell office:value-type="float" office:value="3537011325" table:style-name="ce5">
            <text:p>3537011325</text:p>
          </table:table-cell>
          <table:table-cell office:value-type="string" table:style-name="ce5">
            <text:p>耳鼻喉科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彰化縣彰化市三民路304號</text:p>
          </table:table-cell>
          <table:table-cell office:value-type="float" office:value="7235900" table:style-name="ce5">
            <text:p>7235900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7"/>
        </table:table-row>
        <table:table-row table:style-name="ro11" table:visibility="filter">
          <table:table-cell office:value-type="float" office:value="55" table:style-name="ce3">
            <text:p>55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鹿港鎮衛生所</text:p>
          </table:table-cell>
          <table:table-cell office:value-type="float" office:value="2337020016" table:style-name="ce5">
            <text:p>2337020016</text:p>
          </table:table-cell>
          <table:table-cell office:value-type="string" table:style-name="ce5">
            <text:p>家醫科</text:p>
          </table:table-cell>
          <table:table-cell office:value-type="float" office:value="1234" table:style-name="ce5">
            <text:p>1234</text:p>
          </table:table-cell>
          <table:table-cell office:value-type="float" office:value="5" table:style-name="ce5">
            <text:p>5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復興路423號</text:p>
          </table:table-cell>
          <table:table-cell office:value-type="float" office:value="7772309" table:style-name="ce5">
            <text:p>7772309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12" table:visibility="filter">
          <table:table-cell office:value-type="float" office:value="56" table:style-name="ce3">
            <text:p>56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宏文小兒科診所</text:p>
          </table:table-cell>
          <table:table-cell office:value-type="float" office:value="3537021394" table:style-name="ce5">
            <text:p>3537021394</text:p>
          </table:table-cell>
          <table:table-cell office:value-type="string" table:style-name="ce5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中山路3－1號</text:p>
          </table:table-cell>
          <table:table-cell office:value-type="float" office:value="7779489" table:style-name="ce5">
            <text:p>777948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57" table:style-name="ce3">
            <text:p>57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鹿安耳鼻喉科診所</text:p>
          </table:table-cell>
          <table:table-cell office:value-type="float" office:value="3537021741" table:style-name="ce5">
            <text:p>3537021741</text:p>
          </table:table-cell>
          <table:table-cell office:value-type="string" table:style-name="ce5">
            <text:p>耳鼻喉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中山路250號</text:p>
          </table:table-cell>
          <table:table-cell office:value-type="float" office:value="7771172" table:style-name="ce5">
            <text:p>777117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58" table:style-name="ce3">
            <text:p>58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祐安小兒科診所</text:p>
          </table:table-cell>
          <table:table-cell office:value-type="float" office:value="3537020360" table:style-name="ce5">
            <text:p>3537020360</text:p>
          </table:table-cell>
          <table:table-cell office:value-type="string" table:style-name="ce5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三民路125號</text:p>
          </table:table-cell>
          <table:table-cell office:value-type="float" office:value="7755602" table:style-name="ce5">
            <text:p>775560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59" table:style-name="ce3">
            <text:p>59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王健龍診所</text:p>
          </table:table-cell>
          <table:table-cell office:value-type="float" office:value="3537020388" table:style-name="ce5">
            <text:p>3537020388</text:p>
          </table:table-cell>
          <table:table-cell office:value-type="string" table:style-name="ce5">
            <text:p>一般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中山路259號</text:p>
          </table:table-cell>
          <table:table-cell office:value-type="float" office:value="7755188" table:style-name="ce5">
            <text:p>775518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60" table:style-name="ce3">
            <text:p>60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潘明勳耳鼻喉科診所</text:p>
          </table:table-cell>
          <table:table-cell office:value-type="float" office:value="3537021750" table:style-name="ce5">
            <text:p>3537021750</text:p>
          </table:table-cell>
          <table:table-cell office:value-type="string" table:style-name="ce5">
            <text:p>耳鼻喉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復興路333號</text:p>
          </table:table-cell>
          <table:table-cell office:value-type="float" office:value="7780567" table:style-name="ce5">
            <text:p>7780567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61" table:style-name="ce3">
            <text:p>61</text:p>
          </table:table-cell>
          <table:table-cell office:value-type="string" table:style-name="ce10">
            <text:p>鹿港鎮</text:p>
          </table:table-cell>
          <table:table-cell office:value-type="string" table:style-name="ce5">
            <text:p>謝政洪小兒科診所</text:p>
          </table:table-cell>
          <table:table-cell office:value-type="float" office:value="3537021698" table:style-name="ce5">
            <text:p>3537021698</text:p>
          </table:table-cell>
          <table:table-cell office:value-type="string" table:style-name="ce5">
            <text:p>小兒科</text:p>
          </table:table-cell>
          <table:table-cell office:value-type="float" office:value="124" table:style-name="ce5">
            <text:p>124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復興路89號</text:p>
          </table:table-cell>
          <table:table-cell office:value-type="float" office:value="7743388" table:style-name="ce5">
            <text:p>774338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62" table:style-name="ce3">
            <text:p>62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康嘉診所</text:p>
          </table:table-cell>
          <table:table-cell office:value-type="float" office:value="3537021634" table:style-name="ce5">
            <text:p>3537021634</text:p>
          </table:table-cell>
          <table:table-cell office:value-type="string" table:style-name="ce5">
            <text:p>內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中山路277號</text:p>
          </table:table-cell>
          <table:table-cell office:value-type="float" office:value="7755511" table:style-name="ce5">
            <text:p>775551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63" table:style-name="ce3">
            <text:p>63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蔡順昌耳鼻喉科診所</text:p>
          </table:table-cell>
          <table:table-cell office:value-type="float" office:value="3537020280" table:style-name="ce5">
            <text:p>3537020280</text:p>
          </table:table-cell>
          <table:table-cell office:value-type="string" table:style-name="ce5">
            <text:p>耳鼻喉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泰興里復興路123號</text:p>
          </table:table-cell>
          <table:table-cell office:value-type="float" office:value="7761280" table:style-name="ce5">
            <text:p>7761280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64" table:style-name="ce3">
            <text:p>64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林耳鼻喉科診所</text:p>
          </table:table-cell>
          <table:table-cell office:value-type="float" office:value="3537020262" table:style-name="ce5">
            <text:p>3537020262</text:p>
          </table:table-cell>
          <table:table-cell office:value-type="string" table:style-name="ce5">
            <text:p>耳鼻喉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復興路364號</text:p>
          </table:table-cell>
          <table:table-cell office:value-type="float" office:value="7763735" table:style-name="ce5">
            <text:p>776373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65" table:style-name="ce3">
            <text:p>65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黃俊熙診所</text:p>
          </table:table-cell>
          <table:table-cell office:value-type="float" office:value="3537021429" table:style-name="ce5">
            <text:p>3537021429</text:p>
          </table:table-cell>
          <table:table-cell office:value-type="string" table:style-name="ce5">
            <text:p>一般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頂草路一段12號</text:p>
          </table:table-cell>
          <table:table-cell office:value-type="float" office:value="7718955" table:style-name="ce5">
            <text:p>7718955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66" table:style-name="ce3">
            <text:p>66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鹿合耳鼻喉科診所</text:p>
          </table:table-cell>
          <table:table-cell office:value-type="float" office:value="3537021830" table:style-name="ce5">
            <text:p>3537021830</text:p>
          </table:table-cell>
          <table:table-cell office:value-type="string" table:style-name="ce5">
            <text:p>耳鼻喉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鹿和路三段593號</text:p>
          </table:table-cell>
          <table:table-cell office:value-type="float" office:value="7720588" table:style-name="ce5">
            <text:p>772058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67" table:style-name="ce3">
            <text:p>67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豐安診所</text:p>
          </table:table-cell>
          <table:table-cell office:value-type="float" office:value="3537020333" table:style-name="ce5">
            <text:p>3537020333</text:p>
          </table:table-cell>
          <table:table-cell office:value-type="string" table:style-name="ce5">
            <text:p>一般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玉順里海浴路11－1號</text:p>
          </table:table-cell>
          <table:table-cell office:value-type="float" office:value="7763711" table:style-name="ce5">
            <text:p>776371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68" table:style-name="ce3">
            <text:p>68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葉宣哲診所</text:p>
          </table:table-cell>
          <table:table-cell office:value-type="float" office:value="3537020235" table:style-name="ce5">
            <text:p>3537020235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中山路348號</text:p>
          </table:table-cell>
          <table:table-cell office:value-type="float" office:value="7764495" table:style-name="ce5">
            <text:p>7764495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69" table:style-name="ce3">
            <text:p>69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佳生小兒科</text:p>
          </table:table-cell>
          <table:table-cell office:value-type="float" office:value="3537021572" table:style-name="ce5">
            <text:p>3537021572</text:p>
          </table:table-cell>
          <table:table-cell office:value-type="string" table:style-name="ce5">
            <text:p>小兒科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民權路137號</text:p>
          </table:table-cell>
          <table:table-cell office:value-type="float" office:value="7776789" table:style-name="ce5">
            <text:p>777678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70" table:style-name="ce3">
            <text:p>70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謝慧瑛小兒科診所</text:p>
          </table:table-cell>
          <table:table-cell office:value-type="float" office:value="3537021625" table:style-name="ce5">
            <text:p>3537021625</text:p>
          </table:table-cell>
          <table:table-cell office:value-type="string" table:style-name="ce5">
            <text:p>小兒科</text:p>
          </table:table-cell>
          <table:table-cell office:value-type="float" office:value="1234" table:style-name="ce5">
            <text:p>1234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鹿港鎮民權路57號</text:p>
          </table:table-cell>
          <table:table-cell office:value-type="float" office:value="7769955" table:style-name="ce5">
            <text:p>7769955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71" table:style-name="ce3">
            <text:p>71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葉騰鑫內科診所</text:p>
          </table:table-cell>
          <table:table-cell office:value-type="float" office:value="3537021616" table:style-name="ce5">
            <text:p>3537021616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鹿港鎮民權路57號</text:p>
          </table:table-cell>
          <table:table-cell office:value-type="float" office:value="7769955" table:style-name="ce5">
            <text:p>7769955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72" table:style-name="ce3">
            <text:p>72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頂安診所</text:p>
          </table:table-cell>
          <table:table-cell office:value-type="float" office:value="3537021652" table:style-name="ce5">
            <text:p>3537021652</text:p>
          </table:table-cell>
          <table:table-cell office:value-type="string" table:style-name="ce5">
            <text:p>家醫科</text:p>
          </table:table-cell>
          <table:table-cell office:value-type="float" office:value="1234" table:style-name="ce5">
            <text:p>1234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鹿和路3段622巷5號</text:p>
          </table:table-cell>
          <table:table-cell office:value-type="string" table:style-name="ce5">
            <text:p>7722989轉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73" table:style-name="ce3">
            <text:p>73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穎宣診所</text:p>
          </table:table-cell>
          <table:table-cell office:value-type="float" office:value="3537020191" table:style-name="ce5">
            <text:p>3537020191</text:p>
          </table:table-cell>
          <table:table-cell office:value-type="string" table:style-name="ce5">
            <text:p>內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中山路327號</text:p>
          </table:table-cell>
          <table:table-cell office:value-type="float" office:value="7781192" table:style-name="ce5">
            <text:p>778119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74" table:style-name="ce3">
            <text:p>74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施明哲診所</text:p>
          </table:table-cell>
          <table:table-cell office:value-type="float" office:value="3537021554" table:style-name="ce5">
            <text:p>3537021554</text:p>
          </table:table-cell>
          <table:table-cell office:value-type="string" table:style-name="ce5">
            <text:p>內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草中里慶安街116號</text:p>
          </table:table-cell>
          <table:table-cell office:value-type="float" office:value="7720866" table:style-name="ce5">
            <text:p>772086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13" table:visibility="filter">
          <table:table-cell office:value-type="float" office:value="75" table:style-name="ce3">
            <text:p>75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吳肇基診所</text:p>
          </table:table-cell>
          <table:table-cell office:value-type="float" office:value="3537020075" table:style-name="ce5">
            <text:p>3537020075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民族路114號</text:p>
          </table:table-cell>
          <table:table-cell office:value-type="float" office:value="7787968" table:style-name="ce5">
            <text:p>778796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76" table:style-name="ce3">
            <text:p>76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彰濱秀傳醫院</text:p>
          </table:table-cell>
          <table:table-cell office:value-type="float" office:value="1137020511" table:style-name="ce5">
            <text:p>1137020511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2" table:style-name="ce5">
            <text:p>2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鹿工路6號</text:p>
          </table:table-cell>
          <table:table-cell office:value-type="float" office:value="7813888" table:style-name="ce5">
            <text:p>781388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14" table:visibility="filter">
          <table:table-cell office:value-type="float" office:value="77" table:style-name="ce3">
            <text:p>77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鹿港基督教醫院</text:p>
          </table:table-cell>
          <table:table-cell office:value-type="float" office:value="1137020520" table:style-name="ce5">
            <text:p>1137020520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3" table:style-name="ce5">
            <text:p>3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彰化縣鹿港鎮中正路480號</text:p>
          </table:table-cell>
          <table:table-cell office:value-type="float" office:value="7779595" table:style-name="ce5">
            <text:p>7779595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78" table:style-name="ce3">
            <text:p>78</text:p>
          </table:table-cell>
          <table:table-cell office:value-type="string" table:style-name="ce4">
            <text:p>和美鎮</text:p>
          </table:table-cell>
          <table:table-cell office:value-type="string" table:style-name="ce3">
            <text:p>道周醫院</text:p>
          </table:table-cell>
          <table:table-cell office:value-type="float" office:value="937030012" table:style-name="ce3">
            <text:p>937030012</text:p>
          </table:table-cell>
          <table:table-cell office:value-type="string" table:style-name="ce5">
            <text:p>內科、家庭醫學科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08" table:style-name="ce3">
            <text:p>508</text:p>
          </table:table-cell>
          <table:table-cell office:value-type="string" table:style-name="ce11">
            <text:p>彰化縣和美鎮面前里和光路180號</text:p>
          </table:table-cell>
          <table:table-cell office:value-type="float" office:value="7566995" table:style-name="ce5">
            <text:p>7566995</text:p>
          </table:table-cell>
          <table:table-cell office:value-type="float" office:value="2" table:style-name="ce3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79" table:style-name="ce3">
            <text:p>79</text:p>
          </table:table-cell>
          <table:table-cell office:value-type="string" table:style-name="ce4">
            <text:p>和美鎮</text:p>
          </table:table-cell>
          <table:table-cell office:value-type="string" table:style-name="ce3">
            <text:p>庚新診所</text:p>
          </table:table-cell>
          <table:table-cell office:value-type="float" office:value="3537030357" table:style-name="ce12">
            <text:p>3537030357</text:p>
          </table:table-cell>
          <table:table-cell office:value-type="string" table:style-name="ce5">
            <text:p>內科、小兒科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08" table:style-name="ce3">
            <text:p>508</text:p>
          </table:table-cell>
          <table:table-cell office:value-type="string" table:style-name="ce5">
            <text:p>彰化縣和美鎮縣糖友ㄧ街82-86號</text:p>
          </table:table-cell>
          <table:table-cell office:value-type="float" office:value="7367095" table:style-name="ce5">
            <text:p>7367095</text:p>
          </table:table-cell>
          <table:table-cell office:value-type="float" office:value="1" table:style-name="ce3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80" table:style-name="ce3">
            <text:p>80</text:p>
          </table:table-cell>
          <table:table-cell office:value-type="string" table:style-name="ce4">
            <text:p>和美鎮</text:p>
          </table:table-cell>
          <table:table-cell office:value-type="string" table:style-name="ce3">
            <text:p>和興聯合診所</text:p>
          </table:table-cell>
          <table:table-cell office:value-type="float" office:value="3537030348" table:style-name="ce12">
            <text:p>3537030348</text:p>
          </table:table-cell>
          <table:table-cell office:value-type="string" table:style-name="ce5">
            <text:p>內科、家醫科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08" table:style-name="ce3">
            <text:p>508</text:p>
          </table:table-cell>
          <table:table-cell office:value-type="string" table:style-name="ce5">
            <text:p>彰化縣和美鎮德美路289號</text:p>
          </table:table-cell>
          <table:table-cell office:value-type="float" office:value="7564567" table:style-name="ce3">
            <text:p>7564567</text:p>
          </table:table-cell>
          <table:table-cell office:value-type="float" office:value="1" table:style-name="ce3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81" table:style-name="ce3">
            <text:p>81</text:p>
          </table:table-cell>
          <table:table-cell office:value-type="string" table:style-name="ce4">
            <text:p>和美鎮</text:p>
          </table:table-cell>
          <table:table-cell office:value-type="string" table:style-name="ce5">
            <text:p>和美鎮衛生所</text:p>
          </table:table-cell>
          <table:table-cell office:value-type="float" office:value="2337030012" table:style-name="ce12">
            <text:p>2337030012</text:p>
          </table:table-cell>
          <table:table-cell office:value-type="string" table:style-name="ce5">
            <text:p>ㄧ般科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08" table:style-name="ce3">
            <text:p>508</text:p>
          </table:table-cell>
          <table:table-cell office:value-type="string" table:style-name="ce5">
            <text:p>彰化縣和美鎮彰美路5段319號</text:p>
          </table:table-cell>
          <table:table-cell office:value-type="float" office:value="7062455" table:style-name="ce5">
            <text:p>7062455</text:p>
          </table:table-cell>
          <table:table-cell office:value-type="float" office:value="2" table:style-name="ce3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82" table:style-name="ce3">
            <text:p>82</text:p>
          </table:table-cell>
          <table:table-cell office:value-type="string" table:style-name="ce4">
            <text:p>和美鎮</text:p>
          </table:table-cell>
          <table:table-cell office:value-type="string" table:style-name="ce5">
            <text:p>佳佑小兒科</text:p>
          </table:table-cell>
          <table:table-cell office:value-type="float" office:value="3537031498" table:style-name="ce5">
            <text:p>3537031498</text:p>
          </table:table-cell>
          <table:table-cell office:value-type="string" table:style-name="ce5">
            <text:p>小兒科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08" table:style-name="ce3">
            <text:p>508</text:p>
          </table:table-cell>
          <table:table-cell office:value-type="string" table:style-name="ce5">
            <text:p>彰化縣和美鎮彰美路五段181號</text:p>
          </table:table-cell>
          <table:table-cell office:value-type="float" office:value="7576678" table:style-name="ce5">
            <text:p>7576678</text:p>
          </table:table-cell>
          <table:table-cell office:value-type="float" office:value="1" table:style-name="ce3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83" table:style-name="ce3">
            <text:p>83</text:p>
          </table:table-cell>
          <table:table-cell office:value-type="string" table:style-name="ce4">
            <text:p>和美鎮</text:p>
          </table:table-cell>
          <table:table-cell office:value-type="string" table:style-name="ce3">
            <text:p>曾思遠小兒科</text:p>
          </table:table-cell>
          <table:table-cell office:value-type="float" office:value="3537030151" table:style-name="ce13">
            <text:p>3537030151</text:p>
          </table:table-cell>
          <table:table-cell office:value-type="string" table:style-name="ce5">
            <text:p>小兒科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彰化縣和美鎮和線路85號</text:p>
          </table:table-cell>
          <table:table-cell office:value-type="float" office:value="7555423" table:style-name="ce3">
            <text:p>7555423</text:p>
          </table:table-cell>
          <table:table-cell office:value-type="float" office:value="2" table:style-name="ce3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84" table:style-name="ce3">
            <text:p>84</text:p>
          </table:table-cell>
          <table:table-cell office:value-type="string" table:style-name="ce4">
            <text:p>和美鎮</text:p>
          </table:table-cell>
          <table:table-cell office:value-type="string" table:style-name="ce3">
            <text:p>蕭國隆小兒科</text:p>
          </table:table-cell>
          <table:table-cell office:value-type="float" office:value="3537030099" table:style-name="ce13">
            <text:p>3537030099</text:p>
          </table:table-cell>
          <table:table-cell office:value-type="string" table:style-name="ce5">
            <text:p>小兒科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彰化縣和美鎮彰美路5段255號</text:p>
          </table:table-cell>
          <table:table-cell office:value-type="float" office:value="7550321" table:style-name="ce3">
            <text:p>7550321</text:p>
          </table:table-cell>
          <table:table-cell office:value-type="float" office:value="1" table:style-name="ce3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85" table:style-name="ce3">
            <text:p>85</text:p>
          </table:table-cell>
          <table:table-cell office:value-type="string" table:style-name="ce4">
            <text:p>和美鎮</text:p>
          </table:table-cell>
          <table:table-cell office:value-type="string" table:style-name="ce3">
            <text:p>曾榮昌診所</text:p>
          </table:table-cell>
          <table:table-cell office:value-type="float" office:value="3537030231" table:style-name="ce13">
            <text:p>3537030231</text:p>
          </table:table-cell>
          <table:table-cell office:value-type="string" table:style-name="ce5">
            <text:p>家庭醫學科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彰化縣和美鎮彰美路6段26號</text:p>
          </table:table-cell>
          <table:table-cell office:value-type="float" office:value="7559151" table:style-name="ce3">
            <text:p>7559151</text:p>
          </table:table-cell>
          <table:table-cell office:value-type="float" office:value="1" table:style-name="ce3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86" table:style-name="ce3">
            <text:p>86</text:p>
          </table:table-cell>
          <table:table-cell office:value-type="string" table:style-name="ce4">
            <text:p>和美鎮</text:p>
          </table:table-cell>
          <table:table-cell office:value-type="string" table:style-name="ce3">
            <text:p>城堡耳鼻喉科診所</text:p>
          </table:table-cell>
          <table:table-cell office:value-type="float" office:value="3537031470" table:style-name="ce3">
            <text:p>3537031470</text:p>
          </table:table-cell>
          <table:table-cell office:value-type="string" table:style-name="ce5">
            <text:p>耳鼻喉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彰化縣和美鎮仁安路200號</text:p>
          </table:table-cell>
          <table:table-cell office:value-type="float" office:value="7566550" table:style-name="ce3">
            <text:p>7566550</text:p>
          </table:table-cell>
          <table:table-cell office:value-type="float" office:value="1" table:style-name="ce3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87" table:style-name="ce3">
            <text:p>87</text:p>
          </table:table-cell>
          <table:table-cell office:value-type="string" table:style-name="ce4">
            <text:p>和美鎮</text:p>
          </table:table-cell>
          <table:table-cell office:value-type="string" table:style-name="ce3">
            <text:p>建霖內科</text:p>
          </table:table-cell>
          <table:table-cell office:value-type="float" office:value="3537030277" table:style-name="ce13">
            <text:p>3537030277</text:p>
          </table:table-cell>
          <table:table-cell office:value-type="string" table:style-name="ce5">
            <text:p>內科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彰化縣和美鎮彰美路5段256號</text:p>
          </table:table-cell>
          <table:table-cell office:value-type="float" office:value="7558857" table:style-name="ce3">
            <text:p>7558857</text:p>
          </table:table-cell>
          <table:table-cell office:value-type="float" office:value="2" table:style-name="ce3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88" table:style-name="ce3">
            <text:p>88</text:p>
          </table:table-cell>
          <table:table-cell office:value-type="string" table:style-name="ce4">
            <text:p>和美鎮</text:p>
          </table:table-cell>
          <table:table-cell office:value-type="string" table:style-name="ce3">
            <text:p>文棟耳鼻喉科</text:p>
          </table:table-cell>
          <table:table-cell office:value-type="float" office:value="3537031596" table:style-name="ce3">
            <text:p>3537031596</text:p>
          </table:table-cell>
          <table:table-cell office:value-type="string" table:style-name="ce5">
            <text:p>耳鼻喉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彰化縣和美鎮彰美路5段295號</text:p>
          </table:table-cell>
          <table:table-cell office:value-type="float" office:value="7552266" table:style-name="ce3">
            <text:p>7552266</text:p>
          </table:table-cell>
          <table:table-cell office:value-type="float" office:value="1" table:style-name="ce3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89" table:style-name="ce3">
            <text:p>89</text:p>
          </table:table-cell>
          <table:table-cell office:value-type="string" table:style-name="ce4">
            <text:p>和美鎮</text:p>
          </table:table-cell>
          <table:table-cell office:value-type="string" table:style-name="ce3">
            <text:p>曾維功診所</text:p>
          </table:table-cell>
          <table:table-cell office:value-type="float" office:value="3537031630" table:style-name="ce3">
            <text:p>3537031630</text:p>
          </table:table-cell>
          <table:table-cell office:value-type="string" table:style-name="ce5">
            <text:p>內科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彰化縣和美鎮彰美路6段12號1樓</text:p>
          </table:table-cell>
          <table:table-cell office:value-type="float" office:value="7570516" table:style-name="ce3">
            <text:p>7570516</text:p>
          </table:table-cell>
          <table:table-cell office:value-type="float" office:value="1" table:style-name="ce3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90" table:style-name="ce3">
            <text:p>90</text:p>
          </table:table-cell>
          <table:table-cell office:value-type="string" table:style-name="ce4">
            <text:p>線西鄉</text:p>
          </table:table-cell>
          <table:table-cell office:value-type="string" table:style-name="ce5">
            <text:p>線西鄉衛生所</text:p>
          </table:table-cell>
          <table:table-cell office:value-type="float" office:value="2337090018" table:style-name="ce5">
            <text:p>2337090018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07" table:style-name="ce5">
            <text:p>507</text:p>
          </table:table-cell>
          <table:table-cell office:value-type="string" table:style-name="ce5">
            <text:p>彰化縣線西鄉寓埔村中央路2段25號</text:p>
          </table:table-cell>
          <table:table-cell office:value-type="float" office:value="7585201" table:style-name="ce5">
            <text:p>758520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91" table:style-name="ce3">
            <text:p>91</text:p>
          </table:table-cell>
          <table:table-cell office:value-type="string" table:style-name="ce4">
            <text:p>線西鄉</text:p>
          </table:table-cell>
          <table:table-cell office:value-type="string" table:style-name="ce5">
            <text:p>德茂診所</text:p>
          </table:table-cell>
          <table:table-cell office:value-type="float" office:value="3537090022" table:style-name="ce5">
            <text:p>3537090022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7" table:style-name="ce5">
            <text:p>507</text:p>
          </table:table-cell>
          <table:table-cell office:value-type="string" table:style-name="ce5">
            <text:p>彰化縣線西鄉寓埔村沿海路1段772號</text:p>
          </table:table-cell>
          <table:table-cell office:value-type="float" office:value="7584720" table:style-name="ce5">
            <text:p>7584720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92" table:style-name="ce3">
            <text:p>92</text:p>
          </table:table-cell>
          <table:table-cell office:value-type="string" table:style-name="ce4">
            <text:p>伸港鄉</text:p>
          </table:table-cell>
          <table:table-cell office:value-type="string" table:style-name="ce5">
            <text:p>伸港鄉衛生所</text:p>
          </table:table-cell>
          <table:table-cell office:value-type="float" office:value="2337100019" table:style-name="ce5">
            <text:p>2337100019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09" table:style-name="ce5">
            <text:p>509</text:p>
          </table:table-cell>
          <table:table-cell office:value-type="string" table:style-name="ce5">
            <text:p>彰化縣伸港鄉大同村中興路二段197號</text:p>
          </table:table-cell>
          <table:table-cell office:value-type="float" office:value="7060335" table:style-name="ce5">
            <text:p>706033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93" table:style-name="ce3">
            <text:p>93</text:p>
          </table:table-cell>
          <table:table-cell office:value-type="string" table:style-name="ce4">
            <text:p>伸港鄉</text:p>
          </table:table-cell>
          <table:table-cell office:value-type="string" table:style-name="ce5">
            <text:p>伸港忠孝醫院</text:p>
          </table:table-cell>
          <table:table-cell office:value-type="float" office:value="1537100012" table:style-name="ce5">
            <text:p>1537100012</text:p>
          </table:table-cell>
          <table:table-cell office:value-type="string" table:style-name="ce5">
            <text:p>內科</text:p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09" table:style-name="ce5">
            <text:p>509</text:p>
          </table:table-cell>
          <table:table-cell office:value-type="string" table:style-name="ce5">
            <text:p>彰化縣伸港鄉新港村忠孝路30號</text:p>
          </table:table-cell>
          <table:table-cell office:value-type="float" office:value="7991618" table:style-name="ce5">
            <text:p>799161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94" table:style-name="ce3">
            <text:p>94</text:p>
          </table:table-cell>
          <table:table-cell office:value-type="string" table:style-name="ce4">
            <text:p>伸港鄉</text:p>
          </table:table-cell>
          <table:table-cell office:value-type="string" table:style-name="ce5">
            <text:p>祥安診所</text:p>
          </table:table-cell>
          <table:table-cell office:value-type="float" office:value="3537100069" table:style-name="ce5">
            <text:p>3537100069</text:p>
          </table:table-cell>
          <table:table-cell office:value-type="string" table:style-name="ce5">
            <text:p>內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09" table:style-name="ce5">
            <text:p>509</text:p>
          </table:table-cell>
          <table:table-cell office:value-type="string" table:style-name="ce5">
            <text:p>彰化縣伸港鄉新港村新港路234號</text:p>
          </table:table-cell>
          <table:table-cell office:value-type="float" office:value="7994369" table:style-name="ce5">
            <text:p>799436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95" table:style-name="ce3">
            <text:p>95</text:p>
          </table:table-cell>
          <table:table-cell office:value-type="string" table:style-name="ce4">
            <text:p>伸港鄉</text:p>
          </table:table-cell>
          <table:table-cell office:value-type="string" table:style-name="ce5">
            <text:p>芳生診所</text:p>
          </table:table-cell>
          <table:table-cell office:value-type="float" office:value="3537101182" table:style-name="ce5">
            <text:p>3537101182</text:p>
          </table:table-cell>
          <table:table-cell office:value-type="string" table:style-name="ce5">
            <text:p>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9" table:style-name="ce5">
            <text:p>509</text:p>
          </table:table-cell>
          <table:table-cell office:value-type="string" table:style-name="ce5">
            <text:p>彰化縣伸港鄉新港村新港路161號</text:p>
          </table:table-cell>
          <table:table-cell office:value-type="float" office:value="7987597" table:style-name="ce5">
            <text:p>7987597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96" table:style-name="ce3">
            <text:p>96</text:p>
          </table:table-cell>
          <table:table-cell office:value-type="string" table:style-name="ce4">
            <text:p>伸港鄉</text:p>
          </table:table-cell>
          <table:table-cell office:value-type="string" table:style-name="ce5">
            <text:p>何彰季家庭醫學科診所</text:p>
          </table:table-cell>
          <table:table-cell office:value-type="float" office:value="3537100096" table:style-name="ce5">
            <text:p>3537100096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09" table:style-name="ce5">
            <text:p>509</text:p>
          </table:table-cell>
          <table:table-cell office:value-type="string" table:style-name="ce5">
            <text:p>彰化縣伸港鄉新港村中山東路130號</text:p>
          </table:table-cell>
          <table:table-cell office:value-type="float" office:value="7985828" table:style-name="ce5">
            <text:p>798582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97" table:style-name="ce3">
            <text:p>97</text:p>
          </table:table-cell>
          <table:table-cell office:value-type="string" table:style-name="ce4">
            <text:p>福興鄉</text:p>
          </table:table-cell>
          <table:table-cell office:value-type="string" table:style-name="ce5">
            <text:p>福興鄉衛生所</text:p>
          </table:table-cell>
          <table:table-cell office:value-type="float" office:value="2337110015" table:style-name="ce3">
            <text:p>2337110015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彰化縣福興鄉福興村福興路51巷2號</text:p>
          </table:table-cell>
          <table:table-cell office:value-type="float" office:value="7772371" table:style-name="ce3">
            <text:p>777237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98" table:style-name="ce3">
            <text:p>98</text:p>
          </table:table-cell>
          <table:table-cell office:value-type="string" table:style-name="ce4">
            <text:p>福興鄉</text:p>
          </table:table-cell>
          <table:table-cell office:value-type="string" table:style-name="ce3">
            <text:p>三福診所</text:p>
          </table:table-cell>
          <table:table-cell office:value-type="float" office:value="3537110056" table:style-name="ce3">
            <text:p>3537110056</text:p>
          </table:table-cell>
          <table:table-cell office:value-type="string" table:style-name="ce3">
            <text:p>一般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06" table:style-name="ce5">
            <text:p>506</text:p>
          </table:table-cell>
          <table:table-cell office:value-type="string" table:style-name="ce3">
            <text:p>彰化縣福興鄉彰水路368號</text:p>
          </table:table-cell>
          <table:table-cell office:value-type="float" office:value="7681024" table:style-name="ce5">
            <text:p>7681024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99" table:style-name="ce3">
            <text:p>99</text:p>
          </table:table-cell>
          <table:table-cell office:value-type="string" table:style-name="ce4">
            <text:p>福興鄉</text:p>
          </table:table-cell>
          <table:table-cell office:value-type="string" table:style-name="ce3">
            <text:p>慶安診所</text:p>
          </table:table-cell>
          <table:table-cell office:value-type="float" office:value="3537111213" table:style-name="ce3">
            <text:p>3537111213</text:p>
          </table:table-cell>
          <table:table-cell office:value-type="string" table:style-name="ce3">
            <text:p>小兒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06" table:style-name="ce5">
            <text:p>506</text:p>
          </table:table-cell>
          <table:table-cell office:value-type="string" table:style-name="ce3">
            <text:p>彰化縣福興鄉沿海路三段275號</text:p>
          </table:table-cell>
          <table:table-cell office:value-type="float" office:value="7704276" table:style-name="ce5">
            <text:p>770427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00" table:style-name="ce3">
            <text:p>100</text:p>
          </table:table-cell>
          <table:table-cell office:value-type="string" table:style-name="ce4">
            <text:p>福興鄉</text:p>
          </table:table-cell>
          <table:table-cell office:value-type="string" table:style-name="ce3">
            <text:p>保安診所</text:p>
          </table:table-cell>
          <table:table-cell office:value-type="float" office:value="3537111231" table:style-name="ce3">
            <text:p>3537111231</text:p>
          </table:table-cell>
          <table:table-cell office:value-type="string" table:style-name="ce3">
            <text:p>骨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6" table:style-name="ce5">
            <text:p>506</text:p>
          </table:table-cell>
          <table:table-cell office:value-type="string" table:style-name="ce3">
            <text:p>彰化縣福興鄉員鹿路一段612號</text:p>
          </table:table-cell>
          <table:table-cell office:value-type="float" office:value="7742828" table:style-name="ce5">
            <text:p>7742828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01" table:style-name="ce3">
            <text:p>101</text:p>
          </table:table-cell>
          <table:table-cell office:value-type="string" table:style-name="ce4">
            <text:p>秀水鄉</text:p>
          </table:table-cell>
          <table:table-cell office:value-type="string" table:style-name="ce5">
            <text:p>秀水鄉衛生所</text:p>
          </table:table-cell>
          <table:table-cell office:value-type="float" office:value="2337120020" table:style-name="ce5">
            <text:p>2337120020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彰化縣秀水鄉安東村中山路288號</text:p>
          </table:table-cell>
          <table:table-cell office:value-type="float" office:value="7693001" table:style-name="ce5">
            <text:p>769300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02" table:style-name="ce3">
            <text:p>102</text:p>
          </table:table-cell>
          <table:table-cell office:value-type="string" table:style-name="ce4">
            <text:p>秀水鄉</text:p>
          </table:table-cell>
          <table:table-cell office:value-type="string" table:style-name="ce5">
            <text:p>楊鴻振診所</text:p>
          </table:table-cell>
          <table:table-cell office:value-type="float" office:value="3537121111" table:style-name="ce5">
            <text:p>3537121111</text:p>
          </table:table-cell>
          <table:table-cell office:value-type="string" table:style-name="ce5">
            <text:p>家醫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彰化縣秀水鄉福安村彰水路二段661號</text:p>
          </table:table-cell>
          <table:table-cell office:value-type="float" office:value="7686060" table:style-name="ce5">
            <text:p>768606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03" table:style-name="ce3">
            <text:p>103</text:p>
          </table:table-cell>
          <table:table-cell office:value-type="string" table:style-name="ce4">
            <text:p>秀水鄉</text:p>
          </table:table-cell>
          <table:table-cell office:value-type="string" table:style-name="ce5">
            <text:p>鄭永煌耳鼻喉專科診所</text:p>
          </table:table-cell>
          <table:table-cell office:value-type="float" office:value="3537121139" table:style-name="ce5">
            <text:p>3537121139</text:p>
          </table:table-cell>
          <table:table-cell office:value-type="string" table:style-name="ce5">
            <text:p>耳鼻喉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彰化縣秀水鄉福安村彰水路二段452號</text:p>
          </table:table-cell>
          <table:table-cell office:value-type="float" office:value="7681191" table:style-name="ce5">
            <text:p>768119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04" table:style-name="ce3">
            <text:p>104</text:p>
          </table:table-cell>
          <table:table-cell office:value-type="string" table:style-name="ce4">
            <text:p>秀水鄉</text:p>
          </table:table-cell>
          <table:table-cell office:value-type="string" table:style-name="ce5">
            <text:p>秀明耳鼻喉科診所</text:p>
          </table:table-cell>
          <table:table-cell office:value-type="float" office:value="3537121264" table:style-name="ce5">
            <text:p>3537121264</text:p>
          </table:table-cell>
          <table:table-cell office:value-type="string" table:style-name="ce5">
            <text:p>耳鼻喉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彰化縣秀水鄉福安村彰水路二段533號</text:p>
          </table:table-cell>
          <table:table-cell office:value-type="float" office:value="7684550" table:style-name="ce5">
            <text:p>768455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05" table:style-name="ce3">
            <text:p>105</text:p>
          </table:table-cell>
          <table:table-cell office:value-type="string" table:style-name="ce4">
            <text:p>秀水鄉</text:p>
          </table:table-cell>
          <table:table-cell office:value-type="string" table:style-name="ce5">
            <text:p>丸山診所</text:p>
          </table:table-cell>
          <table:table-cell office:value-type="float" office:value="3537121166" table:style-name="ce5">
            <text:p>3537121166</text:p>
          </table:table-cell>
          <table:table-cell office:value-type="string" table:style-name="ce5">
            <text:p>肝膽腸胃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彰化縣秀水鄉安東村中山路357號</text:p>
          </table:table-cell>
          <table:table-cell office:value-type="float" office:value="7685366" table:style-name="ce5">
            <text:p>768536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06" table:style-name="ce3">
            <text:p>106</text:p>
          </table:table-cell>
          <table:table-cell office:value-type="string" table:style-name="ce4">
            <text:p>秀水鄉</text:p>
          </table:table-cell>
          <table:table-cell office:value-type="string" table:style-name="ce5">
            <text:p>博幼診所</text:p>
          </table:table-cell>
          <table:table-cell office:value-type="float" office:value="3537121219" table:style-name="ce5">
            <text:p>3537121219</text:p>
          </table:table-cell>
          <table:table-cell office:value-type="string" table:style-name="ce5">
            <text:p>小兒專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彰化縣秀水鄉安東村中山路357號</text:p>
          </table:table-cell>
          <table:table-cell office:value-type="float" office:value="7685366" table:style-name="ce5">
            <text:p>768536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07" table:style-name="ce3">
            <text:p>107</text:p>
          </table:table-cell>
          <table:table-cell office:value-type="string" table:style-name="ce4">
            <text:p>秀水鄉</text:p>
          </table:table-cell>
          <table:table-cell office:value-type="string" table:style-name="ce5">
            <text:p>佑美診所</text:p>
          </table:table-cell>
          <table:table-cell office:value-type="float" office:value="3537121193" table:style-name="ce5">
            <text:p>3537121193</text:p>
          </table:table-cell>
          <table:table-cell office:value-type="string" table:style-name="ce5">
            <text:p>家醫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彰化縣秀水鄉福安村彰水路二段358、358-1號</text:p>
          </table:table-cell>
          <table:table-cell office:value-type="float" office:value="7698282" table:style-name="ce5">
            <text:p>769828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08" table:style-name="ce3">
            <text:p>108</text:p>
          </table:table-cell>
          <table:table-cell office:value-type="string" table:style-name="ce4">
            <text:p>秀水鄉</text:p>
          </table:table-cell>
          <table:table-cell office:value-type="string" table:style-name="ce5">
            <text:p>宗生診所</text:p>
          </table:table-cell>
          <table:table-cell office:value-type="float" office:value="3537121228" table:style-name="ce5">
            <text:p>3537121228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彰化縣秀水鄉埔崙村彰水路二段195號</text:p>
          </table:table-cell>
          <table:table-cell office:value-type="float" office:value="7692201" table:style-name="ce5">
            <text:p>769220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09" table:style-name="ce3">
            <text:p>109</text:p>
          </table:table-cell>
          <table:table-cell office:value-type="string" table:style-name="ce4">
            <text:p>秀水鄉</text:p>
          </table:table-cell>
          <table:table-cell office:value-type="string" table:style-name="ce5">
            <text:p>辰詳診所</text:p>
          </table:table-cell>
          <table:table-cell office:value-type="float" office:value="3537121237" table:style-name="ce5">
            <text:p>3537121237</text:p>
          </table:table-cell>
          <table:table-cell office:value-type="string" table:style-name="ce5">
            <text:p>一般內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彰化縣秀水鄉埔崙村彰水路二段195號</text:p>
          </table:table-cell>
          <table:table-cell office:value-type="float" office:value="7692201" table:style-name="ce5">
            <text:p>769220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10" table:style-name="ce3">
            <text:p>110</text:p>
          </table:table-cell>
          <table:table-cell office:value-type="string" table:style-name="ce4">
            <text:p>秀水鄉</text:p>
          </table:table-cell>
          <table:table-cell office:value-type="string" table:style-name="ce5">
            <text:p>施宜德家醫診所</text:p>
          </table:table-cell>
          <table:table-cell office:value-type="float" office:value="3537121273" table:style-name="ce5">
            <text:p>3537121273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彰化縣秀水鄉埔崙村彰水路二段218號</text:p>
          </table:table-cell>
          <table:table-cell office:value-type="float" office:value="7683066" table:style-name="ce5">
            <text:p>768306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11" table:style-name="ce3">
            <text:p>111</text:p>
          </table:table-cell>
          <table:table-cell office:value-type="string" table:style-name="ce4">
            <text:p>花壇鄉</text:p>
          </table:table-cell>
          <table:table-cell office:value-type="string" table:style-name="ce14">
            <text:p>仁佑診所</text:p>
          </table:table-cell>
          <table:table-cell office:value-type="float" office:value="3537131297" table:style-name="ce3">
            <text:p>3537131297</text:p>
          </table:table-cell>
          <table:table-cell office:value-type="string" table:style-name="ce15">
            <text:p>家醫科</text:p>
          </table:table-cell>
          <table:table-cell office:value-type="float" office:value="234" table:style-name="ce16">
            <text:p>234</text:p>
          </table:table-cell>
          <table:table-cell office:value-type="float" office:value="4" table:style-name="ce16">
            <text:p>4</text:p>
          </table:table-cell>
          <table:table-cell office:value-type="float" office:value="503" table:style-name="ce16">
            <text:p>503</text:p>
          </table:table-cell>
          <table:table-cell office:value-type="string" table:style-name="ce3">
            <text:p>彰化縣花壇鄉忠孝街100號</text:p>
          </table:table-cell>
          <table:table-cell office:value-type="float" office:value="7878555" table:style-name="ce3">
            <text:p>7878555</text:p>
          </table:table-cell>
          <table:table-cell table:style-name="ce16"/>
          <table:table-cell table:number-columns-repeated="16373" table:style-name="ce17"/>
        </table:table-row>
        <table:table-row table:style-name="ro4" table:visibility="filter">
          <table:table-cell office:value-type="float" office:value="112" table:style-name="ce3">
            <text:p>112</text:p>
          </table:table-cell>
          <table:table-cell office:value-type="string" table:style-name="ce4">
            <text:p>花壇鄉</text:p>
          </table:table-cell>
          <table:table-cell office:value-type="string" table:style-name="ce14">
            <text:p>千千耳鼻喉科診所</text:p>
          </table:table-cell>
          <table:table-cell office:value-type="float" office:value="3537131322" table:style-name="ce3">
            <text:p>3537131322</text:p>
          </table:table-cell>
          <table:table-cell office:value-type="string" table:style-name="ce3">
            <text:p>耳鼻喉科</text:p>
          </table:table-cell>
          <table:table-cell office:value-type="float" office:value="234" table:style-name="ce16">
            <text:p>234</text:p>
          </table:table-cell>
          <table:table-cell office:value-type="float" office:value="4" table:style-name="ce16">
            <text:p>4</text:p>
          </table:table-cell>
          <table:table-cell office:value-type="float" office:value="503" table:style-name="ce16">
            <text:p>503</text:p>
          </table:table-cell>
          <table:table-cell office:value-type="string" table:style-name="ce3">
            <text:p>彰化縣花壇鄉忠孝街100號</text:p>
          </table:table-cell>
          <table:table-cell office:value-type="float" office:value="7878555" table:style-name="ce3">
            <text:p>7878555</text:p>
          </table:table-cell>
          <table:table-cell table:style-name="ce16"/>
          <table:table-cell table:number-columns-repeated="16373" table:style-name="ce17"/>
        </table:table-row>
        <table:table-row table:style-name="ro4" table:visibility="filter">
          <table:table-cell office:value-type="float" office:value="113" table:style-name="ce3">
            <text:p>113</text:p>
          </table:table-cell>
          <table:table-cell office:value-type="string" table:style-name="ce4">
            <text:p>花壇鄉</text:p>
          </table:table-cell>
          <table:table-cell office:value-type="string" table:style-name="ce14">
            <text:p>心佑診所</text:p>
          </table:table-cell>
          <table:table-cell office:value-type="float" office:value="3537131439" table:style-name="ce3">
            <text:p>3537131439</text:p>
          </table:table-cell>
          <table:table-cell office:value-type="string" table:style-name="ce3">
            <text:p>家醫科</text:p>
          </table:table-cell>
          <table:table-cell office:value-type="float" office:value="234" table:style-name="ce16">
            <text:p>234</text:p>
          </table:table-cell>
          <table:table-cell office:value-type="float" office:value="4" table:style-name="ce16">
            <text:p>4</text:p>
          </table:table-cell>
          <table:table-cell office:value-type="float" office:value="503" table:style-name="ce16">
            <text:p>503</text:p>
          </table:table-cell>
          <table:table-cell office:value-type="string" table:style-name="ce14">
            <text:p>彰化縣花壇鄉忠孝街100號</text:p>
          </table:table-cell>
          <table:table-cell office:value-type="float" office:value="7878555" table:style-name="ce3">
            <text:p>7878555</text:p>
          </table:table-cell>
          <table:table-cell table:style-name="ce16"/>
          <table:table-cell table:number-columns-repeated="16373" table:style-name="ce17"/>
        </table:table-row>
        <table:table-row table:style-name="ro4" table:visibility="filter">
          <table:table-cell office:value-type="float" office:value="114" table:style-name="ce3">
            <text:p>114</text:p>
          </table:table-cell>
          <table:table-cell office:value-type="string" table:style-name="ce4">
            <text:p>花壇鄉</text:p>
          </table:table-cell>
          <table:table-cell office:value-type="string" table:style-name="ce14">
            <text:p>志元診所</text:p>
          </table:table-cell>
          <table:table-cell office:value-type="float" office:value="3537131215" table:style-name="ce3">
            <text:p>3537131215</text:p>
          </table:table-cell>
          <table:table-cell office:value-type="string" table:style-name="ce3">
            <text:p>兒科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03" table:style-name="ce16">
            <text:p>503</text:p>
          </table:table-cell>
          <table:table-cell office:value-type="string" table:style-name="ce14">
            <text:p>彰化縣花壇鄉中正路118號</text:p>
          </table:table-cell>
          <table:table-cell office:value-type="float" office:value="7878892" table:style-name="ce3">
            <text:p>7878892</text:p>
          </table:table-cell>
          <table:table-cell table:style-name="ce16"/>
          <table:table-cell table:number-columns-repeated="16373" table:style-name="ce17"/>
        </table:table-row>
        <table:table-row table:style-name="ro4" table:visibility="filter">
          <table:table-cell office:value-type="float" office:value="115" table:style-name="ce3">
            <text:p>115</text:p>
          </table:table-cell>
          <table:table-cell office:value-type="string" table:style-name="ce4">
            <text:p>花壇鄉</text:p>
          </table:table-cell>
          <table:table-cell office:value-type="string" table:style-name="ce14">
            <text:p>大生診所</text:p>
          </table:table-cell>
          <table:table-cell office:value-type="float" office:value="3537131402" table:style-name="ce3">
            <text:p>3537131402</text:p>
          </table:table-cell>
          <table:table-cell office:value-type="string" table:style-name="ce3">
            <text:p>家庭醫學科</text:p>
          </table:table-cell>
          <table:table-cell office:value-type="float" office:value="134" table:style-name="ce16">
            <text:p>134</text:p>
          </table:table-cell>
          <table:table-cell office:value-type="float" office:value="4" table:style-name="ce16">
            <text:p>4</text:p>
          </table:table-cell>
          <table:table-cell office:value-type="float" office:value="503" table:style-name="ce16">
            <text:p>503</text:p>
          </table:table-cell>
          <table:table-cell office:value-type="string" table:style-name="ce14">
            <text:p>彰化縣花壇鄉中正路56-8號</text:p>
          </table:table-cell>
          <table:table-cell office:value-type="float" office:value="7875686" table:style-name="ce3">
            <text:p>7875686</text:p>
          </table:table-cell>
          <table:table-cell table:style-name="ce16"/>
          <table:table-cell table:number-columns-repeated="16373" table:style-name="ce17"/>
        </table:table-row>
        <table:table-row table:style-name="ro4" table:visibility="filter">
          <table:table-cell office:value-type="float" office:value="116" table:style-name="ce3">
            <text:p>116</text:p>
          </table:table-cell>
          <table:table-cell office:value-type="string" table:style-name="ce4">
            <text:p>花壇鄉</text:p>
          </table:table-cell>
          <table:table-cell office:value-type="string" table:style-name="ce14">
            <text:p>白沙診所</text:p>
          </table:table-cell>
          <table:table-cell office:value-type="float" office:value="3537131233" table:style-name="ce3">
            <text:p>3537131233</text:p>
          </table:table-cell>
          <table:table-cell office:value-type="string" table:style-name="ce3">
            <text:p>內科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03" table:style-name="ce16">
            <text:p>503</text:p>
          </table:table-cell>
          <table:table-cell office:value-type="string" table:style-name="ce14">
            <text:p>彰化縣花壇鄉彰員路三段40號</text:p>
          </table:table-cell>
          <table:table-cell office:value-type="float" office:value="7882388" table:style-name="ce3">
            <text:p>7882388</text:p>
          </table:table-cell>
          <table:table-cell table:style-name="ce16"/>
          <table:table-cell table:number-columns-repeated="16373" table:style-name="ce17"/>
        </table:table-row>
        <table:table-row table:style-name="ro4" table:visibility="filter">
          <table:table-cell office:value-type="float" office:value="117" table:style-name="ce3">
            <text:p>117</text:p>
          </table:table-cell>
          <table:table-cell office:value-type="string" table:style-name="ce4">
            <text:p>花壇鄉</text:p>
          </table:table-cell>
          <table:table-cell office:value-type="string" table:style-name="ce14">
            <text:p>天祐診所</text:p>
          </table:table-cell>
          <table:table-cell office:value-type="float" office:value="3537131242" table:style-name="ce3">
            <text:p>3537131242</text:p>
          </table:table-cell>
          <table:table-cell office:value-type="string" table:style-name="ce3">
            <text:p>家醫科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03" table:style-name="ce16">
            <text:p>503</text:p>
          </table:table-cell>
          <table:table-cell office:value-type="string" table:style-name="ce14">
            <text:p>彰化縣花壇鄉花壇街253號</text:p>
          </table:table-cell>
          <table:table-cell office:value-type="float" office:value="7883678" table:style-name="ce3">
            <text:p>7883678</text:p>
          </table:table-cell>
          <table:table-cell table:style-name="ce16"/>
          <table:table-cell table:number-columns-repeated="16373" table:style-name="ce17"/>
        </table:table-row>
        <table:table-row table:style-name="ro4" table:visibility="filter">
          <table:table-cell office:value-type="float" office:value="118" table:style-name="ce3">
            <text:p>118</text:p>
          </table:table-cell>
          <table:table-cell office:value-type="string" table:style-name="ce4">
            <text:p>花壇鄉</text:p>
          </table:table-cell>
          <table:table-cell office:value-type="string" table:style-name="ce14">
            <text:p>龍安診所</text:p>
          </table:table-cell>
          <table:table-cell office:value-type="float" office:value="3537130101" table:style-name="ce3">
            <text:p>3537130101</text:p>
          </table:table-cell>
          <table:table-cell office:value-type="string" table:style-name="ce3">
            <text:p>兒科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03" table:style-name="ce16">
            <text:p>503</text:p>
          </table:table-cell>
          <table:table-cell office:value-type="string" table:style-name="ce14">
            <text:p>彰化縣花壇鄉長沙村學前路240號</text:p>
          </table:table-cell>
          <table:table-cell office:value-type="float" office:value="7860151" table:style-name="ce3">
            <text:p>7860151</text:p>
          </table:table-cell>
          <table:table-cell table:style-name="ce16"/>
          <table:table-cell table:number-columns-repeated="16373" table:style-name="ce17"/>
        </table:table-row>
        <table:table-row table:style-name="ro4" table:visibility="filter">
          <table:table-cell office:value-type="float" office:value="119" table:style-name="ce3">
            <text:p>119</text:p>
          </table:table-cell>
          <table:table-cell office:value-type="string" table:style-name="ce4">
            <text:p>花壇鄉</text:p>
          </table:table-cell>
          <table:table-cell office:value-type="string" table:style-name="ce14">
            <text:p>蔡俊榕小兒科診所</text:p>
          </table:table-cell>
          <table:table-cell office:value-type="float" office:value="3537130174" table:style-name="ce3">
            <text:p>3537130174</text:p>
          </table:table-cell>
          <table:table-cell office:value-type="string" table:style-name="ce3">
            <text:p>兒科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03" table:style-name="ce16">
            <text:p>503</text:p>
          </table:table-cell>
          <table:table-cell office:value-type="string" table:style-name="ce14">
            <text:p>彰化縣花壇鄉長沙村中山路二段26號</text:p>
          </table:table-cell>
          <table:table-cell office:value-type="float" office:value="7869602" table:style-name="ce3">
            <text:p>7869602</text:p>
          </table:table-cell>
          <table:table-cell table:style-name="ce16"/>
          <table:table-cell table:number-columns-repeated="16373" table:style-name="ce17"/>
        </table:table-row>
        <table:table-row table:style-name="ro4" table:visibility="filter">
          <table:table-cell office:value-type="float" office:value="120" table:style-name="ce3">
            <text:p>120</text:p>
          </table:table-cell>
          <table:table-cell office:value-type="string" table:style-name="ce4">
            <text:p>花壇鄉</text:p>
          </table:table-cell>
          <table:table-cell office:value-type="string" table:style-name="ce3">
            <text:p>春天診所</text:p>
          </table:table-cell>
          <table:table-cell office:value-type="float" office:value="3537131368" table:style-name="ce3">
            <text:p>3537131368</text:p>
          </table:table-cell>
          <table:table-cell office:value-type="string" table:style-name="ce3">
            <text:p>家醫科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03" table:style-name="ce16">
            <text:p>503</text:p>
          </table:table-cell>
          <table:table-cell office:value-type="string" table:style-name="ce14">
            <text:p>彰化縣花壇鄉長沙村中山路二段28號</text:p>
          </table:table-cell>
          <table:table-cell office:value-type="float" office:value="7869602" table:style-name="ce3">
            <text:p>7869602</text:p>
          </table:table-cell>
          <table:table-cell table:style-name="ce16"/>
          <table:table-cell table:number-columns-repeated="16373" table:style-name="ce17"/>
        </table:table-row>
        <table:table-row table:style-name="ro4" table:visibility="filter">
          <table:table-cell office:value-type="float" office:value="121" table:style-name="ce3">
            <text:p>121</text:p>
          </table:table-cell>
          <table:table-cell office:value-type="string" table:style-name="ce4">
            <text:p>花壇鄉</text:p>
          </table:table-cell>
          <table:table-cell office:value-type="string" table:style-name="ce14">
            <text:p>花壇鄉衛生所</text:p>
          </table:table-cell>
          <table:table-cell office:value-type="float" office:value="2337130017" table:style-name="ce3">
            <text:p>2337130017</text:p>
          </table:table-cell>
          <table:table-cell office:value-type="string" table:style-name="ce3">
            <text:p>家醫科</text:p>
          </table:table-cell>
          <table:table-cell office:value-type="float" office:value="134" table:style-name="ce16">
            <text:p>134</text:p>
          </table:table-cell>
          <table:table-cell office:value-type="float" office:value="5" table:style-name="ce16">
            <text:p>5</text:p>
          </table:table-cell>
          <table:table-cell office:value-type="float" office:value="503" table:style-name="ce16">
            <text:p>503</text:p>
          </table:table-cell>
          <table:table-cell office:value-type="string" table:style-name="ce14">
            <text:p>彰化縣花壇鄉長沙村中正路11號</text:p>
          </table:table-cell>
          <table:table-cell office:value-type="float" office:value="7862035" table:style-name="ce3">
            <text:p>7862035</text:p>
          </table:table-cell>
          <table:table-cell table:style-name="ce16"/>
          <table:table-cell table:number-columns-repeated="16373" table:style-name="ce17"/>
        </table:table-row>
        <table:table-row table:style-name="ro4" table:visibility="filter">
          <table:table-cell office:value-type="float" office:value="122" table:style-name="ce3">
            <text:p>122</text:p>
          </table:table-cell>
          <table:table-cell office:value-type="string" table:style-name="ce4">
            <text:p>芬園鄉</text:p>
          </table:table-cell>
          <table:table-cell office:value-type="string" table:style-name="ce5">
            <text:p>芬園鄉衛生所</text:p>
          </table:table-cell>
          <table:table-cell office:value-type="float" office:value="2337140013" table:style-name="ce5">
            <text:p>2337140013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02" table:style-name="ce5">
            <text:p>502</text:p>
          </table:table-cell>
          <table:table-cell office:value-type="string" table:style-name="ce5">
            <text:p>彰化縣芬園鄉社口村公園街11號</text:p>
          </table:table-cell>
          <table:table-cell office:value-type="string" table:style-name="ce5">
            <text:p>4925229-04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23" table:style-name="ce3">
            <text:p>123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彰化基督教醫療財團法人員林基督教醫院</text:p>
          </table:table-cell>
          <table:table-cell office:value-type="float" office:value="1137050019" table:style-name="ce5">
            <text:p>1137050019</text:p>
          </table:table-cell>
          <table:table-cell office:value-type="string" table:style-name="ce5">
            <text:p>內科、外科、婦產科、牙科、家醫科、皮膚科、耳鼻喉科、眼科、麻醉科、復健科、重症醫學科、病理科、疼痛科、急診醫學科、影像醫學科、急診醫學科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南平里莒光路456號</text:p>
          </table:table-cell>
          <table:table-cell office:value-type="float" office:value="8381456" table:style-name="ce5">
            <text:p>838145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24" table:style-name="ce3">
            <text:p>124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員榮醫療社團法人員榮醫院</text:p>
          </table:table-cell>
          <table:table-cell office:value-type="float" office:value="937050014" table:style-name="ce5">
            <text:p>937050014</text:p>
          </table:table-cell>
          <table:table-cell office:value-type="string" table:style-name="ce5">
            <text:p>內科、外科、急診醫學科、麻醉科</text:p>
          </table:table-cell>
          <table:table-cell office:value-type="float" office:value="234" table:style-name="ce5">
            <text:p>234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中正路201號</text:p>
          </table:table-cell>
          <table:table-cell office:value-type="string" table:style-name="ce5">
            <text:p>8326161-2134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25" table:style-name="ce3">
            <text:p>125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員榮醫療社團法人員榮醫院員生院區</text:p>
          </table:table-cell>
          <table:table-cell table:style-name="ce5"/>
          <table:table-cell office:value-type="string" table:style-name="ce5">
            <text:p>家醫科、內科、外科、婦產科、骨科、泌尿科、耳鼻喉科、神經科、精神科、復健科、急診醫學科、牙科、口腔顎面外科、中醫一般科、麻醉科、放射診斷科</text:p>
          </table:table-cell>
          <table:table-cell office:value-type="float" office:value="234" table:style-name="ce5">
            <text:p>234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莒光路359號</text:p>
          </table:table-cell>
          <table:table-cell office:value-type="float" office:value="8383995" table:style-name="ce5">
            <text:p>8383995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26" table:style-name="ce3">
            <text:p>126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惠來醫療社團法人宏仁醫院</text:p>
          </table:table-cell>
          <table:table-cell office:value-type="float" office:value="937050024" table:style-name="ce5">
            <text:p>937050024</text:p>
          </table:table-cell>
          <table:table-cell office:value-type="string" table:style-name="ce5">
            <text:p>家醫科、內科、外科、皮膚科、神經科、復健科、放射診斷科</text:p>
          </table:table-cell>
          <table:table-cell office:value-type="float" office:value="234" table:style-name="ce5">
            <text:p>234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惠來街89號、91號</text:p>
          </table:table-cell>
          <table:table-cell office:value-type="float" office:value="8375878" table:style-name="ce5">
            <text:p>837587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27" table:style-name="ce3">
            <text:p>127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員林何醫院</text:p>
          </table:table-cell>
          <table:table-cell office:value-type="float" office:value="1537050071" table:style-name="ce5">
            <text:p>1537050071</text:p>
          </table:table-cell>
          <table:table-cell office:value-type="string" table:style-name="ce5">
            <text:p>內科、外科、婦產科、復健科</text:p>
          </table:table-cell>
          <table:table-cell office:value-type="float" office:value="234" table:style-name="ce5">
            <text:p>234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民族街33號</text:p>
          </table:table-cell>
          <table:table-cell office:value-type="float" office:value="8343838" table:style-name="ce5">
            <text:p>834383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28" table:style-name="ce3">
            <text:p>128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員郭醫院</text:p>
          </table:table-cell>
          <table:table-cell office:value-type="float" office:value="1537051309" table:style-name="ce5">
            <text:p>1537051309</text:p>
          </table:table-cell>
          <table:table-cell office:value-type="string" table:style-name="ce5">
            <text:p>家醫科、外科、骨科、復健科</text:p>
          </table:table-cell>
          <table:table-cell office:value-type="float" office:value="134" table:style-name="ce5">
            <text:p>134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員林大道六段51號</text:p>
          </table:table-cell>
          <table:table-cell office:value-type="float" office:value="8312889" table:style-name="ce5">
            <text:p>831288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29" table:style-name="ce3">
            <text:p>129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常春醫院</text:p>
          </table:table-cell>
          <table:table-cell office:value-type="float" office:value="1537051318" table:style-name="ce5">
            <text:p>1537051318</text:p>
          </table:table-cell>
          <table:table-cell office:value-type="string" table:style-name="ce5">
            <text:p>復健科、心臟內科、神經內科、過敏風濕免疫科</text:p>
          </table:table-cell>
          <table:table-cell office:value-type="float" office:value="234" table:style-name="ce5">
            <text:p>234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溝皂里員集路二段501號</text:p>
          </table:table-cell>
          <table:table-cell office:value-type="float" office:value="8376689" table:style-name="ce5">
            <text:p>8376689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30" table:style-name="ce3">
            <text:p>130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育英診所</text:p>
          </table:table-cell>
          <table:table-cell office:value-type="float" office:value="3537052100" table:style-name="ce5">
            <text:p>3537052100</text:p>
          </table:table-cell>
          <table:table-cell office:value-type="string" table:style-name="ce5">
            <text:p>家醫科、耳鼻喉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育英路37-12號</text:p>
          </table:table-cell>
          <table:table-cell office:value-type="float" office:value="8372358" table:style-name="ce5">
            <text:p>837235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31" table:style-name="ce3">
            <text:p>131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合康診所</text:p>
          </table:table-cell>
          <table:table-cell office:value-type="float" office:value="3537052371" table:style-name="ce5">
            <text:p>3537052371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南平街22-1號</text:p>
          </table:table-cell>
          <table:table-cell office:value-type="float" office:value="8363272" table:style-name="ce5">
            <text:p>836327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32" table:style-name="ce3">
            <text:p>132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長頸鹿小兒科診所</text:p>
          </table:table-cell>
          <table:table-cell office:value-type="float" office:value="3537052308" table:style-name="ce5">
            <text:p>3537052308</text:p>
          </table:table-cell>
          <table:table-cell office:value-type="string" table:style-name="ce5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浮圳路二段370號</text:p>
          </table:table-cell>
          <table:table-cell office:value-type="float" office:value="8392039" table:style-name="ce5">
            <text:p>839203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33" table:style-name="ce3">
            <text:p>133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郭員診所</text:p>
          </table:table-cell>
          <table:table-cell office:value-type="float" office:value="3537252979" table:style-name="ce5">
            <text:p>3537252979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三民街38-1號</text:p>
          </table:table-cell>
          <table:table-cell office:value-type="float" office:value="8356878" table:style-name="ce5">
            <text:p>835687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34" table:style-name="ce3">
            <text:p>134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盧天恩診所</text:p>
          </table:table-cell>
          <table:table-cell office:value-type="float" office:value="3537052264" table:style-name="ce5">
            <text:p>3537052264</text:p>
          </table:table-cell>
          <table:table-cell office:value-type="string" table:style-name="ce5">
            <text:p>家醫科、內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林森路308號</text:p>
          </table:table-cell>
          <table:table-cell office:value-type="float" office:value="8339159" table:style-name="ce5">
            <text:p>833915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35" table:style-name="ce3">
            <text:p>135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蕭弘智診所</text:p>
          </table:table-cell>
          <table:table-cell office:value-type="float" office:value="3537050457" table:style-name="ce5">
            <text:p>3537050457</text:p>
          </table:table-cell>
          <table:table-cell office:value-type="string" table:style-name="ce5">
            <text:p>兒科、婦產科、門診診療、成人預防保健、婦女子宮頸抹片檢查、孕婦產檢、分娩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中山路二段114號</text:p>
          </table:table-cell>
          <table:table-cell office:value-type="float" office:value="8357571" table:style-name="ce5">
            <text:p>835757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36" table:style-name="ce3">
            <text:p>136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楊博堯診所</text:p>
          </table:table-cell>
          <table:table-cell office:value-type="float" office:value="3537050171" table:style-name="ce5">
            <text:p>3537050171</text:p>
          </table:table-cell>
          <table:table-cell office:value-type="string" table:style-name="ce5">
            <text:p>兒科、家醫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中正路165號</text:p>
          </table:table-cell>
          <table:table-cell office:value-type="float" office:value="8361062" table:style-name="ce5">
            <text:p>836106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37" table:style-name="ce3">
            <text:p>137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皓生醫院</text:p>
          </table:table-cell>
          <table:table-cell office:value-type="float" office:value="1537051274" table:style-name="ce5">
            <text:p>1537051274</text:p>
          </table:table-cell>
          <table:table-cell office:value-type="string" table:style-name="ce5">
            <text:p>兒科、婦產科</text:p>
          </table:table-cell>
          <table:table-cell office:value-type="float" office:value="1234" table:style-name="ce5">
            <text:p>1234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萬年路三段133號</text:p>
          </table:table-cell>
          <table:table-cell office:value-type="float" office:value="8379560" table:style-name="ce5">
            <text:p>837956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38" table:style-name="ce3">
            <text:p>138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黃崇凱診所</text:p>
          </table:table-cell>
          <table:table-cell office:value-type="float" office:value="3537051016" table:style-name="ce5">
            <text:p>3537051016</text:p>
          </table:table-cell>
          <table:table-cell office:value-type="string" table:style-name="ce5">
            <text:p>不分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中山南路72號</text:p>
          </table:table-cell>
          <table:table-cell office:value-type="float" office:value="8318286" table:style-name="ce5">
            <text:p>831828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39" table:style-name="ce3">
            <text:p>139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李明倫親子診所</text:p>
          </table:table-cell>
          <table:table-cell office:value-type="float" office:value="3537053083" table:style-name="ce5">
            <text:p>3537053083</text:p>
          </table:table-cell>
          <table:table-cell office:value-type="string" table:style-name="ce5">
            <text:p>小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大同路一段242號1F</text:p>
          </table:table-cell>
          <table:table-cell office:value-type="float" office:value="8395686" table:style-name="ce5">
            <text:p>839568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40" table:style-name="ce3">
            <text:p>140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寶貝熊小兒科診所</text:p>
          </table:table-cell>
          <table:table-cell office:value-type="float" office:value="3537052451" table:style-name="ce5">
            <text:p>3537052451</text:p>
          </table:table-cell>
          <table:table-cell office:value-type="string" table:style-name="ce5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靜修東路78號</text:p>
          </table:table-cell>
          <table:table-cell office:value-type="float" office:value="8395253" table:style-name="ce5">
            <text:p>8395253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41" table:style-name="ce3">
            <text:p>141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劉岳隆小兒科診所</text:p>
          </table:table-cell>
          <table:table-cell office:value-type="float" office:value="3537050153" table:style-name="ce5">
            <text:p>3537050153</text:p>
          </table:table-cell>
          <table:table-cell office:value-type="string" table:style-name="ce5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中正路664號</text:p>
          </table:table-cell>
          <table:table-cell office:value-type="float" office:value="8320446" table:style-name="ce5">
            <text:p>832044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42" table:style-name="ce3">
            <text:p>142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張哲嘉內科小兒科診所</text:p>
          </table:table-cell>
          <table:table-cell office:value-type="float" office:value="3537050037" table:style-name="ce5">
            <text:p>3537050037</text:p>
          </table:table-cell>
          <table:table-cell office:value-type="string" table:style-name="ce5">
            <text:p>內科、小兒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三民街72號</text:p>
          </table:table-cell>
          <table:table-cell office:value-type="float" office:value="8328432" table:style-name="ce5">
            <text:p>832843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43" table:style-name="ce3">
            <text:p>143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博文診所</text:p>
          </table:table-cell>
          <table:table-cell office:value-type="float" office:value="3537052700" table:style-name="ce5">
            <text:p>3537052700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員東路一段55號</text:p>
          </table:table-cell>
          <table:table-cell office:value-type="float" office:value="8385546" table:style-name="ce5">
            <text:p>8385546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44" table:style-name="ce3">
            <text:p>144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統誠診所</text:p>
          </table:table-cell>
          <table:table-cell office:value-type="float" office:value="3537052415" table:style-name="ce5">
            <text:p>3537052415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正興街370號</text:p>
          </table:table-cell>
          <table:table-cell office:value-type="float" office:value="8361818" table:style-name="ce5">
            <text:p>836181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45" table:style-name="ce3">
            <text:p>145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統仁診所</text:p>
          </table:table-cell>
          <table:table-cell office:value-type="float" office:value="3537053127" table:style-name="ce5">
            <text:p>3537053127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正興街370號</text:p>
          </table:table-cell>
          <table:table-cell office:value-type="float" office:value="8367128" table:style-name="ce5">
            <text:p>836712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46" table:style-name="ce3">
            <text:p>146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統新診所</text:p>
          </table:table-cell>
          <table:table-cell office:value-type="float" office:value="3537052782" table:style-name="ce5">
            <text:p>3537052782</text:p>
          </table:table-cell>
          <table:table-cell office:value-type="string" table:style-name="ce5">
            <text:p>眼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正興街368號2F</text:p>
          </table:table-cell>
          <table:table-cell office:value-type="float" office:value="8390779" table:style-name="ce5">
            <text:p>839077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47" table:style-name="ce3">
            <text:p>147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慈安小兒科診所</text:p>
          </table:table-cell>
          <table:table-cell office:value-type="float" office:value="3537050886" table:style-name="ce5">
            <text:p>3537050886</text:p>
          </table:table-cell>
          <table:table-cell office:value-type="string" table:style-name="ce5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光明街163號</text:p>
          </table:table-cell>
          <table:table-cell office:value-type="float" office:value="8369578" table:style-name="ce5">
            <text:p>836957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48" table:style-name="ce3">
            <text:p>148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佳佳診所</text:p>
          </table:table-cell>
          <table:table-cell office:value-type="float" office:value="3537052166" table:style-name="ce5">
            <text:p>3537052166</text:p>
          </table:table-cell>
          <table:table-cell office:value-type="string" table:style-name="ce5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南昌路90號</text:p>
          </table:table-cell>
          <table:table-cell office:value-type="float" office:value="8380016" table:style-name="ce5">
            <text:p>838001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49" table:style-name="ce3">
            <text:p>149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張天長診所</text:p>
          </table:table-cell>
          <table:table-cell office:value-type="float" office:value="3537052362" table:style-name="ce5">
            <text:p>3537052362</text:p>
          </table:table-cell>
          <table:table-cell office:value-type="string" table:style-name="ce5">
            <text:p>外科、骨科、復健科、家醫科、泌尿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員水路二段482號</text:p>
          </table:table-cell>
          <table:table-cell office:value-type="float" office:value="8324479" table:style-name="ce5">
            <text:p>832447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50" table:style-name="ce3">
            <text:p>150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天廣診所</text:p>
          </table:table-cell>
          <table:table-cell office:value-type="float" office:value="3537053047" table:style-name="ce5">
            <text:p>3537053047</text:p>
          </table:table-cell>
          <table:table-cell office:value-type="string" table:style-name="ce5">
            <text:p>骨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員水路二段482號</text:p>
          </table:table-cell>
          <table:table-cell office:value-type="float" office:value="8324479" table:style-name="ce5">
            <text:p>832447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51" table:style-name="ce3">
            <text:p>151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天城外科診所</text:p>
          </table:table-cell>
          <table:table-cell office:value-type="float" office:value="3537053056" table:style-name="ce5">
            <text:p>3537053056</text:p>
          </table:table-cell>
          <table:table-cell office:value-type="string" table:style-name="ce5">
            <text:p>一般外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員水路二段482號</text:p>
          </table:table-cell>
          <table:table-cell office:value-type="float" office:value="8324479" table:style-name="ce5">
            <text:p>832447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52" table:style-name="ce3">
            <text:p>152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天莘診所</text:p>
          </table:table-cell>
          <table:table-cell office:value-type="float" office:value="3537053109" table:style-name="ce5">
            <text:p>3537053109</text:p>
          </table:table-cell>
          <table:table-cell office:value-type="string" table:style-name="ce5">
            <text:p>一般婦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中正路511號</text:p>
          </table:table-cell>
          <table:table-cell office:value-type="float" office:value="8369918" table:style-name="ce5">
            <text:p>8369918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53" table:style-name="ce3">
            <text:p>153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天莘兒科診所</text:p>
          </table:table-cell>
          <table:table-cell office:value-type="float" office:value="3537053136" table:style-name="ce5">
            <text:p>3537053136</text:p>
          </table:table-cell>
          <table:table-cell office:value-type="string" table:style-name="ce5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中正路511號</text:p>
          </table:table-cell>
          <table:table-cell office:value-type="float" office:value="8369918" table:style-name="ce5">
            <text:p>8369918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54" table:style-name="ce3">
            <text:p>154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小太陽小兒科診所</text:p>
          </table:table-cell>
          <table:table-cell office:value-type="float" office:value="3537051098" table:style-name="ce5">
            <text:p>3537051098</text:p>
          </table:table-cell>
          <table:table-cell office:value-type="string" table:style-name="ce5">
            <text:p>小兒科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大同路一段285巷15號</text:p>
          </table:table-cell>
          <table:table-cell office:value-type="float" office:value="8375331" table:style-name="ce5">
            <text:p>837533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55" table:style-name="ce3">
            <text:p>155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員林市衛生所</text:p>
          </table:table-cell>
          <table:table-cell office:value-type="float" office:value="2337050014" table:style-name="ce5">
            <text:p>2337050014</text:p>
          </table:table-cell>
          <table:table-cell office:value-type="string" table:style-name="ce5">
            <text:p>一般內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博愛路299號</text:p>
          </table:table-cell>
          <table:table-cell office:value-type="float" office:value="8320315" table:style-name="ce5">
            <text:p>832031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6"/>
        </table:table-row>
        <table:table-row table:style-name="ro4" table:visibility="filter">
          <table:table-cell office:value-type="float" office:value="156" table:style-name="ce3">
            <text:p>156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天葆診所</text:p>
          </table:table-cell>
          <table:table-cell office:value-type="float" office:value="3537053163" table:style-name="ce5">
            <text:p>3537053163</text:p>
          </table:table-cell>
          <table:table-cell office:value-type="string" table:style-name="ce5">
            <text:p>一般內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彰化縣員林市員水路二段482號</text:p>
          </table:table-cell>
          <table:table-cell office:value-type="float" office:value="8324479" table:style-name="ce5">
            <text:p>832447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6"/>
        </table:table-row>
        <table:table-row table:style-name="ro15">
          <table:table-cell office:value-type="float" office:value="157" table:style-name="ce3">
            <text:p>157</text:p>
          </table:table-cell>
          <table:table-cell office:value-type="string" table:style-name="ce24">
            <text:p>溪湖鎮</text:p>
          </table:table-cell>
          <table:table-cell office:value-type="string" table:style-name="ce17">
            <text:p>溪湖鎮衛生所</text:p>
          </table:table-cell>
          <table:table-cell office:value-type="float" office:value="2337060010" table:style-name="ce25">
            <text:p>2337060010</text:p>
          </table:table-cell>
          <table:table-cell office:value-type="string" table:style-name="ce25">
            <text:p>家醫科</text:p>
          </table:table-cell>
          <table:table-cell office:value-type="float" office:value="134" table:style-name="ce14">
            <text:p>134</text:p>
          </table:table-cell>
          <table:table-cell office:value-type="float" office:value="5" table:style-name="ce14">
            <text:p>5</text:p>
          </table:table-cell>
          <table:table-cell office:value-type="float" office:value="514" table:style-name="ce14">
            <text:p>514</text:p>
          </table:table-cell>
          <table:table-cell office:value-type="string" table:style-name="ce14">
            <text:p>溪湖鎮湖東里青雅路36號</text:p>
          </table:table-cell>
          <table:table-cell office:value-type="float" office:value="8815112" table:style-name="ce3">
            <text:p>8815112</text:p>
          </table:table-cell>
          <table:table-cell office:value-type="float" office:value="2" table:style-name="ce3">
            <text:p>2</text:p>
          </table:table-cell>
          <table:table-cell table:number-columns-repeated="16373" table:style-name="ce17"/>
        </table:table-row>
        <table:table-row table:style-name="ro16">
          <table:table-cell office:value-type="float" office:value="158" table:style-name="ce3">
            <text:p>158</text:p>
          </table:table-cell>
          <table:table-cell office:value-type="string" table:style-name="ce4">
            <text:p>溪湖鎮</text:p>
          </table:table-cell>
          <table:table-cell office:value-type="string" table:style-name="ce16">
            <text:p>道安醫院</text:p>
          </table:table-cell>
          <table:table-cell office:value-type="float" office:value="1537061065" table:style-name="ce3">
            <text:p>1537061065</text:p>
          </table:table-cell>
          <table:table-cell office:value-type="string" table:style-name="ce3">
            <text:p>內科、骨科、家醫科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14" table:style-name="ce16">
            <text:p>514</text:p>
          </table:table-cell>
          <table:table-cell office:value-type="string" table:style-name="ce3">
            <text:p>溪湖鎮光平里彰水路3段362號</text:p>
          </table:table-cell>
          <table:table-cell office:value-type="float" office:value="8852309" table:style-name="ce3">
            <text:p>8852309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7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溪湖鎮</text:p>
          </table:table-cell>
          <table:table-cell office:value-type="string" table:style-name="ce3">
            <text:p>林光維診所</text:p>
          </table:table-cell>
          <table:table-cell office:value-type="float" office:value="3537060300" table:style-name="ce3">
            <text:p>3537060300</text:p>
          </table:table-cell>
          <table:table-cell office:value-type="string" table:style-name="ce3">
            <text:p>內科、神經科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彰化縣溪湖鎮彰水路202號</text:p>
          </table:table-cell>
          <table:table-cell office:value-type="float" office:value="8817993" table:style-name="ce3">
            <text:p>8817993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7"/>
        </table:table-row>
        <table:table-row table:style-name="ro17">
          <table:table-cell office:value-type="float" office:value="160" table:style-name="ce3">
            <text:p>160</text:p>
          </table:table-cell>
          <table:table-cell office:value-type="string" table:style-name="ce4">
            <text:p>溪湖鎮</text:p>
          </table:table-cell>
          <table:table-cell office:value-type="string" table:style-name="ce3">
            <text:p>顧明國診所</text:p>
          </table:table-cell>
          <table:table-cell office:value-type="float" office:value="3537060319" table:style-name="ce3">
            <text:p>3537060319</text:p>
          </table:table-cell>
          <table:table-cell office:value-type="string" table:style-name="ce3">
            <text:p>家醫科</text:p>
          </table:table-cell>
          <table:table-cell office:value-type="float" office:value="234" table:style-name="ce16">
            <text:p>234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彰化縣溪湖鎮員鹿路3段169號</text:p>
          </table:table-cell>
          <table:table-cell office:value-type="float" office:value="8816171" table:style-name="ce3">
            <text:p>8816171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7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溪湖鎮</text:p>
          </table:table-cell>
          <table:table-cell office:value-type="string" table:style-name="ce3">
            <text:p>鍾尚霖婦產科</text:p>
          </table:table-cell>
          <table:table-cell office:value-type="float" office:value="3537061441" table:style-name="ce3">
            <text:p>3537061441</text:p>
          </table:table-cell>
          <table:table-cell office:value-type="string" table:style-name="ce3">
            <text:p>婦產科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彰化縣溪湖鎮福德路21號</text:p>
          </table:table-cell>
          <table:table-cell office:value-type="float" office:value="8612565" table:style-name="ce3">
            <text:p>8612565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7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溪湖鎮</text:p>
          </table:table-cell>
          <table:table-cell office:value-type="string" table:style-name="ce14">
            <text:p>簡志彰小兒科診所</text:p>
          </table:table-cell>
          <table:table-cell office:value-type="float" office:value="3537060239" table:style-name="ce3">
            <text:p>3537060239</text:p>
          </table:table-cell>
          <table:table-cell office:value-type="string" table:style-name="ce3">
            <text:p>小兒科</text:p>
          </table:table-cell>
          <table:table-cell office:value-type="float" office:value="134" table:style-name="ce16">
            <text:p>134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14">
            <text:p>彰化縣溪湖鎮育才街67號</text:p>
          </table:table-cell>
          <table:table-cell office:value-type="float" office:value="8856472" table:style-name="ce3">
            <text:p>8856472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7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溪湖鎮</text:p>
          </table:table-cell>
          <table:table-cell office:value-type="string" table:style-name="ce14">
            <text:p>楊同榮診所</text:p>
          </table:table-cell>
          <table:table-cell office:value-type="float" office:value="3537060202" table:style-name="ce3">
            <text:p>3537060202</text:p>
          </table:table-cell>
          <table:table-cell office:value-type="string" table:style-name="ce3">
            <text:p>骨科.家醫科</text:p>
          </table:table-cell>
          <table:table-cell office:value-type="float" office:value="234" table:style-name="ce16">
            <text:p>234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14">
            <text:p>彰化縣溪湖鎮大竹里西環路27號</text:p>
          </table:table-cell>
          <table:table-cell office:value-type="float" office:value="8850575" table:style-name="ce3">
            <text:p>8850575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7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溪湖鎮</text:p>
          </table:table-cell>
          <table:table-cell office:value-type="string" table:style-name="ce14">
            <text:p>啄木鳥小兒科診所</text:p>
          </table:table-cell>
          <table:table-cell office:value-type="float" office:value="3537061496" table:style-name="ce3">
            <text:p>3537061496</text:p>
          </table:table-cell>
          <table:table-cell office:value-type="string" table:style-name="ce3">
            <text:p>小兒科、家醫科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14">
            <text:p>彰化縣溪湖鎮彰水路三段365號</text:p>
          </table:table-cell>
          <table:table-cell office:value-type="float" office:value="8825511" table:style-name="ce3">
            <text:p>8825511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7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溪湖鎮</text:p>
          </table:table-cell>
          <table:table-cell office:value-type="string" table:style-name="ce3">
            <text:p>柯助伊婦產科診所</text:p>
          </table:table-cell>
          <table:table-cell office:value-type="float" office:value="3537060186" table:style-name="ce3">
            <text:p>3537060186</text:p>
          </table:table-cell>
          <table:table-cell office:value-type="string" table:style-name="ce3">
            <text:p>婦產科</text:p>
          </table:table-cell>
          <table:table-cell office:value-type="float" office:value="1234" table:style-name="ce16">
            <text:p>1234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14">
            <text:p>彰化縣溪湖鎮彰水路4段159號</text:p>
          </table:table-cell>
          <table:table-cell office:value-type="float" office:value="8818118" table:style-name="ce3">
            <text:p>8818118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7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溪湖鎮</text:p>
          </table:table-cell>
          <table:table-cell office:value-type="string" table:style-name="ce3">
            <text:p>蔡明海診所</text:p>
          </table:table-cell>
          <table:table-cell office:value-type="float" office:value="3537060177" table:style-name="ce3">
            <text:p>3537060177</text:p>
          </table:table-cell>
          <table:table-cell office:value-type="string" table:style-name="ce3">
            <text:p>家醫科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14">
            <text:p>彰化縣溪湖鎮二溪路一段287號</text:p>
          </table:table-cell>
          <table:table-cell office:value-type="float" office:value="8815523" table:style-name="ce3">
            <text:p>8815523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7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溪湖鎮</text:p>
          </table:table-cell>
          <table:table-cell office:value-type="string" table:style-name="ce14">
            <text:p>王鏜錕小兒科診所</text:p>
          </table:table-cell>
          <table:table-cell office:value-type="float" office:value="3537060391" table:style-name="ce3">
            <text:p>3537060391</text:p>
          </table:table-cell>
          <table:table-cell office:value-type="string" table:style-name="ce3">
            <text:p>小兒科</text:p>
          </table:table-cell>
          <table:table-cell office:value-type="float" office:value="134" table:style-name="ce16">
            <text:p>134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14">
            <text:p>彰化縣溪湖鎮西環路246號</text:p>
          </table:table-cell>
          <table:table-cell office:value-type="float" office:value="8825835" table:style-name="ce3">
            <text:p>8825835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7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溪湖鎮</text:p>
          </table:table-cell>
          <table:table-cell office:value-type="string" table:style-name="ce14">
            <text:p>吳順裕聯合診所</text:p>
          </table:table-cell>
          <table:table-cell office:value-type="float" office:value="3537060337" table:style-name="ce3">
            <text:p>3537060337</text:p>
          </table:table-cell>
          <table:table-cell office:value-type="string" table:style-name="ce3">
            <text:p>內科、家醫科</text:p>
          </table:table-cell>
          <table:table-cell office:value-type="float" office:value="234" table:style-name="ce16">
            <text:p>234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14">
            <text:p>彰化縣溪湖鎮太平街56號</text:p>
          </table:table-cell>
          <table:table-cell office:value-type="float" office:value="8852302" table:style-name="ce3">
            <text:p>8852302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17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溪湖鎮</text:p>
          </table:table-cell>
          <table:table-cell office:value-type="string" table:style-name="ce14">
            <text:p>許立德小兒科診所</text:p>
          </table:table-cell>
          <table:table-cell office:value-type="float" office:value="3537060293" table:style-name="ce3">
            <text:p>3537060293</text:p>
          </table:table-cell>
          <table:table-cell office:value-type="string" table:style-name="ce3">
            <text:p>小兒科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14">
            <text:p>彰化縣溪湖鎮培英路42號</text:p>
          </table:table-cell>
          <table:table-cell office:value-type="float" office:value="8856518" table:style-name="ce3">
            <text:p>8856518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7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溪湖鎮</text:p>
          </table:table-cell>
          <table:table-cell office:value-type="string" table:style-name="ce3">
            <text:p>南恩內科診所</text:p>
          </table:table-cell>
          <table:table-cell office:value-type="float" office:value="3537061530" table:style-name="ce3">
            <text:p>3537061530</text:p>
          </table:table-cell>
          <table:table-cell office:value-type="string" table:style-name="ce3">
            <text:p>內科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彰化縣溪湖鎮湖東里大溪路二段346號</text:p>
          </table:table-cell>
          <table:table-cell office:value-type="float" office:value="8827009" table:style-name="ce3">
            <text:p>8827009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7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溪湖鎮</text:p>
          </table:table-cell>
          <table:table-cell office:value-type="string" table:style-name="ce3">
            <text:p>世安診所</text:p>
          </table:table-cell>
          <table:table-cell office:value-type="float" office:value="3537061585" table:style-name="ce3">
            <text:p>3537061585</text:p>
          </table:table-cell>
          <table:table-cell office:value-type="string" table:style-name="ce3">
            <text:p>家醫科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16">
            <text:p>彰化縣溪湖鎮太平街24號</text:p>
          </table:table-cell>
          <table:table-cell office:value-type="float" office:value="8612123" table:style-name="ce16">
            <text:p>8612123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7"/>
        </table:table-row>
        <table:table-row table:style-name="ro14">
          <table:table-cell office:value-type="float" office:value="172" table:style-name="ce3">
            <text:p>172</text:p>
          </table:table-cell>
          <table:table-cell office:value-type="string" table:style-name="ce4">
            <text:p>溪湖鎮</text:p>
          </table:table-cell>
          <table:table-cell office:value-type="string" table:style-name="ce5">
            <text:p>安泓診所</text:p>
          </table:table-cell>
          <table:table-cell office:value-type="string" table:style-name="ce16">
            <text:p>3537061567 <text:s text:c="5"/>3537061629</text:p>
          </table:table-cell>
          <table:table-cell office:value-type="string" table:style-name="ce16">
            <text:p>耳鼻喉科<text:span text:style-name="T9">、</text:span><text:span text:style-name="T10">神經內科</text:span></text:p>
          </table:table-cell>
          <table:table-cell office:value-type="float" office:value="234" table:style-name="ce16">
            <text:p>234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16">
            <text:p>彰化縣溪湖鎮彰水路3段492號</text:p>
          </table:table-cell>
          <table:table-cell office:value-type="float" office:value="8828119" table:style-name="ce16">
            <text:p>8828119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7"/>
        </table:table-row>
        <table:table-row table:style-name="ro14">
          <table:table-cell office:value-type="float" office:value="173" table:style-name="ce3">
            <text:p>173</text:p>
          </table:table-cell>
          <table:table-cell office:value-type="string" table:style-name="ce4">
            <text:p>溪湖鎮</text:p>
          </table:table-cell>
          <table:table-cell office:value-type="string" table:style-name="ce5">
            <text:p>徐泰椿診所</text:p>
          </table:table-cell>
          <table:table-cell office:value-type="float" office:value="3537060346" table:style-name="ce16">
            <text:p>3537060346</text:p>
          </table:table-cell>
          <table:table-cell office:value-type="string" table:style-name="ce16">
            <text:p>家醫科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14" table:style-name="ce3">
            <text:p>514</text:p>
          </table:table-cell>
          <table:table-cell office:value-type="string" table:style-name="ce16">
            <text:p>彰化縣溪湖鎮二溪路一段178號</text:p>
          </table:table-cell>
          <table:table-cell office:value-type="float" office:value="8823000" table:style-name="ce16">
            <text:p>8823000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174" table:style-name="ce3">
            <text:p>174</text:p>
          </table:table-cell>
          <table:table-cell office:value-type="string" table:style-name="ce4">
            <text:p>田中鎮</text:p>
          </table:table-cell>
          <table:table-cell office:value-type="string" table:style-name="ce5">
            <text:p>田中鎮衛生所</text:p>
          </table:table-cell>
          <table:table-cell office:value-type="float" office:value="2337070016" table:style-name="ce5">
            <text:p>2337070016</text:p>
          </table:table-cell>
          <table:table-cell office:value-type="string" table:style-name="ce5">
            <text:p>小兒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彰化縣田中鎮西路里斗中路1段222號</text:p>
          </table:table-cell>
          <table:table-cell office:value-type="float" office:value="8742053" table:style-name="ce5">
            <text:p>8742053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18" table:visibility="filter">
          <table:table-cell office:value-type="float" office:value="175" table:style-name="ce3">
            <text:p>175</text:p>
          </table:table-cell>
          <table:table-cell office:value-type="string" table:style-name="ce4">
            <text:p>田中鎮</text:p>
          </table:table-cell>
          <table:table-cell office:value-type="string" table:style-name="ce18">
            <text:p>中英診所</text:p>
          </table:table-cell>
          <table:table-cell office:value-type="float" office:value="3537071214" table:style-name="ce18">
            <text:p>3537071214</text:p>
          </table:table-cell>
          <table:table-cell office:value-type="string" table:style-name="ce18">
            <text:p>小兒科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20" table:style-name="ce18">
            <text:p>520</text:p>
          </table:table-cell>
          <table:table-cell office:value-type="string" table:style-name="ce18">
            <text:p>彰化縣田中鎮員集路二段342號</text:p>
          </table:table-cell>
          <table:table-cell office:value-type="float" office:value="8762021" table:style-name="ce18">
            <text:p>8762021</text:p>
          </table:table-cell>
          <table:table-cell office:value-type="float" office:value="1" table:style-name="ce18">
            <text:p>1</text:p>
          </table:table-cell>
          <table:table-cell table:number-columns-repeated="16373" table:style-name="ce7"/>
        </table:table-row>
        <table:table-row table:style-name="ro18" table:visibility="filter">
          <table:table-cell office:value-type="float" office:value="176" table:style-name="ce3">
            <text:p>176</text:p>
          </table:table-cell>
          <table:table-cell office:value-type="string" table:style-name="ce4">
            <text:p>田中鎮</text:p>
          </table:table-cell>
          <table:table-cell office:value-type="string" table:style-name="ce18">
            <text:p>周武昌診所</text:p>
          </table:table-cell>
          <table:table-cell office:value-type="float" office:value="3537070084" table:style-name="ce18">
            <text:p>3537070084</text:p>
          </table:table-cell>
          <table:table-cell office:value-type="string" table:style-name="ce18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18">
            <text:p>4</text:p>
          </table:table-cell>
          <table:table-cell office:value-type="float" office:value="520" table:style-name="ce18">
            <text:p>520</text:p>
          </table:table-cell>
          <table:table-cell office:value-type="string" table:style-name="ce18">
            <text:p>彰化縣田中鎮北路里新生街126號</text:p>
          </table:table-cell>
          <table:table-cell office:value-type="float" office:value="8753625" table:style-name="ce18">
            <text:p>8753625</text:p>
          </table:table-cell>
          <table:table-cell office:value-type="float" office:value="1" table:style-name="ce18">
            <text:p>1</text:p>
          </table:table-cell>
          <table:table-cell table:number-columns-repeated="16373" table:style-name="ce7"/>
        </table:table-row>
        <table:table-row table:style-name="ro18" table:visibility="filter">
          <table:table-cell office:value-type="float" office:value="177" table:style-name="ce3">
            <text:p>177</text:p>
          </table:table-cell>
          <table:table-cell office:value-type="string" table:style-name="ce4">
            <text:p>田中鎮</text:p>
          </table:table-cell>
          <table:table-cell office:value-type="string" table:style-name="ce18">
            <text:p>公園診所</text:p>
          </table:table-cell>
          <table:table-cell office:value-type="float" office:value="3537071269" table:style-name="ce18">
            <text:p>3537071269</text:p>
          </table:table-cell>
          <table:table-cell office:value-type="string" table:style-name="ce19">
            <text:p>家醫科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20" table:style-name="ce18">
            <text:p>520</text:p>
          </table:table-cell>
          <table:table-cell office:value-type="string" table:style-name="ce18">
            <text:p>彰化縣田中鎮新福路57號</text:p>
          </table:table-cell>
          <table:table-cell office:value-type="float" office:value="8752200" table:style-name="ce18">
            <text:p>8752200</text:p>
          </table:table-cell>
          <table:table-cell office:value-type="float" office:value="1" table:style-name="ce18">
            <text:p>1</text:p>
          </table:table-cell>
          <table:table-cell table:number-columns-repeated="16373" table:style-name="ce7"/>
        </table:table-row>
        <table:table-row table:style-name="ro18" table:visibility="filter">
          <table:table-cell office:value-type="float" office:value="178" table:style-name="ce3">
            <text:p>178</text:p>
          </table:table-cell>
          <table:table-cell office:value-type="string" table:style-name="ce4">
            <text:p>田中鎮</text:p>
          </table:table-cell>
          <table:table-cell office:value-type="string" table:style-name="ce5">
            <text:p>陳宏志診所</text:p>
          </table:table-cell>
          <table:table-cell office:value-type="float" office:value="3537071205" table:style-name="ce18">
            <text:p>3537071205</text:p>
          </table:table-cell>
          <table:table-cell office:value-type="string" table:style-name="ce18">
            <text:p>小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彰化縣田中鎮東路里新福路53巷10號1樓</text:p>
          </table:table-cell>
          <table:table-cell office:value-type="float" office:value="8740330" table:style-name="ce5">
            <text:p>8740330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18" table:visibility="filter">
          <table:table-cell office:value-type="float" office:value="179" table:style-name="ce3">
            <text:p>179</text:p>
          </table:table-cell>
          <table:table-cell office:value-type="string" table:style-name="ce4">
            <text:p>田中鎮</text:p>
          </table:table-cell>
          <table:table-cell office:value-type="string" table:style-name="ce18">
            <text:p>聖欣診所</text:p>
          </table:table-cell>
          <table:table-cell office:value-type="float" office:value="3537070100" table:style-name="ce18">
            <text:p>3537070100</text:p>
          </table:table-cell>
          <table:table-cell office:value-type="string" table:style-name="ce18">
            <text:p>家醫科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520" table:style-name="ce18">
            <text:p>520</text:p>
          </table:table-cell>
          <table:table-cell office:value-type="string" table:style-name="ce18">
            <text:p>彰化縣田中鎮中正路415號</text:p>
          </table:table-cell>
          <table:table-cell office:value-type="float" office:value="8753706" table:style-name="ce18">
            <text:p>8753706</text:p>
          </table:table-cell>
          <table:table-cell office:value-type="float" office:value="2" table:style-name="ce18">
            <text:p>2</text:p>
          </table:table-cell>
          <table:table-cell table:number-columns-repeated="16373" table:style-name="ce7"/>
        </table:table-row>
        <table:table-row table:style-name="ro18" table:visibility="filter">
          <table:table-cell office:value-type="float" office:value="180" table:style-name="ce3">
            <text:p>180</text:p>
          </table:table-cell>
          <table:table-cell office:value-type="string" table:style-name="ce4">
            <text:p>田中鎮</text:p>
          </table:table-cell>
          <table:table-cell office:value-type="string" table:style-name="ce18">
            <text:p>家禾診所</text:p>
          </table:table-cell>
          <table:table-cell office:value-type="float" office:value="3537071223" table:style-name="ce18">
            <text:p>3537071223</text:p>
          </table:table-cell>
          <table:table-cell office:value-type="string" table:style-name="ce18">
            <text:p>內科</text:p>
          </table:table-cell>
          <table:table-cell office:value-type="float" office:value="234" table:style-name="ce18">
            <text:p>234</text:p>
          </table:table-cell>
          <table:table-cell office:value-type="float" office:value="4" table:style-name="ce18">
            <text:p>4</text:p>
          </table:table-cell>
          <table:table-cell office:value-type="float" office:value="520" table:style-name="ce18">
            <text:p>520</text:p>
          </table:table-cell>
          <table:table-cell office:value-type="string" table:style-name="ce18">
            <text:p>彰化縣田中鎮中洲路一段242號</text:p>
          </table:table-cell>
          <table:table-cell office:value-type="float" office:value="8742475" table:style-name="ce18">
            <text:p>8742475</text:p>
          </table:table-cell>
          <table:table-cell office:value-type="float" office:value="1" table:style-name="ce18">
            <text:p>1</text:p>
          </table:table-cell>
          <table:table-cell table:number-columns-repeated="16373" table:style-name="ce7"/>
        </table:table-row>
        <table:table-row table:style-name="ro18" table:visibility="filter">
          <table:table-cell office:value-type="float" office:value="181" table:style-name="ce3">
            <text:p>181</text:p>
          </table:table-cell>
          <table:table-cell office:value-type="string" table:style-name="ce4">
            <text:p>田中鎮</text:p>
          </table:table-cell>
          <table:table-cell office:value-type="string" table:style-name="ce18">
            <text:p>謝進國診所</text:p>
          </table:table-cell>
          <table:table-cell office:value-type="float" office:value="3537070182" table:style-name="ce18">
            <text:p>3537070182</text:p>
          </table:table-cell>
          <table:table-cell office:value-type="string" table:style-name="ce18">
            <text:p>家醫科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20" table:style-name="ce18">
            <text:p>520</text:p>
          </table:table-cell>
          <table:table-cell office:value-type="string" table:style-name="ce18">
            <text:p>彰化縣田中鎮南北街193號</text:p>
          </table:table-cell>
          <table:table-cell office:value-type="float" office:value="8761710" table:style-name="ce18">
            <text:p>8761710</text:p>
          </table:table-cell>
          <table:table-cell office:value-type="float" office:value="1" table:style-name="ce18">
            <text:p>1</text:p>
          </table:table-cell>
          <table:table-cell table:number-columns-repeated="16373" table:style-name="ce7"/>
        </table:table-row>
        <table:table-row table:style-name="ro19" table:visibility="filter">
          <table:table-cell office:value-type="float" office:value="182" table:style-name="ce3">
            <text:p>182</text:p>
          </table:table-cell>
          <table:table-cell office:value-type="string" table:style-name="ce4">
            <text:p>田中鎮</text:p>
          </table:table-cell>
          <table:table-cell office:value-type="string" table:style-name="ce18">
            <text:p>建元醫院</text:p>
          </table:table-cell>
          <table:table-cell office:value-type="float" office:value="1537071089" table:style-name="ce18">
            <text:p>1537071089</text:p>
          </table:table-cell>
          <table:table-cell office:value-type="string" table:style-name="ce18">
            <text:p>內科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20" table:style-name="ce18">
            <text:p>520</text:p>
          </table:table-cell>
          <table:table-cell office:value-type="string" table:style-name="ce18">
            <text:p>彰化縣田中鎮中路里中南路三段512號</text:p>
          </table:table-cell>
          <table:table-cell office:value-type="float" office:value="8743747" table:style-name="ce18">
            <text:p>8743747</text:p>
          </table:table-cell>
          <table:table-cell office:value-type="float" office:value="2" table:style-name="ce18">
            <text:p>2</text:p>
          </table:table-cell>
          <table:table-cell table:number-columns-repeated="16373" table:style-name="ce7"/>
        </table:table-row>
        <table:table-row table:style-name="ro20" table:visibility="filter">
          <table:table-cell office:value-type="float" office:value="183" table:style-name="ce3">
            <text:p>183</text:p>
          </table:table-cell>
          <table:table-cell office:value-type="string" table:style-name="ce4">
            <text:p>田中鎮</text:p>
          </table:table-cell>
          <table:table-cell office:value-type="string" table:style-name="ce18">
            <text:p>仁和醫院</text:p>
          </table:table-cell>
          <table:table-cell office:value-type="float" office:value="1537070028" table:style-name="ce18">
            <text:p>1537070028</text:p>
          </table:table-cell>
          <table:table-cell office:value-type="string" table:style-name="ce18">
            <text:p>家醫科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520" table:style-name="ce18">
            <text:p>520</text:p>
          </table:table-cell>
          <table:table-cell office:value-type="string" table:style-name="ce18">
            <text:p>彰化縣田中鎮中洲路一段157號</text:p>
          </table:table-cell>
          <table:table-cell office:value-type="float" office:value="8742108" table:style-name="ce18">
            <text:p>8742108</text:p>
          </table:table-cell>
          <table:table-cell office:value-type="float" office:value="2" table:style-name="ce18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84" table:style-name="ce3">
            <text:p>184</text:p>
          </table:table-cell>
          <table:table-cell office:value-type="string" table:style-name="ce4">
            <text:p>大村鄉</text:p>
          </table:table-cell>
          <table:table-cell office:value-type="string" table:style-name="ce5">
            <text:p>大村鄉衛生所</text:p>
          </table:table-cell>
          <table:table-cell office:value-type="float" office:value="2337150019" table:style-name="ce5">
            <text:p>2337150019</text:p>
          </table:table-cell>
          <table:table-cell office:value-type="string" table:style-name="ce5">
            <text:p>ㄧ般內科</text:p>
          </table:table-cell>
          <table:table-cell office:value-type="float" office:value="1234" table:style-name="ce5">
            <text:p>1234</text:p>
          </table:table-cell>
          <table:table-cell office:value-type="float" office:value="5" table:style-name="ce5">
            <text:p>5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彰化縣大村鄉中正西路340號</text:p>
          </table:table-cell>
          <table:table-cell office:value-type="float" office:value="7062805" table:style-name="ce5">
            <text:p>706280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21" table:visibility="filter">
          <table:table-cell office:value-type="float" office:value="185" table:style-name="ce3">
            <text:p>185</text:p>
          </table:table-cell>
          <table:table-cell office:value-type="string" table:style-name="ce4">
            <text:p>大村鄉</text:p>
          </table:table-cell>
          <table:table-cell office:value-type="string" table:style-name="ce5">
            <text:p>黃建成診所</text:p>
          </table:table-cell>
          <table:table-cell office:value-type="float" office:value="3537150078" table:style-name="ce5">
            <text:p>3537150078</text:p>
          </table:table-cell>
          <table:table-cell office:value-type="string" table:style-name="ce5">
            <text:p>家醫科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彰化縣大村鄉茄苳路一段235號</text:p>
          </table:table-cell>
          <table:table-cell office:value-type="float" office:value="8524074" table:style-name="ce5">
            <text:p>8524074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22" table:visibility="filter">
          <table:table-cell office:value-type="float" office:value="186" table:style-name="ce3">
            <text:p>186</text:p>
          </table:table-cell>
          <table:table-cell office:value-type="string" table:style-name="ce4">
            <text:p>大村鄉</text:p>
          </table:table-cell>
          <table:table-cell office:value-type="string" table:style-name="ce5">
            <text:p>宜禾診所</text:p>
          </table:table-cell>
          <table:table-cell office:value-type="float" office:value="3537151128" table:style-name="ce5">
            <text:p>3537151128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彰化縣大村鄉過溝三巷29號</text:p>
          </table:table-cell>
          <table:table-cell office:value-type="float" office:value="8520937" table:style-name="ce20">
            <text:p>8520937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23" table:visibility="filter">
          <table:table-cell office:value-type="float" office:value="187" table:style-name="ce3">
            <text:p>187</text:p>
          </table:table-cell>
          <table:table-cell office:value-type="string" table:style-name="ce4">
            <text:p>大村鄉</text:p>
          </table:table-cell>
          <table:table-cell office:value-type="string" table:style-name="ce5">
            <text:p>萬來診所</text:p>
          </table:table-cell>
          <table:table-cell office:value-type="float" office:value="3537151093" table:style-name="ce5">
            <text:p>3537151093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彰化縣大村鄉福興村山腳路69之15號</text:p>
          </table:table-cell>
          <table:table-cell office:value-type="float" office:value="8534585" table:style-name="ce21">
            <text:p>8534585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24" table:visibility="filter">
          <table:table-cell office:value-type="float" office:value="188" table:style-name="ce3">
            <text:p>188</text:p>
          </table:table-cell>
          <table:table-cell office:value-type="string" table:style-name="ce4">
            <text:p>大村鄉</text:p>
          </table:table-cell>
          <table:table-cell office:value-type="string" table:style-name="ce5">
            <text:p>員林郭醫院大村分院</text:p>
          </table:table-cell>
          <table:table-cell office:value-type="float" office:value="1537150512" table:style-name="ce5">
            <text:p>1537150512</text:p>
          </table:table-cell>
          <table:table-cell office:value-type="string" table:style-name="ce5">
            <text:p>內科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彰化縣大村鄉田洋橫巷2-9號</text:p>
          </table:table-cell>
          <table:table-cell office:value-type="float" office:value="8539666" table:style-name="ce21">
            <text:p>8539666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89" table:style-name="ce3">
            <text:p>189</text:p>
          </table:table-cell>
          <table:table-cell office:value-type="string" table:style-name="ce4">
            <text:p>埔鹽鄉</text:p>
          </table:table-cell>
          <table:table-cell office:value-type="string" table:style-name="ce5">
            <text:p>埔鹽鄉衛生所</text:p>
          </table:table-cell>
          <table:table-cell office:value-type="float" office:value="2337160015" table:style-name="ce5">
            <text:p>2337160015</text:p>
          </table:table-cell>
          <table:table-cell office:value-type="string" table:style-name="ce5">
            <text:p>家醫科</text:p>
          </table:table-cell>
          <table:table-cell office:value-type="float" office:value="1234" table:style-name="ce5">
            <text:p>1234</text:p>
          </table:table-cell>
          <table:table-cell office:value-type="float" office:value="5" table:style-name="ce5">
            <text:p>5</text:p>
          </table:table-cell>
          <table:table-cell office:value-type="float" office:value="516" table:style-name="ce5">
            <text:p>516</text:p>
          </table:table-cell>
          <table:table-cell office:value-type="string" table:style-name="ce5">
            <text:p>彰化縣埔鹽鄉好修村員鹿路二段58號</text:p>
          </table:table-cell>
          <table:table-cell office:value-type="float" office:value="8654814" table:style-name="ce5">
            <text:p>8654814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90" table:style-name="ce3">
            <text:p>190</text:p>
          </table:table-cell>
          <table:table-cell office:value-type="string" table:style-name="ce4">
            <text:p>埔鹽鄉</text:p>
          </table:table-cell>
          <table:table-cell office:value-type="string" table:style-name="ce5">
            <text:p>陳忠田診所</text:p>
          </table:table-cell>
          <table:table-cell office:value-type="float" office:value="3537160038" table:style-name="ce5">
            <text:p>3537160038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6" table:style-name="ce5">
            <text:p>516</text:p>
          </table:table-cell>
          <table:table-cell office:value-type="string" table:style-name="ce5">
            <text:p>彰化縣埔鹽鄉埔南村彰水路一段207.209號</text:p>
          </table:table-cell>
          <table:table-cell office:value-type="float" office:value="8811735" table:style-name="ce5">
            <text:p>881173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91" table:style-name="ce3">
            <text:p>191</text:p>
          </table:table-cell>
          <table:table-cell office:value-type="string" table:style-name="ce4">
            <text:p>埔鹽鄉</text:p>
          </table:table-cell>
          <table:table-cell office:value-type="string" table:style-name="ce5">
            <text:p>張維峯診所</text:p>
          </table:table-cell>
          <table:table-cell office:value-type="float" office:value="3537160056" table:style-name="ce5">
            <text:p>3537160056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6" table:style-name="ce5">
            <text:p>516</text:p>
          </table:table-cell>
          <table:table-cell office:value-type="string" table:style-name="ce5">
            <text:p>彰化縣埔鹽鄉埔南村彰水路一段375號</text:p>
          </table:table-cell>
          <table:table-cell office:value-type="float" office:value="8655498" table:style-name="ce5">
            <text:p>8655498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192" table:style-name="ce3">
            <text:p>192</text:p>
          </table:table-cell>
          <table:table-cell office:value-type="string" table:style-name="ce4">
            <text:p>埔心鄉</text:p>
          </table:table-cell>
          <table:table-cell office:value-type="string" table:style-name="ce3">
            <text:p>埔心鄉衛生所</text:p>
          </table:table-cell>
          <table:table-cell office:value-type="float" office:value="2337170011" table:style-name="ce3">
            <text:p>2337170011</text:p>
          </table:table-cell>
          <table:table-cell office:value-type="string" table:style-name="ce3">
            <text:p>家醫科</text:p>
          </table:table-cell>
          <table:table-cell office:value-type="float" office:value="134" table:style-name="ce3">
            <text:p>134</text:p>
          </table:table-cell>
          <table:table-cell office:value-type="float" office:value="5" table:style-name="ce3">
            <text:p>5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彰化縣埔心鄉員鹿路2段340號</text:p>
          </table:table-cell>
          <table:table-cell office:value-type="float" office:value="8294611" table:style-name="ce3">
            <text:p>829461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193" table:style-name="ce3">
            <text:p>193</text:p>
          </table:table-cell>
          <table:table-cell office:value-type="string" table:style-name="ce4">
            <text:p>埔心鄉</text:p>
          </table:table-cell>
          <table:table-cell office:value-type="string" table:style-name="ce3">
            <text:p>衛生福利部彰化醫院</text:p>
          </table:table-cell>
          <table:table-cell office:value-type="string" table:style-name="ce3">
            <text:p>0137170515</text:p>
          </table:table-cell>
          <table:table-cell office:value-type="string" table:style-name="ce3">
            <text:p>內科、家醫科、感染科</text:p>
          </table:table-cell>
          <table:table-cell office:value-type="float" office:value="134" table:style-name="ce3">
            <text:p>134</text:p>
          </table:table-cell>
          <table:table-cell office:value-type="float" office:value="2" table:style-name="ce3">
            <text:p>2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彰化縣埔心鄉中正路二段80號</text:p>
          </table:table-cell>
          <table:table-cell office:value-type="float" office:value="8298686" table:style-name="ce3">
            <text:p>829868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194" table:style-name="ce3">
            <text:p>194</text:p>
          </table:table-cell>
          <table:table-cell office:value-type="string" table:style-name="ce4">
            <text:p>埔心鄉</text:p>
          </table:table-cell>
          <table:table-cell office:value-type="string" table:style-name="ce3">
            <text:p>楊玉隆家庭醫學科診所</text:p>
          </table:table-cell>
          <table:table-cell office:value-type="float" office:value="3537171175" table:style-name="ce3">
            <text:p>3537171175</text:p>
          </table:table-cell>
          <table:table-cell office:value-type="string" table:style-name="ce3">
            <text:p>家醫科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彰化縣埔心鄉員鹿路二段327號</text:p>
          </table:table-cell>
          <table:table-cell office:value-type="string" table:style-name="ce3">
            <text:p>04-8290099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195" table:style-name="ce3">
            <text:p>195</text:p>
          </table:table-cell>
          <table:table-cell office:value-type="string" table:style-name="ce4">
            <text:p>埔心鄉</text:p>
          </table:table-cell>
          <table:table-cell office:value-type="string" table:style-name="ce3">
            <text:p>元泰診所</text:p>
          </table:table-cell>
          <table:table-cell office:value-type="float" office:value="3537170105" table:style-name="ce3">
            <text:p>3537170105</text:p>
          </table:table-cell>
          <table:table-cell office:value-type="string" table:style-name="ce3">
            <text:p>家醫科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彰化縣埔心鄉中山路39號</text:p>
          </table:table-cell>
          <table:table-cell office:value-type="float" office:value="8234549" table:style-name="ce3">
            <text:p>8234549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196" table:style-name="ce3">
            <text:p>196</text:p>
          </table:table-cell>
          <table:table-cell office:value-type="string" table:style-name="ce4">
            <text:p>埔心鄉</text:p>
          </table:table-cell>
          <table:table-cell office:value-type="string" table:style-name="ce3">
            <text:p>金俊診所</text:p>
          </table:table-cell>
          <table:table-cell office:value-type="float" office:value="3537170089" table:style-name="ce3">
            <text:p>3537170089</text:p>
          </table:table-cell>
          <table:table-cell office:value-type="string" table:style-name="ce3">
            <text:p>內科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彰化縣埔心鄉員鹿路二段317號</text:p>
          </table:table-cell>
          <table:table-cell office:value-type="float" office:value="8295251" table:style-name="ce3">
            <text:p>829525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197" table:style-name="ce3">
            <text:p>197</text:p>
          </table:table-cell>
          <table:table-cell office:value-type="string" table:style-name="ce4">
            <text:p>埔心鄉</text:p>
          </table:table-cell>
          <table:table-cell office:value-type="string" table:style-name="ce3">
            <text:p>鄭德源診所</text:p>
          </table:table-cell>
          <table:table-cell office:value-type="float" office:value="3537170169" table:style-name="ce3">
            <text:p>3537170169</text:p>
          </table:table-cell>
          <table:table-cell office:value-type="string" table:style-name="ce3">
            <text:p>家醫科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彰化縣埔心鄉員鹿路二段291號</text:p>
          </table:table-cell>
          <table:table-cell office:value-type="float" office:value="8297658" table:style-name="ce3">
            <text:p>8297658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198" table:style-name="ce3">
            <text:p>198</text:p>
          </table:table-cell>
          <table:table-cell office:value-type="string" table:style-name="ce4">
            <text:p>永靖鄉</text:p>
          </table:table-cell>
          <table:table-cell office:value-type="string" table:style-name="ce3">
            <text:p>宏元診所</text:p>
          </table:table-cell>
          <table:table-cell office:value-type="float" office:value="3537181206" table:style-name="ce3">
            <text:p>3537181206</text:p>
          </table:table-cell>
          <table:table-cell office:value-type="string" table:style-name="ce5">
            <text:p>家醫科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12" table:style-name="ce5">
            <text:p>512</text:p>
          </table:table-cell>
          <table:table-cell office:value-type="string" table:style-name="ce3">
            <text:p>彰化縣永靖鄉永東村永和巷25號</text:p>
          </table:table-cell>
          <table:table-cell office:value-type="float" office:value="8239420" table:style-name="ce3">
            <text:p>823942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199" table:style-name="ce3">
            <text:p>199</text:p>
          </table:table-cell>
          <table:table-cell office:value-type="string" table:style-name="ce4">
            <text:p>永靖鄉</text:p>
          </table:table-cell>
          <table:table-cell office:value-type="string" table:style-name="ce3">
            <text:p>吉祥診所</text:p>
          </table:table-cell>
          <table:table-cell office:value-type="float" office:value="3537181144" table:style-name="ce3">
            <text:p>3537181144</text:p>
          </table:table-cell>
          <table:table-cell office:value-type="string" table:style-name="ce5">
            <text:p>家醫科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12" table:style-name="ce5">
            <text:p>512</text:p>
          </table:table-cell>
          <table:table-cell office:value-type="string" table:style-name="ce3">
            <text:p>彰化縣永靖鄉永靖街157號</text:p>
          </table:table-cell>
          <table:table-cell office:value-type="float" office:value="8239881" table:style-name="ce3">
            <text:p>823988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00" table:style-name="ce3">
            <text:p>200</text:p>
          </table:table-cell>
          <table:table-cell office:value-type="string" table:style-name="ce4">
            <text:p>永靖鄉</text:p>
          </table:table-cell>
          <table:table-cell office:value-type="string" table:style-name="ce3">
            <text:p>文華診所</text:p>
          </table:table-cell>
          <table:table-cell office:value-type="string" table:style-name="ce3">
            <text:p>3537181153</text:p>
          </table:table-cell>
          <table:table-cell office:value-type="string" table:style-name="ce5">
            <text:p>家醫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12" table:style-name="ce5">
            <text:p>512</text:p>
          </table:table-cell>
          <table:table-cell office:value-type="string" table:style-name="ce3">
            <text:p>彰化縣永靖鄉瑚璉村瑚璉路167巷6號</text:p>
          </table:table-cell>
          <table:table-cell office:value-type="float" office:value="8233216" table:style-name="ce3">
            <text:p>8233216</text:p>
          </table:table-cell>
          <table:table-cell table:style-name="ce5"/>
          <table:table-cell table:number-columns-repeated="16373" table:style-name="ce17"/>
        </table:table-row>
        <table:table-row table:style-name="ro4" table:visibility="filter">
          <table:table-cell office:value-type="float" office:value="201" table:style-name="ce3">
            <text:p>201</text:p>
          </table:table-cell>
          <table:table-cell office:value-type="string" table:style-name="ce4">
            <text:p>永靖鄉</text:p>
          </table:table-cell>
          <table:table-cell office:value-type="string" table:style-name="ce3">
            <text:p>瑚璉診所</text:p>
          </table:table-cell>
          <table:table-cell office:value-type="float" office:value="3537181199" table:style-name="ce3">
            <text:p>3537181199</text:p>
          </table:table-cell>
          <table:table-cell office:value-type="string" table:style-name="ce5">
            <text:p>家醫科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12" table:style-name="ce5">
            <text:p>512</text:p>
          </table:table-cell>
          <table:table-cell office:value-type="string" table:style-name="ce3">
            <text:p>彰化縣永靖鄉瑚璉路243號</text:p>
          </table:table-cell>
          <table:table-cell office:value-type="float" office:value="8226566" table:style-name="ce3">
            <text:p>822656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02" table:style-name="ce3">
            <text:p>202</text:p>
          </table:table-cell>
          <table:table-cell office:value-type="string" table:style-name="ce4">
            <text:p>永靖鄉</text:p>
          </table:table-cell>
          <table:table-cell office:value-type="string" table:style-name="ce3">
            <text:p>邱內科診所</text:p>
          </table:table-cell>
          <table:table-cell office:value-type="float" office:value="3537180030" table:style-name="ce3">
            <text:p>3537180030</text:p>
          </table:table-cell>
          <table:table-cell office:value-type="string" table:style-name="ce5">
            <text:p>家醫科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12" table:style-name="ce5">
            <text:p>512</text:p>
          </table:table-cell>
          <table:table-cell office:value-type="string" table:style-name="ce3">
            <text:p>彰化縣永靖鄉東門路235號</text:p>
          </table:table-cell>
          <table:table-cell office:value-type="float" office:value="8225915" table:style-name="ce3">
            <text:p>8225915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03" table:style-name="ce3">
            <text:p>203</text:p>
          </table:table-cell>
          <table:table-cell office:value-type="string" table:style-name="ce4">
            <text:p>永靖鄉</text:p>
          </table:table-cell>
          <table:table-cell office:value-type="string" table:style-name="ce3">
            <text:p>永靖鄉衛生所</text:p>
          </table:table-cell>
          <table:table-cell office:value-type="float" office:value="2337180017" table:style-name="ce3">
            <text:p>2337180017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12" table:style-name="ce5">
            <text:p>512</text:p>
          </table:table-cell>
          <table:table-cell office:value-type="string" table:style-name="ce3">
            <text:p>彰化縣永靖鄉西興路91號</text:p>
          </table:table-cell>
          <table:table-cell office:value-type="float" office:value="8221057" table:style-name="ce3">
            <text:p>8221057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04" table:style-name="ce3">
            <text:p>204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社頭鄉衛生所</text:p>
          </table:table-cell>
          <table:table-cell office:value-type="float" office:value="2337190013" table:style-name="ce3">
            <text:p>2337190013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彰化縣社頭鄉員集路二段409號</text:p>
          </table:table-cell>
          <table:table-cell office:value-type="float" office:value="8732038" table:style-name="ce3">
            <text:p>8732038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05" table:style-name="ce3">
            <text:p>205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張榮俊小兒科診所</text:p>
          </table:table-cell>
          <table:table-cell office:value-type="float" office:value="3537190125" table:style-name="ce3">
            <text:p>3537190125</text:p>
          </table:table-cell>
          <table:table-cell office:value-type="string" table:style-name="ce5">
            <text:p>小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彰化縣社頭鄉員集路二段176號</text:p>
          </table:table-cell>
          <table:table-cell office:value-type="float" office:value="8722171" table:style-name="ce3">
            <text:p>872217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06" table:style-name="ce3">
            <text:p>206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陳毅忠小兒科</text:p>
          </table:table-cell>
          <table:table-cell office:value-type="float" office:value="3537191220" table:style-name="ce3">
            <text:p>3537191220</text:p>
          </table:table-cell>
          <table:table-cell office:value-type="string" table:style-name="ce5">
            <text:p>小兒科</text:p>
          </table:table-cell>
          <table:table-cell office:value-type="string" table:style-name="ce5">
            <text:p>1(無成人)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彰化縣社頭鄉員集路2段330號</text:p>
          </table:table-cell>
          <table:table-cell office:value-type="float" office:value="8733278" table:style-name="ce3">
            <text:p>873327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07" table:style-name="ce3">
            <text:p>207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張景仁診所</text:p>
          </table:table-cell>
          <table:table-cell office:value-type="float" office:value="3537190143" table:style-name="ce3">
            <text:p>3537190143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彰化縣社頭鄉社斗路一段279號</text:p>
          </table:table-cell>
          <table:table-cell office:value-type="float" office:value="8725879" table:style-name="ce3">
            <text:p>872587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08" table:style-name="ce3">
            <text:p>208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長安診所</text:p>
          </table:table-cell>
          <table:table-cell office:value-type="float" office:value="3537190161" table:style-name="ce3">
            <text:p>3537190161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彰化縣社頭鄉員集路2段6號</text:p>
          </table:table-cell>
          <table:table-cell office:value-type="float" office:value="8727200" table:style-name="ce3">
            <text:p>8727200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09" table:style-name="ce3">
            <text:p>209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春卿診所</text:p>
          </table:table-cell>
          <table:table-cell office:value-type="float" office:value="3537190090" table:style-name="ce3">
            <text:p>3537190090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彰化縣社頭鄉忠孝三路9號</text:p>
          </table:table-cell>
          <table:table-cell office:value-type="float" office:value="8724211" table:style-name="ce3">
            <text:p>872421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10" table:style-name="ce3">
            <text:p>210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宏名診所</text:p>
          </table:table-cell>
          <table:table-cell office:value-type="float" office:value="3537191248" table:style-name="ce3">
            <text:p>3537191248</text:p>
          </table:table-cell>
          <table:table-cell office:value-type="string" table:style-name="ce5">
            <text:p>西醫-一般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社頭鄉員集路2段327 329號</text:p>
          </table:table-cell>
          <table:table-cell office:value-type="float" office:value="8723660" table:style-name="ce3">
            <text:p>872366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11" table:style-name="ce3">
            <text:p>211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蕭國濃內兒科診所</text:p>
          </table:table-cell>
          <table:table-cell office:value-type="float" office:value="3537190027" table:style-name="ce3">
            <text:p>3537190027</text:p>
          </table:table-cell>
          <table:table-cell office:value-type="string" table:style-name="ce5">
            <text:p>小兒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彰化縣社頭鄉員集路二段304號</text:p>
          </table:table-cell>
          <table:table-cell office:value-type="float" office:value="8735901" table:style-name="ce3">
            <text:p>873590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12" table:style-name="ce3">
            <text:p>212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景新診所</text:p>
          </table:table-cell>
          <table:table-cell office:value-type="float" office:value="3537191266" table:style-name="ce3">
            <text:p>3537191266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彰化縣社頭鄉清水岩路333號</text:p>
          </table:table-cell>
          <table:table-cell office:value-type="float" office:value="8721227" table:style-name="ce3">
            <text:p>8721227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13" table:style-name="ce3">
            <text:p>213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向日葵診所</text:p>
          </table:table-cell>
          <table:table-cell office:value-type="float" office:value="3537191257" table:style-name="ce3">
            <text:p>3537191257</text:p>
          </table:table-cell>
          <table:table-cell office:value-type="string" table:style-name="ce5">
            <text:p>一般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彰化縣社頭鄉清水岩路395號</text:p>
          </table:table-cell>
          <table:table-cell office:value-type="float" office:value="8726289" table:style-name="ce3">
            <text:p>872628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14" table:style-name="ce3">
            <text:p>214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蜜蜂診所</text:p>
          </table:table-cell>
          <table:table-cell office:value-type="float" office:value="3537191275" table:style-name="ce3">
            <text:p>3537191275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彰化縣社頭鄉信義三路72號</text:p>
          </table:table-cell>
          <table:table-cell office:value-type="float" office:value="8720266" table:style-name="ce3">
            <text:p>872026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15" table:style-name="ce3">
            <text:p>215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魏錫村診所</text:p>
          </table:table-cell>
          <table:table-cell office:value-type="float" office:value="3537190072" table:style-name="ce3">
            <text:p>3537190072</text:p>
          </table:table-cell>
          <table:table-cell office:value-type="string" table:style-name="ce5">
            <text:p>不分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社頭鄉員集路2段327 303號</text:p>
          </table:table-cell>
          <table:table-cell office:value-type="float" office:value="8721316" table:style-name="ce3">
            <text:p>872131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16" table:style-name="ce3">
            <text:p>216</text:p>
          </table:table-cell>
          <table:table-cell office:value-type="string" table:style-name="ce4">
            <text:p>社頭鄉</text:p>
          </table:table-cell>
          <table:table-cell office:value-type="string" table:style-name="ce3">
            <text:p>劉信南診所</text:p>
          </table:table-cell>
          <table:table-cell office:value-type="float" office:value="3537190081" table:style-name="ce3">
            <text:p>3537190081</text:p>
          </table:table-cell>
          <table:table-cell office:value-type="string" table:style-name="ce5">
            <text:p>不分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string" table:style-name="ce3">
            <text:p>彰化縣社頭鄉社斗路一段209號</text:p>
          </table:table-cell>
          <table:table-cell office:value-type="float" office:value="8735273" table:style-name="ce3">
            <text:p>8735273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7"/>
        </table:table-row>
        <table:table-row table:style-name="ro4" table:visibility="filter">
          <table:table-cell office:value-type="float" office:value="217" table:style-name="ce3">
            <text:p>217</text:p>
          </table:table-cell>
          <table:table-cell office:value-type="string" table:style-name="ce4">
            <text:p>二水鄉</text:p>
          </table:table-cell>
          <table:table-cell office:value-type="string" table:style-name="ce5">
            <text:p>恩生外婦產科診所</text:p>
          </table:table-cell>
          <table:table-cell office:value-type="string" table:style-name="ce5">
            <text:p>3537200019 </text:p>
          </table:table-cell>
          <table:table-cell office:value-type="string" table:style-name="ce5">
            <text:p>家醫科/外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彰化縣二水鄉員集路四段14號</text:p>
          </table:table-cell>
          <table:table-cell office:value-type="string" table:style-name="ce5">
            <text:p>8793636 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18" table:style-name="ce3">
            <text:p>218</text:p>
          </table:table-cell>
          <table:table-cell office:value-type="string" table:style-name="ce4">
            <text:p>二水鄉</text:p>
          </table:table-cell>
          <table:table-cell office:value-type="string" table:style-name="ce5">
            <text:p>曾劍煌診所</text:p>
          </table:table-cell>
          <table:table-cell office:value-type="string" table:style-name="ce5">
            <text:p>3537200082 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彰化縣二水鄉溪邊巷92號</text:p>
          </table:table-cell>
          <table:table-cell office:value-type="string" table:style-name="ce5">
            <text:p>8791811 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19" table:style-name="ce3">
            <text:p>219</text:p>
          </table:table-cell>
          <table:table-cell office:value-type="string" table:style-name="ce4">
            <text:p>二水鄉</text:p>
          </table:table-cell>
          <table:table-cell office:value-type="string" table:style-name="ce5">
            <text:p>安康診所</text:p>
          </table:table-cell>
          <table:table-cell office:value-type="string" table:style-name="ce5">
            <text:p>3537201114 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彰化縣二水鄉光化村員集路四段54號</text:p>
          </table:table-cell>
          <table:table-cell office:value-type="string" table:style-name="ce5">
            <text:p>8797279 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20" table:style-name="ce3">
            <text:p>220</text:p>
          </table:table-cell>
          <table:table-cell office:value-type="string" table:style-name="ce4">
            <text:p>二水鄉</text:p>
          </table:table-cell>
          <table:table-cell office:value-type="string" table:style-name="ce5">
            <text:p>健民診所</text:p>
          </table:table-cell>
          <table:table-cell office:value-type="string" table:style-name="ce5">
            <text:p>3537201132 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彰化縣二水鄉光化村員集路四段54號</text:p>
          </table:table-cell>
          <table:table-cell office:value-type="string" table:style-name="ce5">
            <text:p>8797279 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21" table:style-name="ce3">
            <text:p>221</text:p>
          </table:table-cell>
          <table:table-cell office:value-type="string" table:style-name="ce4">
            <text:p>二水鄉</text:p>
          </table:table-cell>
          <table:table-cell office:value-type="string" table:style-name="ce5">
            <text:p>二水鄉衛生所</text:p>
          </table:table-cell>
          <table:table-cell office:value-type="float" office:value="2337200014" table:style-name="ce5">
            <text:p>2337200014</text:p>
          </table:table-cell>
          <table:table-cell office:value-type="string" table:style-name="ce5">
            <text:p>家醫科/外科</text:p>
          </table:table-cell>
          <table:table-cell office:value-type="float" office:value="234" table:style-name="ce5">
            <text:p>234</text:p>
          </table:table-cell>
          <table:table-cell office:value-type="float" office:value="5" table:style-name="ce5">
            <text:p>5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彰化縣二水鄉二水村過圳路19號</text:p>
          </table:table-cell>
          <table:table-cell office:value-type="float" office:value="8791077" table:style-name="ce5">
            <text:p>8791077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22" table:style-name="ce3">
            <text:p>222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北斗鎮衛生所</text:p>
          </table:table-cell>
          <table:table-cell office:value-type="float" office:value="2337040018" table:style-name="ce5">
            <text:p>2337040018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光復里地政路４０６巷１７號</text:p>
          </table:table-cell>
          <table:table-cell office:value-type="float" office:value="8882059" table:style-name="ce5">
            <text:p>8882059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23" table:style-name="ce3">
            <text:p>223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李醫師診所</text:p>
          </table:table-cell>
          <table:table-cell office:value-type="float" office:value="3537040059" table:style-name="ce5">
            <text:p>3537040059</text:p>
          </table:table-cell>
          <table:table-cell office:value-type="string" table:style-name="ce5">
            <text:p>家醫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中正路215號</text:p>
          </table:table-cell>
          <table:table-cell office:value-type="float" office:value="8870968" table:style-name="ce5">
            <text:p>8870968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24" table:style-name="ce3">
            <text:p>224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卓醫院</text:p>
          </table:table-cell>
          <table:table-cell office:value-type="float" office:value="1537040066" table:style-name="ce5">
            <text:p>1537040066</text:p>
          </table:table-cell>
          <table:table-cell office:value-type="string" table:style-name="ce5">
            <text:p>地區醫院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中山路一段311號</text:p>
          </table:table-cell>
          <table:table-cell office:value-type="float" office:value="8882995" table:style-name="ce5">
            <text:p>888299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25" table:style-name="ce3">
            <text:p>225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小樹苗兒科診所</text:p>
          </table:table-cell>
          <table:table-cell office:value-type="float" office:value="3537041387" table:style-name="ce5">
            <text:p>3537041387</text:p>
          </table:table-cell>
          <table:table-cell office:value-type="string" table:style-name="ce5">
            <text:p>兒科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中山路一段333號</text:p>
          </table:table-cell>
          <table:table-cell office:value-type="float" office:value="8883823" table:style-name="ce5">
            <text:p>8883823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26" table:style-name="ce3">
            <text:p>226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林立明婦產科診所</text:p>
          </table:table-cell>
          <table:table-cell office:value-type="float" office:value="3537041270" table:style-name="ce5">
            <text:p>3537041270</text:p>
          </table:table-cell>
          <table:table-cell office:value-type="string" table:style-name="ce5">
            <text:p>婦產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中山路一段333號</text:p>
          </table:table-cell>
          <table:table-cell office:value-type="float" office:value="8883823" table:style-name="ce5">
            <text:p>8883823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27" table:style-name="ce3">
            <text:p>227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南星醫院</text:p>
          </table:table-cell>
          <table:table-cell office:value-type="float" office:value="1537040057" table:style-name="ce5">
            <text:p>1537040057</text:p>
          </table:table-cell>
          <table:table-cell office:value-type="string" table:style-name="ce5">
            <text:p>地區醫院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斗苑路一段26號</text:p>
          </table:table-cell>
          <table:table-cell office:value-type="float" office:value="8872178" table:style-name="ce5">
            <text:p>8872178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28" table:style-name="ce3">
            <text:p>228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合濟診所</text:p>
          </table:table-cell>
          <table:table-cell office:value-type="float" office:value="3537041305" table:style-name="ce5">
            <text:p>3537041305</text:p>
          </table:table-cell>
          <table:table-cell office:value-type="string" table:style-name="ce5">
            <text:p>內外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中山路二段38號</text:p>
          </table:table-cell>
          <table:table-cell office:value-type="float" office:value="8877995" table:style-name="ce5">
            <text:p>887799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29" table:style-name="ce3">
            <text:p>229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沈婦產科</text:p>
          </table:table-cell>
          <table:table-cell office:value-type="float" office:value="3537040031" table:style-name="ce5">
            <text:p>3537040031</text:p>
          </table:table-cell>
          <table:table-cell office:value-type="string" table:style-name="ce5">
            <text:p>婦產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中正路185號</text:p>
          </table:table-cell>
          <table:table-cell office:value-type="float" office:value="8870310" table:style-name="ce5">
            <text:p>8870310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30" table:style-name="ce3">
            <text:p>230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林樹頭診所</text:p>
          </table:table-cell>
          <table:table-cell office:value-type="float" office:value="3537040077" table:style-name="ce5">
            <text:p>3537040077</text:p>
          </table:table-cell>
          <table:table-cell office:value-type="string" table:style-name="ce5">
            <text:p>內兒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斗苑路一段243號</text:p>
          </table:table-cell>
          <table:table-cell office:value-type="float" office:value="8873811" table:style-name="ce5">
            <text:p>887381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31" table:style-name="ce3">
            <text:p>231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幼恩小兒科診所</text:p>
          </table:table-cell>
          <table:table-cell office:value-type="float" office:value="3537041252" table:style-name="ce5">
            <text:p>3537041252</text:p>
          </table:table-cell>
          <table:table-cell office:value-type="string" table:style-name="ce5">
            <text:p>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新政里中華路２４５號</text:p>
          </table:table-cell>
          <table:table-cell office:value-type="float" office:value="8781819" table:style-name="ce5">
            <text:p>878181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32" table:style-name="ce3">
            <text:p>232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恩幼小兒科診所</text:p>
          </table:table-cell>
          <table:table-cell office:value-type="float" office:value="3537041323" table:style-name="ce5">
            <text:p>3537041323</text:p>
          </table:table-cell>
          <table:table-cell office:value-type="string" table:style-name="ce5">
            <text:p>兒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中華路245號</text:p>
          </table:table-cell>
          <table:table-cell office:value-type="float" office:value="8781819" table:style-name="ce5">
            <text:p>878181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33" table:style-name="ce3">
            <text:p>233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邱錫熊診所</text:p>
          </table:table-cell>
          <table:table-cell office:value-type="float" office:value="3537040148" table:style-name="ce5">
            <text:p>3537040148</text:p>
          </table:table-cell>
          <table:table-cell office:value-type="string" table:style-name="ce5">
            <text:p>內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光復路141號</text:p>
          </table:table-cell>
          <table:table-cell office:value-type="float" office:value="8871239" table:style-name="ce5">
            <text:p>887123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34" table:style-name="ce3">
            <text:p>234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張巍耀耳鼻喉科診所</text:p>
          </table:table-cell>
          <table:table-cell office:value-type="float" office:value="3537040200" table:style-name="ce5">
            <text:p>3537040200</text:p>
          </table:table-cell>
          <table:table-cell office:value-type="string" table:style-name="ce5">
            <text:p>耳鼻喉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彰化縣北斗鎮中華路226號</text:p>
          </table:table-cell>
          <table:table-cell office:value-type="float" office:value="8877628" table:style-name="ce5">
            <text:p>887762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35" table:style-name="ce3">
            <text:p>235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二林鎮衛生所</text:p>
          </table:table-cell>
          <table:table-cell office:value-type="float" office:value="2337080012" table:style-name="ce5">
            <text:p>2337080012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斗苑路4段689號</text:p>
          </table:table-cell>
          <table:table-cell office:value-type="float" office:value="8960035" table:style-name="ce5">
            <text:p>896003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25" table:visibility="filter">
          <table:table-cell office:value-type="float" office:value="236" table:style-name="ce3">
            <text:p>236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宋志懿醫院</text:p>
          </table:table-cell>
          <table:table-cell office:value-type="float" office:value="1537081085" table:style-name="ce5">
            <text:p>1537081085</text:p>
          </table:table-cell>
          <table:table-cell office:value-type="string" table:style-name="ce5">
            <text:p>內科</text:p>
          </table:table-cell>
          <table:table-cell office:value-type="float" office:value="234" table:style-name="ce5">
            <text:p>234</text:p>
          </table:table-cell>
          <table:table-cell office:value-type="float" office:value="3" table:style-name="ce5">
            <text:p>3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大成路一段51號</text:p>
          </table:table-cell>
          <table:table-cell office:value-type="float" office:value="8968707" table:style-name="ce5">
            <text:p>8968707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26" table:visibility="filter">
          <table:table-cell office:value-type="float" office:value="237" table:style-name="ce3">
            <text:p>237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彰化基督教醫療財團法人二林基督教醫院</text:p>
          </table:table-cell>
          <table:table-cell office:value-type="float" office:value="1137080017" table:style-name="ce5">
            <text:p>1137080017</text:p>
          </table:table-cell>
          <table:table-cell office:value-type="string" table:style-name="ce5">
            <text:p>內科、家醫科</text:p>
          </table:table-cell>
          <table:table-cell office:value-type="float" office:value="134" table:style-name="ce5">
            <text:p>134</text:p>
          </table:table-cell>
          <table:table-cell office:value-type="float" office:value="3" table:style-name="ce5">
            <text:p>3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大成路一段558號</text:p>
          </table:table-cell>
          <table:table-cell office:value-type="float" office:value="8952031" table:style-name="ce5">
            <text:p>895203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38" table:style-name="ce3">
            <text:p>238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李順安診所</text:p>
          </table:table-cell>
          <table:table-cell office:value-type="float" office:value="3537081416" table:style-name="ce5">
            <text:p>3537081416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儒林路2段288號</text:p>
          </table:table-cell>
          <table:table-cell office:value-type="float" office:value="8960267" table:style-name="ce5">
            <text:p>8960267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39" table:style-name="ce3">
            <text:p>239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龍德診所</text:p>
          </table:table-cell>
          <table:table-cell office:value-type="float" office:value="3537081309" table:style-name="ce5">
            <text:p>3537081309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斗苑路4段599號</text:p>
          </table:table-cell>
          <table:table-cell office:value-type="float" office:value="8956808" table:style-name="ce5">
            <text:p>8956808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40" table:style-name="ce3">
            <text:p>240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洪宗鄰醫院</text:p>
          </table:table-cell>
          <table:table-cell office:value-type="float" office:value="1537080042" table:style-name="ce5">
            <text:p>1537080042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3" table:style-name="ce5">
            <text:p>3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中正路61號</text:p>
          </table:table-cell>
          <table:table-cell office:value-type="float" office:value="8967955" table:style-name="ce5">
            <text:p>896795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41" table:style-name="ce3">
            <text:p>241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陳嘉惠診所</text:p>
          </table:table-cell>
          <table:table-cell office:value-type="float" office:value="3537081292" table:style-name="ce5">
            <text:p>3537081292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大成路一段306號</text:p>
          </table:table-cell>
          <table:table-cell office:value-type="float" office:value="8966036" table:style-name="ce5">
            <text:p>8966036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42" table:style-name="ce3">
            <text:p>242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陳立凱小兒科診所</text:p>
          </table:table-cell>
          <table:table-cell office:value-type="float" office:value="3537081283" table:style-name="ce5">
            <text:p>3537081283</text:p>
          </table:table-cell>
          <table:table-cell office:value-type="string" table:style-name="ce5">
            <text:p>兒科、家醫科</text:p>
          </table:table-cell>
          <table:table-cell office:value-type="float" office:value="1234" table:style-name="ce5">
            <text:p>1234</text:p>
          </table:table-cell>
          <table:table-cell office:value-type="float" office:value="4" table:style-name="ce5">
            <text:p>4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大成路一段135號</text:p>
          </table:table-cell>
          <table:table-cell office:value-type="float" office:value="8956130" table:style-name="ce5">
            <text:p>895613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43" table:style-name="ce3">
            <text:p>243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台安診所</text:p>
          </table:table-cell>
          <table:table-cell office:value-type="float" office:value="3537080142" table:style-name="ce5">
            <text:p>3537080142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斗苑路五段215號</text:p>
          </table:table-cell>
          <table:table-cell office:value-type="float" office:value="8961138" table:style-name="ce5">
            <text:p>8961138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27" table:visibility="filter">
          <table:table-cell office:value-type="float" office:value="244" table:style-name="ce3">
            <text:p>244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長佑診所</text:p>
          </table:table-cell>
          <table:table-cell office:value-type="float" office:value="3537081443" table:style-name="ce5">
            <text:p>3537081443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大成路一段254號</text:p>
          </table:table-cell>
          <table:table-cell office:value-type="float" office:value="8957339" table:style-name="ce5">
            <text:p>8957339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21" table:visibility="filter">
          <table:table-cell office:value-type="float" office:value="245" table:style-name="ce3">
            <text:p>245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明穎耳鼻喉科</text:p>
          </table:table-cell>
          <table:table-cell office:value-type="float" office:value="3537081345" table:style-name="ce5">
            <text:p>3537081345</text:p>
          </table:table-cell>
          <table:table-cell office:value-type="string" table:style-name="ce5">
            <text:p>耳鼻喉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東和里仁愛路676號</text:p>
          </table:table-cell>
          <table:table-cell office:value-type="float" office:value="8969662" table:style-name="ce5">
            <text:p>8969662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28" table:visibility="filter">
          <table:table-cell office:value-type="float" office:value="246" table:style-name="ce3">
            <text:p>246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宗祐診所</text:p>
          </table:table-cell>
          <table:table-cell office:value-type="float" office:value="3537081489" table:style-name="ce5">
            <text:p>3537081489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二林鎮中正路6號</text:p>
          </table:table-cell>
          <table:table-cell office:value-type="float" office:value="8952991" table:style-name="ce5">
            <text:p>895299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28" table:visibility="filter">
          <table:table-cell office:value-type="float" office:value="247" table:style-name="ce3">
            <text:p>247</text:p>
          </table:table-cell>
          <table:table-cell office:value-type="string" table:style-name="ce4">
            <text:p>田尾鄉</text:p>
          </table:table-cell>
          <table:table-cell office:value-type="string" table:style-name="ce5">
            <text:p>田尾鄉衛生所</text:p>
          </table:table-cell>
          <table:table-cell office:value-type="float" office:value="2337210010" table:style-name="ce5">
            <text:p>2337210010</text:p>
          </table:table-cell>
          <table:table-cell office:value-type="string" table:style-name="ce5">
            <text:p>內科</text:p>
          </table:table-cell>
          <table:table-cell office:value-type="float" office:value="1234" table:style-name="ce5">
            <text:p>1234</text:p>
          </table:table-cell>
          <table:table-cell office:value-type="float" office:value="5" table:style-name="ce5">
            <text:p>5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彰化縣田尾鄉光復路二段608號</text:p>
          </table:table-cell>
          <table:table-cell office:value-type="float" office:value="8832145" table:style-name="ce5">
            <text:p>883214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28" table:visibility="filter">
          <table:table-cell office:value-type="float" office:value="248" table:style-name="ce3">
            <text:p>248</text:p>
          </table:table-cell>
          <table:table-cell office:value-type="string" table:style-name="ce4">
            <text:p>田尾鄉</text:p>
          </table:table-cell>
          <table:table-cell office:value-type="string" table:style-name="ce5">
            <text:p>洪明仁診所</text:p>
          </table:table-cell>
          <table:table-cell office:value-type="float" office:value="3537210079" table:style-name="ce5">
            <text:p>3537210079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彰化縣田尾鄉東平巷230弄60號</text:p>
          </table:table-cell>
          <table:table-cell office:value-type="float" office:value="8835135" table:style-name="ce5">
            <text:p>8835135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28" table:visibility="filter">
          <table:table-cell office:value-type="float" office:value="249" table:style-name="ce3">
            <text:p>249</text:p>
          </table:table-cell>
          <table:table-cell office:value-type="string" table:style-name="ce4">
            <text:p>田尾鄉</text:p>
          </table:table-cell>
          <table:table-cell office:value-type="string" table:style-name="ce5">
            <text:p>盛譽診所</text:p>
          </table:table-cell>
          <table:table-cell office:value-type="float" office:value="3537211085" table:style-name="ce5">
            <text:p>3537211085</text:p>
          </table:table-cell>
          <table:table-cell office:value-type="string" table:style-name="ce5">
            <text:p>內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彰化縣田尾鄉溪畔村中山路二段425號</text:p>
          </table:table-cell>
          <table:table-cell office:value-type="float" office:value="8245899" table:style-name="ce5">
            <text:p>824589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50" table:style-name="ce3">
            <text:p>250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埤頭鄉衛生所</text:p>
          </table:table-cell>
          <table:table-cell office:value-type="float" office:value="2337220016" table:style-name="ce5">
            <text:p>2337220016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彰化縣埤頭鄉合興村健安街119號</text:p>
          </table:table-cell>
          <table:table-cell office:value-type="float" office:value="8922445" table:style-name="ce5">
            <text:p>892244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51" table:style-name="ce3">
            <text:p>251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光明診所</text:p>
          </table:table-cell>
          <table:table-cell office:value-type="float" office:value="3537220011" table:style-name="ce5">
            <text:p>3537220011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彰化縣埤頭鄉合興村建興街130號</text:p>
          </table:table-cell>
          <table:table-cell office:value-type="float" office:value="8924696" table:style-name="ce5">
            <text:p>892469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52" table:style-name="ce3">
            <text:p>252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陳嘉烈診所</text:p>
          </table:table-cell>
          <table:table-cell office:value-type="float" office:value="3537221134" table:style-name="ce5">
            <text:p>3537221134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彰化縣埤頭鄉合興村斗苑西路156號</text:p>
          </table:table-cell>
          <table:table-cell office:value-type="float" office:value="8920222" table:style-name="ce5">
            <text:p>892022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29" table:visibility="filter">
          <table:table-cell office:value-type="float" office:value="253" table:style-name="ce3">
            <text:p>253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英仁診所</text:p>
          </table:table-cell>
          <table:table-cell office:value-type="float" office:value="3537221232" table:style-name="ce5">
            <text:p>3537221232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彰化縣埤頭鄉合興村斗苑西路277號</text:p>
          </table:table-cell>
          <table:table-cell office:value-type="float" office:value="8922115" table:style-name="ce5">
            <text:p>8922115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12" table:visibility="filter">
          <table:table-cell office:value-type="float" office:value="254" table:style-name="ce3">
            <text:p>254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蘇外婦產科診所</text:p>
          </table:table-cell>
          <table:table-cell office:value-type="float" office:value="3537220075" table:style-name="ce5">
            <text:p>3537220075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彰化縣埤頭鄉合興村彰水路三段567號</text:p>
          </table:table-cell>
          <table:table-cell office:value-type="float" office:value="8922170" table:style-name="ce5">
            <text:p>8922170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30" table:visibility="filter">
          <table:table-cell office:value-type="float" office:value="255" table:style-name="ce3">
            <text:p>255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綜祐診所</text:p>
          </table:table-cell>
          <table:table-cell office:value-type="float" office:value="3537221143" table:style-name="ce5">
            <text:p>3537221143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彰化縣埤頭鄉合興村彰水路3段494號</text:p>
          </table:table-cell>
          <table:table-cell office:value-type="float" office:value="8911911" table:style-name="ce5">
            <text:p>891191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7" table:visibility="filter">
          <table:table-cell office:value-type="float" office:value="256" table:style-name="ce3">
            <text:p>256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祐康診所</text:p>
          </table:table-cell>
          <table:table-cell office:value-type="float" office:value="3537221250" table:style-name="ce5">
            <text:p>3537221250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彰化縣埤頭鄉合興村彰水路3段494號</text:p>
          </table:table-cell>
          <table:table-cell office:value-type="float" office:value="8911911" table:style-name="ce5">
            <text:p>891191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57" table:style-name="ce3">
            <text:p>257</text:p>
          </table:table-cell>
          <table:table-cell office:value-type="string" table:style-name="ce4">
            <text:p>芳苑鄉</text:p>
          </table:table-cell>
          <table:table-cell office:value-type="string" table:style-name="ce5">
            <text:p>芳苑鄉衛生所</text:p>
          </table:table-cell>
          <table:table-cell office:value-type="float" office:value="2337230012" table:style-name="ce5">
            <text:p>2337230012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string" table:style-name="ce5">
            <text:p>彰化縣芳苑鄉斗苑路芳苑段249號</text:p>
          </table:table-cell>
          <table:table-cell office:value-type="float" office:value="8983134" table:style-name="ce5">
            <text:p>8983134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58" table:style-name="ce3">
            <text:p>258</text:p>
          </table:table-cell>
          <table:table-cell office:value-type="string" table:style-name="ce4">
            <text:p>大城鄉</text:p>
          </table:table-cell>
          <table:table-cell office:value-type="string" table:style-name="ce5">
            <text:p>大城鄉衛生所</text:p>
          </table:table-cell>
          <table:table-cell office:value-type="float" office:value="2337240018" table:style-name="ce5">
            <text:p>2337240018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彰化縣大城鄉中平路126號</text:p>
          </table:table-cell>
          <table:table-cell office:value-type="float" office:value="8941323" table:style-name="ce5">
            <text:p>8941323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59" table:style-name="ce3">
            <text:p>259</text:p>
          </table:table-cell>
          <table:table-cell office:value-type="string" table:style-name="ce4">
            <text:p>竹塘鄉</text:p>
          </table:table-cell>
          <table:table-cell office:value-type="string" table:style-name="ce5">
            <text:p>竹塘鄉衛生所</text:p>
          </table:table-cell>
          <table:table-cell office:value-type="float" office:value="2337250014" table:style-name="ce5">
            <text:p>2337250014</text:p>
          </table:table-cell>
          <table:table-cell office:value-type="string" table:style-name="ce5">
            <text:p>家醫科</text:p>
          </table:table-cell>
          <table:table-cell office:value-type="float" office:value="1234" table:style-name="ce5">
            <text:p>1234</text:p>
          </table:table-cell>
          <table:table-cell office:value-type="float" office:value="5" table:style-name="ce5">
            <text:p>5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彰化縣竹塘鄉竹元村東陽路一段58之1號</text:p>
          </table:table-cell>
          <table:table-cell office:value-type="float" office:value="8972009" table:style-name="ce5">
            <text:p>8972009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60" table:style-name="ce3">
            <text:p>260</text:p>
          </table:table-cell>
          <table:table-cell office:value-type="string" table:style-name="ce4">
            <text:p>竹塘鄉</text:p>
          </table:table-cell>
          <table:table-cell office:value-type="string" table:style-name="ce5">
            <text:p>茂榮家庭醫學科診所</text:p>
          </table:table-cell>
          <table:table-cell office:value-type="float" office:value="3537250064" table:style-name="ce5">
            <text:p>3537250064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彰化縣竹塘鄉竹塘村仁愛街56號</text:p>
          </table:table-cell>
          <table:table-cell office:value-type="float" office:value="8970709" table:style-name="ce5">
            <text:p>897070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61" table:style-name="ce3">
            <text:p>261</text:p>
          </table:table-cell>
          <table:table-cell office:value-type="string" table:style-name="ce4">
            <text:p>竹塘鄉</text:p>
          </table:table-cell>
          <table:table-cell office:value-type="string" table:style-name="ce5">
            <text:p>上賀診所</text:p>
          </table:table-cell>
          <table:table-cell office:value-type="float" office:value="3537251123" table:style-name="ce5">
            <text:p>3537251123</text:p>
          </table:table-cell>
          <table:table-cell office:value-type="string" table:style-name="ce5">
            <text:p>西醫一般科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彰化縣竹塘鄉竹塘村竹塘街68號</text:p>
          </table:table-cell>
          <table:table-cell office:value-type="float" office:value="8970700" table:style-name="ce5">
            <text:p>8970700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62" table:style-name="ce3">
            <text:p>262</text:p>
          </table:table-cell>
          <table:table-cell office:value-type="string" table:style-name="ce4">
            <text:p>竹塘鄉</text:p>
          </table:table-cell>
          <table:table-cell office:value-type="string" table:style-name="ce5">
            <text:p>崇仁外婦產診所</text:p>
          </table:table-cell>
          <table:table-cell office:value-type="float" office:value="3537250055" table:style-name="ce5">
            <text:p>3537250055</text:p>
          </table:table-cell>
          <table:table-cell office:value-type="string" table:style-name="ce5">
            <text:p>外科、婦產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彰化縣竹塘鄉竹塘村文化街42號</text:p>
          </table:table-cell>
          <table:table-cell office:value-type="float" office:value="8972197" table:style-name="ce5">
            <text:p>8972197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63" table:style-name="ce3">
            <text:p>263</text:p>
          </table:table-cell>
          <table:table-cell office:value-type="string" table:style-name="ce4">
            <text:p>竹塘鄉</text:p>
          </table:table-cell>
          <table:table-cell office:value-type="string" table:style-name="ce5">
            <text:p>黃易文診所</text:p>
          </table:table-cell>
          <table:table-cell office:value-type="float" office:value="3537251105" table:style-name="ce5">
            <text:p>3537251105</text:p>
          </table:table-cell>
          <table:table-cell office:value-type="string" table:style-name="ce5">
            <text:p>西醫一般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彰化縣竹塘鄉竹塘村竹林路一段170號</text:p>
          </table:table-cell>
          <table:table-cell office:value-type="float" office:value="8976680" table:style-name="ce5">
            <text:p>897668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64" table:style-name="ce3">
            <text:p>264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溪州鄉衛生所</text:p>
          </table:table-cell>
          <table:table-cell office:value-type="float" office:value="2337260010" table:style-name="ce5">
            <text:p>2337260010</text:p>
          </table:table-cell>
          <table:table-cell office:value-type="string" table:style-name="ce5">
            <text:p>家醫科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彰化縣溪州鄉溪下路四段570號</text:p>
          </table:table-cell>
          <table:table-cell office:value-type="float" office:value="8895023" table:style-name="ce5">
            <text:p>8895023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65" table:style-name="ce3">
            <text:p>265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守仁診所</text:p>
          </table:table-cell>
          <table:table-cell office:value-type="float" office:value="3537261218" table:style-name="ce5">
            <text:p>3537261218</text:p>
          </table:table-cell>
          <table:table-cell office:value-type="string" table:style-name="ce5">
            <text:p>家醫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彰化縣溪州鄉公正街239號</text:p>
          </table:table-cell>
          <table:table-cell office:value-type="float" office:value="8890262" table:style-name="ce5">
            <text:p>889026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7"/>
        </table:table-row>
        <table:table-row table:style-name="ro4" table:visibility="filter">
          <table:table-cell office:value-type="float" office:value="266" table:style-name="ce3">
            <text:p>266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鄭國洲診所</text:p>
          </table:table-cell>
          <table:table-cell office:value-type="float" office:value="3537261192" table:style-name="ce5">
            <text:p>3537261192</text:p>
          </table:table-cell>
          <table:table-cell office:value-type="string" table:style-name="ce5">
            <text:p>急診科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彰化縣溪州鄉前庄巷1之16號</text:p>
          </table:table-cell>
          <table:table-cell office:value-type="float" office:value="8805985" table:style-name="ce5">
            <text:p>8805985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7"/>
        </table:table-row>
        <table:table-row table:style-name="ro31" table:visibility="filter">
          <table:table-cell office:value-type="string" table:number-columns-spanned="11" table:number-rows-spanned="1" table:style-name="ce30">
            <text:p><text:span text:style-name="T12">附註：</text:span></text:p>
            <text:p>1.<text:span text:style-name="T12">合約院所代碼欄位：</text:span><text:span text:style-name="T8">(1)</text:span><text:span text:style-name="T12">「幼兒及成人」流感疫苗合約醫療院所</text:span><text:span text:style-name="T8">；(2)「成人」流感疫苗合約醫療院所；(3)CDC PPV；(4)縣購PPV。</text:span><text:s/></text:p>
            <text:p>2.<text:span text:style-name="T12">醫院類別欄位，依健保特約類別分類原則並將衛生所獨立分類，並請填列下列代碼：（</text:span>1<text:span text:style-name="T12">）醫學中心（</text:span>2<text:span text:style-name="T12">）區域醫院（</text:span>3<text:span text:style-name="T12">）地區醫院（</text:span>4<text:span text:style-name="T12">）診所（</text:span>5<text:span text:style-name="T12">）衛生所。</text:span></text:p>
            <text:p>3.<text:span text:style-name="T12">預約方式欄位，請填列下列代碼：（</text:span>1<text:span text:style-name="T12">）網路（</text:span>2<text:span text:style-name="T12">）電話（</text:span>3<text:span text:style-name="T12">）傳真（</text:span>4<text:span text:style-name="T12">）現場。</text:span></text:p>
            <text:p><text:span text:style-name="T12">4</text:span>.<text:span text:style-name="T12">有無提供自費疫苗：（</text:span>1<text:span text:style-name="T12">）有（</text:span>2<text:span text:style-name="T12">）無。</text:span><text:s text:c="2"/></text:p>
            <text:p/>
          </table:table-cell>
          <table:covered-table-cell table:number-columns-repeated="10"/>
          <table:table-cell table:number-columns-repeated="16373" table:style-name="ce22"/>
        </table:table-row>
        <table:table-row table:number-rows-repeated="1048304" table:style-name="ro32">
          <table:table-cell table:number-columns-repeated="16384"/>
        </table:table-row>
      </table:table>
      <table:table table:name="'file://10.47.0.78/sfchang/93Flu計畫/計畫/附表/附表十三.xls'#附表13" table:style-name="ta2">
        <table:table-source xlink:href="file://10.47.0.78/sfchang/93Flu計畫/計畫/附表/附表十三.xls" table:table-name="附表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47.0.78/sfchang/93Flu計畫/計畫/附表/附表十三.xls'#ValidData" table:style-name="ta2">
        <table:table-source xlink:href="file://10.47.0.78/sfchang/93Flu計畫/計畫/附表/附表十三.xls" table:table-name="Valid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"/>
          <table:table-cell table:number-columns-repeated="16381"/>
        </table:table-row>
        <table:table-row>
          <table:table-cell table:number-columns-repeated="2"/>
          <table:table-cell office:value-type="string" office:string-value="女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named-expressions>
        <table:named-range table:name="Gender" table:cell-range-address="'file://10.47.0.78/sfchang/93Flu計畫/計畫/附表/附表十三.xls'#ValidData.$C$2:ValidData.$C$3" table:base-cell-address="掛網.$A$1"/>
      </table:named-expressions>
      <table:database-ranges>
        <table:database-range table:target-range-address="掛網.A5:掛網.K272" table:display-filter-buttons="true">
          <table:filter>
            <table:filter-condition table:field-number="1" table:value="溪湖鎮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11811023622047in" fo:margin-left="0.15748031496063in" fo:margin-right="0.15748031496063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件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1-09-28T07:36:16Z</meta:creation-date>
    <dc:date>2021-11-17T02:31:17Z</dc:date>
    <meta:print-date>2021-10-06T11:55:36Z</meta:print-date>
  </office:meta>
</office:document-meta>
</file>