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<text:span text:style-name="T4">彰化縣溪湖</text:span><text:span text:style-name="T2">國小校外人士協助教學</text:span></text:p>
            <text:p><text:span text:style-name="T2">非部定、校訂課程時段教學計畫審查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<text:span text:style-name="T3">/</text:span>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<text:span text:style-name="T3">5</text:span>點各項規範</text:p>
          </table:table-cell>
          <table:table-cell office:value-type="string" table:style-name="ce3">
            <text:p>□ 是</text:p>
            <text:p>□ 否</text:p>
            <text:p>其他：<text:span text:style-name="T3">__________</text:span></text:p>
          </table:table-cell>
          <table:table-cell office:value-type="string" table:style-name="ce3">
            <text:p>□ 符合</text:p>
            <text:p>□ 不符合</text:p>
            <text:p>其他：<text:span text:style-name="T3">__________</text:span>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3">
            <text:p>□ 符合</text:p>
            <text:p>□ 不符合</text:p>
            <text:p>其他：<text:span text:style-name="T3">__________</text:span>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適用指標<text:span text:style-name="T3">/</text:span>素養</text:p>
          </table:table-cell>
          <table:table-cell office:value-type="string" table:style-name="ce2">
            <text:p>符合課程綱要及指標／素養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<text:span text:style-name="T3">__________</text:span>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3">
            <text:p>□ 符合</text:p>
            <text:p>□ 不符合</text:p>
            <text:p>其他：<text:span text:style-name="T3">__________</text:span>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<text:span text:style-name="T3">__________</text:span>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<text:span text:style-name="T3">__________</text:span>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<text:span text:style-name="T3">(</text:span>請於<text:span text:style-name="T3">________</text:span>年<text:span text:style-name="T3">________</text:span>月<text:span text:style-name="T3">________</text:span>日前，將修正資料再次函送<text:span text:style-name="T3">)</text:span>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2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USER</dc:creator>
    <meta:creation-date>2020-08-26T06:17:49Z</meta:creation-date>
    <dc:date>2021-06-23T07:05:30Z</dc:date>
  </office:meta>
</office:document-meta>
</file>