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5cm" fo:margin-left="-0.076cm" table:align="left" style:may-break-between-rows="false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4.833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3.09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9.189cm" fo:margin-left="-0.076cm" table:align="left" style:writing-mode="lr-tb"/>
    </style:style>
    <style:style style:name="表格2.A" style:family="table-column">
      <style:table-column-properties style:column-width="0.972cm"/>
    </style:style>
    <style:style style:name="表格2.B" style:family="table-column">
      <style:table-column-properties style:column-width="2.14cm"/>
    </style:style>
    <style:style style:name="表格2.C" style:family="table-column">
      <style:table-column-properties style:column-width="1.937cm"/>
    </style:style>
    <style:style style:name="表格2.D" style:family="table-column">
      <style:table-column-properties style:column-width="3.567cm"/>
    </style:style>
    <style:style style:name="表格2.E" style:family="table-column">
      <style:table-column-properties style:column-width="3.062cm"/>
    </style:style>
    <style:style style:name="表格2.F" style:family="table-column">
      <style:table-column-properties style:column-width="3.11cm"/>
    </style:style>
    <style:style style:name="表格2.G" style:family="table-column">
      <style:table-column-properties style:column-width="2.064cm"/>
    </style:style>
    <style:style style:name="表格2.H" style:family="table-column">
      <style:table-column-properties style:column-width="2.339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line-height="100%" fo:text-align="start" style:justify-single-word="false"/>
    </style:style>
    <style:style style:name="P3" style:family="paragraph" style:parent-style-name="Heading">
      <style:paragraph-properties fo:margin-top="0.318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423cm"/>
      <style:text-properties style:font-name-asian="標楷體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106cm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margin-left="0.423cm" fo:margin-right="0cm" fo:line-height="0.6cm" fo:text-indent="-0.42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fo:background-color="#b3b3b3" loext:char-shading-value="0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fo:background-color="#ffff00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fo:background-color="#ffff00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7" style:family="text">
      <style:text-properties fo:color="#ff0000" style:font-name="標楷體" fo:letter-spacing="-0.007cm" fo:font-weight="bold" style:font-name-asian="標楷體" style:font-weight-asian="bold" style:font-weight-complex="bold" fo:background-color="#ffff00"/>
    </style:style>
    <style:style style:name="T18" style:family="text">
      <style:text-properties fo:color="#000000" style:font-name="標楷體" fo:letter-spacing="-0.007cm" fo:font-weight="bold" style:font-name-asian="標楷體" style:font-weight-asian="bold" style:font-weight-complex="bold" fo:background-color="#ffff00"/>
    </style:style>
    <style:style style:name="T19" style:family="text">
      <style:text-properties style:font-name-asian="Times New Roman"/>
    </style:style>
    <style:style style:name="T20" style:family="text">
      <style:text-properties fo:font-size="12pt" style:font-size-asian="12pt"/>
    </style:style>
    <style:style style:name="T21" style:family="text">
      <style:text-properties fo:font-size="11pt" style:font-size-asian="11pt"/>
    </style:style>
    <style:style style:name="T22" style:family="text">
      <style:text-properties fo:font-size="10pt" fo:font-weight="normal" style:font-size-asian="10pt" style:font-weight-asian="normal" style:font-weight-complex="normal"/>
    </style:style>
    <style:style style:name="T23" style:family="text">
      <style:text-properties fo:font-size="10pt" fo:font-weight="normal" style:font-size-asian="10pt" style:font-weight-asian="normal" style:font-name-complex="標楷體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彰化縣110年度公立國民小學暨幼兒園教師申請介聘他縣市年資計算表</text:span></text:p>
      <text:p text:style-name="P4"><text:span text:style-name="T3">※</text:span><text:span text:style-name="T2">請詳閱本說明事項</text:span><text:span text:style-name="T12">(</text:span><text:span text:style-name="T12">本表請以</text:span><text:span text:style-name="T12">A4</text:span><text:span text:style-name="T12">規格印出</text:span><text:span text:style-name="T12">)</text:span><text:span text:style-name="T12"> <text:tab/><text:tab/><text:tab/><text:tab/><text:tab/></text:span><text:span text:style-name="T4">(限填任職本縣服務年資)</text:span></text:p>
      <text:p text:style-name="P6"><text:span text:style-name="T5">1.</text:span><text:span text:style-name="T5">請按學年度依序分別填寫，代理</text:span><text:span text:style-name="T5">(</text:span><text:span text:style-name="T5">課</text:span><text:span text:style-name="T5">)</text:span><text:span text:style-name="T5">及新制實習年資不予採計，請勿填寫。</text:span></text:p>
      <text:p text:style-name="P13"><text:span text:style-name="T5">2.</text:span><text:span text:style-name="T5">職別請填寫級任教師、科任教師、兼○○主任(具儲訓證書)或兼○○組長、兼代○○主任</text:span><text:span text:style-name="T5">(</text:span><text:span text:style-name="T5">未具儲訓證書或不符合處室編制</text:span><text:span text:style-name="T5">)</text:span><text:span text:style-name="T5">、兼人事(20班以上或縣府核定者)、兼會計等；</text:span><text:span text:style-name="T8">任職特教班年資請於備註欄填寫班別</text:span><text:span text:style-name="T5">。</text:span></text:p>
      <text:p text:style-name="P6"><text:span text:style-name="T5">3.</text:span><text:span text:style-name="T5">同一年度具多項兼職者擇一採計</text:span><text:span text:style-name="T10">(</text:span><text:span text:style-name="T10">請填一職</text:span><text:span text:style-name="T10">)</text:span><text:span text:style-name="T5">，兼任行政職務未滿一年者不予加分請勿填寫</text:span><text:span text:style-name="T10">(</text:span><text:span text:style-name="T10">本年除外</text:span><text:span text:style-name="T10">)</text:span><text:span text:style-name="T5">。</text:span></text:p>
      <text:p text:style-name="P13"><text:span text:style-name="T5">4.</text:span><text:span text:style-name="T5">請繳驗服務證明</text:span><text:span text:style-name="T15">(</text:span><text:span text:style-name="T16">服務證明</text:span><text:span text:style-name="T15">須註明教師擔任職稱，不同學年度或擔任不同職別者請分開填寫，以利兼職加分採計)</text:span><text:span text:style-name="T5">，兼職者請一併繳驗兼職通知書或兼職聘書(或派令)、核定公文等。</text:span></text:p>
      <text:p text:style-name="P13"><text:span text:style-name="T5">5.</text:span><text:span text:style-name="T5">本學年度之卸職原因，請註明現仍在職(其他：如調校等)；申請留職停薪進修、育嬰假、服義務役年資請於備註欄註明。</text:span><text:span text:style-name="T17">服務條件因育嬰或應徵服兵役而留職停薪期間之年資，得採計至多二學期。</text:span><text:span text:style-name="T18">服務年資採計服義務役、</text:span><text:span text:style-name="T9">育嬰留職停薪年資，其餘留職停薪年資不予採計</text:span><text:span text:style-name="T7">。</text:span></text:p>
      <text:p text:style-name="P13"><text:span text:style-name="T5">6.</text:span><text:span text:style-name="T10">本表及</text:span><text:span text:style-name="T5">服務證明如有虛報、不實者，將依情節追究責任議處</text:span><text:span text:style-name="T10">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出生年月日</text:p>
          </table:table-cell>
          <table:table-cell table:style-name="表格1.B1" office:value-type="string">
            <text:p text:style-name="P8">民國　　年　　月　　日</text:p>
          </table:table-cell>
          <table:table-cell table:style-name="表格1.B1" office:value-type="string">
            <text:p text:style-name="P8">現職服務學校</text:p>
          </table:table-cell>
          <table:table-cell table:style-name="表格1.H1" office:value-type="string">
            <text:p text:style-name="P9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B1" office:value-type="string">
            <text:p text:style-name="P8">學年度</text:p>
          </table:table-cell>
          <table:table-cell table:style-name="表格2.B1" office:value-type="string">
            <text:p text:style-name="P8">服務學校</text:p>
          </table:table-cell>
          <table:table-cell table:style-name="表格2.B1" office:value-type="string">
            <text:p text:style-name="P8">職 <text:s text:c="7"/>別</text:p>
          </table:table-cell>
          <table:table-cell table:style-name="表格2.B1" office:value-type="string">
            <text:p text:style-name="P9">任 職 年 月</text:p>
          </table:table-cell>
          <table:table-cell table:style-name="表格2.B1" office:value-type="string">
            <text:p text:style-name="P8">卸 職 年 月</text:p>
          </table:table-cell>
          <table:table-cell table:style-name="表格2.B1" office:value-type="string">
            <text:p text:style-name="P8">卸職原因</text:p>
          </table:table-cell>
          <table:table-cell table:style-name="表格2.H1" office:value-type="string">
            <text:p text:style-name="P7"><text:span text:style-name="T5">備 </text:span><text:span text:style-name="T19"><text:s text:c="2"/></text:span><text:span text:style-name="T5"><text:s/>註</text:span></text:p>
          </table:table-cell>
        </table:table-row>
        <table:table-row table:style-name="表格2.2">
          <table:table-cell table:style-name="表格2.A2" office:value-type="string">
            <text:p text:style-name="P8">01</text:p>
          </table:table-cell>
          <table:table-cell table:style-name="表格2.B2" office:value-type="string">
            <text:p text:style-name="P10">學年度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" office:value-type="string">
            <text:p text:style-name="P12"/>
          </table:table-cell>
        </table:table-row>
        <table:table-row table:style-name="表格2.2">
          <table:table-cell table:style-name="表格2.A3" office:value-type="string">
            <text:p text:style-name="P8">02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03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04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05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06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07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08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09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10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11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12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13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14</text:p>
          </table:table-cell>
          <table:table-cell table:style-name="表格2.B3" office:value-type="string">
            <text:p text:style-name="P10">學年度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2">
          <table:table-cell table:style-name="表格2.A16" office:value-type="string">
            <text:p text:style-name="P7"><text:span text:style-name="T5">1</text:span><text:span text:style-name="T5">5</text:span></text:p>
          </table:table-cell>
          <table:table-cell table:style-name="表格2.B16" office:value-type="string">
            <text:p text:style-name="P10">學年度</text:p>
          </table:table-cell>
          <table:table-cell table:style-name="表格2.B16" office:value-type="string">
            <text:p text:style-name="P9"/>
          </table:table-cell>
          <table:table-cell table:style-name="表格2.B16" office:value-type="string">
            <text:p text:style-name="P9"/>
          </table:table-cell>
          <table:table-cell table:style-name="表格2.B16" office:value-type="string">
            <text:p text:style-name="P9"/>
          </table:table-cell>
          <table:table-cell table:style-name="表格2.B16" office:value-type="string">
            <text:p text:style-name="P9"/>
          </table:table-cell>
          <table:table-cell table:style-name="表格2.B16" office:value-type="string">
            <text:p text:style-name="P9"/>
          </table:table-cell>
          <table:table-cell table:style-name="表格2.H16" office:value-type="string">
            <text:p text:style-name="P9"/>
          </table:table-cell>
        </table:table-row>
      </table:table>
      <text:p text:style-name="P2"><text:span text:style-name="T20">申請人簽章： <text:s text:c="19"/>人事主管</text:span>核章：<text:span text:style-name="T20"> <text:s text:c="20"/>校長</text:span>核章：</text:p>
      <text:p text:style-name="P3"><text:span text:style-name="T23">※ </text:span><text:span text:style-name="T22">(學年度不足使用者，請自行增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353cm" fo:text-align="center" style:justify-single-word="false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八十九學年度國民小學暨公幼教師申請縣內、縣外介聘服務年資計算表</dc:title>
    <dc:subject/>
    <meta:keyword/>
    <meta:initial-creator>介聘中心</meta:initial-creator>
    <meta:creation-date>2017-05-02T08:32:00</meta:creation-date>
    <dc:creator>ACER</dc:creator>
    <dc:date>2021-03-15T09:49:00</dc:date>
    <meta:print-date>2021-03-15T09:47:00</meta:print-date>
    <meta:editing-cycles>13</meta:editing-cycles>
    <meta:editing-duration>PT29M</meta:editing-duration>
    <meta:document-statistic meta:table-count="2" meta:image-count="0" meta:object-count="0" meta:page-count="1" meta:paragraph-count="54" meta:word-count="609" meta:character-count="710" meta:non-whitespace-character-count="638"/>
    <meta:generator>LibreOffice/6.3.1.2$Windows_x86 LibreOffice_project/b79626edf0065ac373bd1df5c28bd630b4424273</meta:generator>
  </office:meta>
</office:document-meta>
</file>